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140.6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6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0">
      <style:table-cell-properties fo:border-bottom="0.99pt ridge #000000" style:text-align-source="fix" style:repeat-content="false" fo:background-color="transparent" fo:border-left="0.06pt solid #000000" fo:padding="1.2mm" fo:border-right="0.06pt solid #000000" fo:border-top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padding="1.2mm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fo:padding="1.2mm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  <style:map style:condition="is-true-formula([.B3]=7)" style:apply-style-name="Hellorange" style:base-cell-address="Kalender.A3"/>
      <style:map style:condition="is-true-formula([.B3]=1)" style:apply-style-name="Orange" style:base-cell-address="Kalender.A3"/>
    </style:style>
    <style:style style:name="ce9" style:family="table-cell" style:parent-style-name="Default" style:data-style-name="N110">
      <style:table-cell-properties fo:border-bottom="0.99pt ridge #000000" style:text-align-source="fix" style:repeat-content="false" fo:background-color="transparent" fo:border-left="0.06pt solid #000000" fo:padding="1.2mm" fo:border-right="0.06pt solid #000000" fo:border-top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  <style:map style:condition="is-true-formula([.B3]=7)" style:apply-style-name="Hellorange" style:base-cell-address="Kalender.A3"/>
      <style:map style:condition="is-true-formula([.B3]=1)" style:apply-style-name="Orange" style:base-cell-address="Kalender.A3"/>
    </style:style>
    <style:style style:name="ce10" style:family="table-cell" style:parent-style-name="Default">
      <style:table-cell-properties fo:border-bottom="none" fo:background-color="transparent" fo:border-left="0.06pt solid #000000" fo:padding="1.2mm" fo:border-right="none" fo:border-top="none" style:vertical-align="middle"/>
      <style:map style:condition="is-true-formula([.B3]=7)" style:apply-style-name="Hellorange" style:base-cell-address="Kalender.A3"/>
      <style:map style:condition="is-true-formula([.B3]=1)" style:apply-style-name="Orange" style:base-cell-address="Kalender.A3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none" fo:padding="1.2mm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  <style:map style:condition="is-true-formula([.B3]=7)" style:apply-style-name="Hellorange" style:base-cell-address="Kalender.A3"/>
      <style:map style:condition="is-true-formula([.B3]=1)" style:apply-style-name="Orange" style:base-cell-address="Kalender.A3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none" fo:padding="1.2mm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  <style:map style:condition="is-true-formula([.B3]=7)" style:apply-style-name="Hellorange" style:base-cell-address="Kalender.A3"/>
      <style:map style:condition="is-true-formula([.B3]=1)" style:apply-style-name="Orange" style:base-cell-address="Kalender.A3"/>
    </style:style>
    <style:style style:name="ce12" style:family="table-cell" style:parent-style-name="Default">
      <style:table-cell-properties fo:background-color="transparent" fo:padding="1.2mm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padding="1.2mm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padding="1.2mm" style:vertical-align="middle"/>
      <style:paragraph-properties fo:text-align="start" fo:margin-left="0mm"/>
    </style:style>
    <style:style style:name="ce19" style:family="table-cell" style:parent-style-name="Default" style:data-style-name="N109">
      <style:table-cell-properties style:text-align-source="fix" style:repeat-content="false" fo:border="0.06pt solid #000000" fo:padding="1.2mm" style:vertical-align="middle"/>
      <style:paragraph-properties fo:text-align="start" fo:margin-left="0mm"/>
      <style:text-properties fo:font-size="15pt" style:font-size-asian="15pt" style:font-size-complex="15pt"/>
      <style:map style:condition="is-true-formula([.B3]=7)" style:apply-style-name="Hellorange2" style:base-cell-address="Kalender.B3"/>
      <style:map style:condition="is-true-formula([.B3]=1)" style:apply-style-name="Orange2" style:base-cell-address="Kalender.B3"/>
    </style:style>
    <style:style style:name="ce21" style:family="table-cell" style:parent-style-name="Default" style:data-style-name="N109">
      <style:table-cell-properties style:text-align-source="fix" style:repeat-content="false" fo:border="0.06pt solid #000000" fo:padding="1.2mm" style:vertical-align="middle"/>
      <style:paragraph-properties fo:text-align="start" fo:margin-left="0mm"/>
      <style:text-properties fo:font-size="15pt" style:font-size-asian="15pt" style:font-size-complex="15pt"/>
      <style:map style:condition="is-true-formula([.B3]=7)" style:apply-style-name="Hellorange2" style:base-cell-address="Kalender.B3"/>
      <style:map style:condition="is-true-formula([.B3]=1)" style:apply-style-name="Orange2" style:base-cell-address="Kalender.B3"/>
    </style:style>
    <style:style style:name="ce22" style:family="table-cell" style:parent-style-name="Default">
      <style:table-cell-properties style:text-align-source="fix" style:repeat-content="false" fo:padding="1.2mm" style:vertical-align="middle"/>
      <style:paragraph-properties fo:text-align="start" fo:margin-left="0mm"/>
      <style:map style:condition="is-true-formula([.B3]=7)" style:apply-style-name="Hellorange2" style:base-cell-address="Kalender.B3"/>
      <style:map style:condition="is-true-formula([.B3]=1)" style:apply-style-name="Orange2" style:base-cell-address="Kalender.B3"/>
    </style:style>
    <style:style style:name="ce23" style:family="table-cell" style:parent-style-name="Default" style:data-style-name="N109">
      <style:table-cell-properties style:text-align-source="fix" style:repeat-content="false" fo:border="none" fo:padding="1.2mm" style:vertical-align="middle"/>
      <style:paragraph-properties fo:text-align="start" fo:margin-left="0mm"/>
      <style:text-properties fo:font-size="15pt" style:font-size-asian="15pt" style:font-size-complex="15pt"/>
      <style:map style:condition="is-true-formula([.B3]=7)" style:apply-style-name="Hellorange2" style:base-cell-address="Kalender.B3"/>
      <style:map style:condition="is-true-formula([.B3]=1)" style:apply-style-name="Orange2" style:base-cell-address="Kalender.B3"/>
    </style:style>
    <style:style style:name="ce24" style:family="table-cell" style:parent-style-name="Default">
      <style:table-cell-properties fo:border-bottom="none" style:text-align-source="fix" style:repeat-content="false" fo:border-left="none" fo:padding="1.2mm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  <style:map style:condition="is-true-formula([.B3]=7)" style:apply-style-name="Hellorange2" style:base-cell-address="Kalender.B3"/>
      <style:map style:condition="is-true-formula([.B3]=1)" style:apply-style-name="Orange2" style:base-cell-address="Kalender.B3"/>
    </style:style>
    <style:style style:name="ce28" style:family="table-cell" style:parent-style-name="Default" style:data-style-name="N109">
      <style:table-cell-properties style:text-align-source="fix" style:repeat-content="false" fo:background-color="transparent" fo:border="none" fo:padding="1.2mm" style:vertical-align="middle"/>
      <style:paragraph-properties fo:text-align="start" fo:margin-left="0mm"/>
      <style:text-properties fo:font-size="15pt" style:font-size-asian="15pt" style:font-size-complex="15pt"/>
      <style:map style:condition="is-true-formula([.B3]=7)" style:apply-style-name="Hellorange2" style:base-cell-address="Kalender.B3"/>
      <style:map style:condition="is-true-formula([.B3]=1)" style:apply-style-name="Orange2" style:base-cell-address="Kalender.B3"/>
    </style:style>
    <style:style style:name="ce30" style:family="table-cell" style:parent-style-name="Default">
      <style:table-cell-properties fo:border-bottom="none" fo:border-left="none" fo:padding="1.2mm" fo:border-right="0.06pt solid #000000" fo:border-top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padding="1.2mm" fo:border-right="0.06pt solid #000000" fo:border-top="none"/>
    </style:style>
    <style:style style:name="ce40" style:family="table-cell" style:parent-style-name="Default">
      <style:table-cell-properties fo:border="0.06pt solid #000000" fo:padding="1.2mm"/>
      <style:map style:condition="is-true-formula([.B3]=7)" style:apply-style-name="Hellorange2" style:base-cell-address="Kalender.C3"/>
      <style:map style:condition="is-true-formula([.B3]=1)" style:apply-style-name="Orange2" style:base-cell-address="Kalender.C3"/>
    </style:style>
    <style:style style:name="ce42" style:family="table-cell" style:parent-style-name="Default">
      <style:table-cell-properties fo:border-bottom="none" fo:border-left="none" fo:padding="1.2mm" fo:border-right="0.06pt solid #000000" fo:border-top="0.06pt solid #000000"/>
      <style:text-properties fo:font-weight="bold" style:font-weight-asian="bold" style:font-weight-complex="bold"/>
      <style:map style:condition="is-true-formula([.B3]=7)" style:apply-style-name="Hellorange2" style:base-cell-address="Kalender.C3"/>
      <style:map style:condition="is-true-formula([.B3]=1)" style:apply-style-name="Orange2" style:base-cell-address="Kalender.C3"/>
    </style:style>
    <style:style style:name="ce43" style:family="table-cell" style:parent-style-name="Default">
      <style:table-cell-properties fo:border-bottom="none" fo:border-left="none" fo:padding="1.2mm" fo:border-right="0.06pt solid #000000" fo:border-top="none"/>
      <style:map style:condition="is-true-formula([.B3]=7)" style:apply-style-name="Hellorange2" style:base-cell-address="Kalender.C3"/>
      <style:map style:condition="is-true-formula([.B3]=1)" style:apply-style-name="Orange2" style:base-cell-address="Kalender.C3"/>
    </style:style>
    <style:style style:name="ce46" style:family="table-cell" style:parent-style-name="Default">
      <style:table-cell-properties fo:border="none" fo:padding="1.2mm"/>
      <style:map style:condition="is-true-formula([.B3]=7)" style:apply-style-name="Hellorange2" style:base-cell-address="Kalender.C3"/>
      <style:map style:condition="is-true-formula([.B3]=1)" style:apply-style-name="Orange2" style:base-cell-address="Kalender.C3"/>
    </style:style>
    <style:style style:name="ce47" style:family="table-cell" style:parent-style-name="Default">
      <style:table-cell-properties fo:background-color="transparent" fo:border="none" fo:padding="1.2mm"/>
      <style:map style:condition="is-true-formula([.B3]=7)" style:apply-style-name="Hellorange2" style:base-cell-address="Kalender.C3"/>
      <style:map style:condition="is-true-formula([.B3]=1)" style:apply-style-name="Orange2" style:base-cell-address="Kalender.C3"/>
    </style:style>
    <style:style style:name="ce36" style:family="table-cell" style:parent-style-name="Default">
      <style:table-cell-properties fo:padding="1.2mm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ce51" style:family="table-cell" style:parent-style-name="Default" style:data-style-name="N0">
      <style:table-cell-properties fo:background-color="#fff9ae" style:text-align-source="fix" style:repeat-content="false" fo:border="0.99pt ridge #000000" style:vertical-align="middle"/>
      <style:paragraph-properties fo:text-align="center" fo:margin-left="0mm"/>
      <style:text-properties fo:font-size="60pt" fo:font-weight="bold" style:font-size-asian="60pt" style:font-weight-asian="bold" style:font-size-complex="60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mm"/>
    </style:style>
    <style:style style:name="ce45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4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Kalender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36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2" table:default-cell-style-name="Default"/>
        <table:table-row table:style-name="ro1">
          <table:table-cell table:style-name="ce1" table:formula="of:=DATE([.$F$11];1;1)" office:value-type="date" office:date-value="2021-01-01" calcext:value-type="date" table:number-columns-spanned="3" table:number-rows-spanned="2">
            <text:p>Januar 2021</text:p>
          </table:table-cell>
          <table:covered-table-cell table:style-name="ce13"/>
          <table:covered-table-cell table:style-name="ce30"/>
          <table:table-cell table:style-name="ce52" table:number-columns-repeated="2"/>
          <table:table-cell table:number-columns-repeated="3"/>
          <table:table-cell table:style-name="ce52" table:number-columns-repeated="1014"/>
        </table:table-row>
        <table:table-row table:style-name="ro1">
          <table:covered-table-cell table:style-name="ce2"/>
          <table:covered-table-cell/>
          <table:covered-table-cell table:style-name="ce31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1;[.A3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1;[.A4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1;[.A5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1;[.A6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1;[.A7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1;[.A8]);1)" office:value-type="date" office:date-value="1900-01-03" calcext:value-type="date">
            <text:p>Mittwoch</text:p>
          </table:table-cell>
          <table:table-cell table:style-name="ce40"/>
          <table:table-cell table:number-columns-repeated="2"/>
          <table:table-cell table:style-name="ce114" office:value-type="string" calcext:value-type="string" table:number-columns-spanned="3" table:number-rows-spanned="3">
            <text:p>Kalender</text:p>
          </table:table-cell>
          <table:covered-table-cell table:number-columns-repeated="2" table:style-name="ce52"/>
          <table:table-cell table:number-columns-repeated="3"/>
          <table:table-cell table:style-name="ce41"/>
          <table:table-cell/>
          <table:table-cell table:style-name="ce41"/>
          <table:table-cell table:number-columns-repeated="100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1;[.A9]);1)" office:value-type="date" office:date-value="1900-01-04" calcext:value-type="date">
            <text:p>Donnerstag</text:p>
          </table:table-cell>
          <table:table-cell table:style-name="ce40"/>
          <table:table-cell table:number-columns-repeated="2"/>
          <table:covered-table-cell table:number-columns-repeated="3"/>
          <table:table-cell table:number-columns-repeated="1014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1;[.A10]);1)" office:value-type="date" office:date-value="1900-01-05" calcext:value-type="date">
            <text:p>Freitag</text:p>
          </table:table-cell>
          <table:table-cell table:style-name="ce40"/>
          <table:table-cell table:number-columns-repeated="2"/>
          <table:covered-table-cell/>
          <table:covered-table-cell table:style-name="ce116"/>
          <table:covered-table-cell/>
          <table:table-cell table:number-columns-repeated="1014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1;[.A11]);1)" office:value-type="date" office:date-value="1900-01-06" calcext:value-type="date">
            <text:p>Samstag</text:p>
          </table:table-cell>
          <table:table-cell table:style-name="ce40"/>
          <table:table-cell table:number-columns-repeated="2"/>
          <table:table-cell table:style-name="ce51" table:formula="of:=YEAR(TODAY())" office:value-type="float" office:value="2021" calcext:value-type="float" table:number-columns-spanned="3" table:number-rows-spanned="3">
            <text:p>2021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1;[.A12]);1)" office:value-type="date" office:date-value="1899-12-31" calcext:value-type="date">
            <text:p>Sonntag</text:p>
          </table:table-cell>
          <table:table-cell table:style-name="ce40"/>
          <table:table-cell table:number-columns-repeated="2"/>
          <table:covered-table-cell table:number-columns-repeated="3"/>
          <table:table-cell table:number-columns-repeated="1014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1;[.A13]);1)" office:value-type="date" office:date-value="1900-01-01" calcext:value-type="date">
            <text:p>Montag</text:p>
          </table:table-cell>
          <table:table-cell table:style-name="ce40"/>
          <table:table-cell table:number-columns-repeated="2"/>
          <table:covered-table-cell table:number-columns-repeated="3"/>
          <table:table-cell table:number-columns-repeated="101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1;[.A1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1;[.A15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1;[.A16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1;[.A17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1;[.A18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1;[.A19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1;[.A20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1;[.A21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1;[.A22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1;[.A23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1;[.A24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1;[.A25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1;[.A26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1;[.A27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1;[.A2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1;[.A2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1;[.A30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1;[.A31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1;[.A32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table:formula="of:=WEEKDAY(DATE([.$F$11];1;[.A33]);1)" office:value-type="date" office:date-value="1899-12-31" calcext:value-type="date">
            <text:p>Sonntag</text:p>
          </table:table-cell>
          <table:table-cell table:style-name="ce40"/>
          <table:table-cell table:number-columns-repeated="5"/>
          <table:table-cell table:style-name="ce44"/>
          <table:table-cell table:style-name="ce45"/>
          <table:table-cell table:number-columns-repeated="1012"/>
        </table:table-row>
        <table:table-row table:style-name="ro1">
          <table:table-cell table:style-name="ce9" table:formula="of:=DATE([.$F$11];2;1)" office:value-type="date" office:date-value="2021-02-01" calcext:value-type="date" table:number-columns-spanned="3" table:number-rows-spanned="2">
            <text:p>Februar 2021</text:p>
          </table:table-cell>
          <table:covered-table-cell table:style-name="ce21" table:formula="of:=WEEKDAY(DATE([.$F$11];1;[.A34]);1)" office:value-type="string" office:string-value="" calcext:value-type="error">
            <text:p>Fehler:502</text:p>
          </table:covered-table-cell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2;[.A36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2;[.A37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2;[.A38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2;[.A39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2;[.A40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2;[.A41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2;[.A42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2;[.A43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2;[.A4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2;[.A45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2;[.A46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2;[.A47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2;[.A48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2;[.A49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2;[.A50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2;[.A51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2;[.A52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2;[.A53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2;[.A54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2;[.A55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2;[.A56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2;[.A57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2;[.A5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2;[.A5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2;[.A60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2;[.A61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2;[.A62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2;[.A63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14" table:formula="of:=IF(EOMONTH([.A34];0)-EOMONTH([.A1];0)=29;29;&quot;&quot;)">
            <text:p/>
          </table:table-cell>
          <table:table-cell table:style-name="ce23" table:formula="of:=IF([.A64]=29;WEEKDAY(DATE([.$F$11];2;[.A64]);1);&quot;&quot;)">
            <text:p/>
          </table:table-cell>
          <table:table-cell table:style-name="ce46"/>
          <table:table-cell table:number-columns-repeated="1019"/>
        </table:table-row>
        <table:table-row table:style-name="ro2" table:number-rows-repeated="2">
          <table:table-cell table:style-name="ce15"/>
          <table:table-cell table:style-name="ce23"/>
          <table:table-cell table:style-name="ce47"/>
          <table:table-cell table:number-columns-repeated="1019"/>
        </table:table-row>
        <table:table-row table:style-name="ro1">
          <table:table-cell table:style-name="ce9" table:formula="of:=DATE([.$F$11];3;1)" office:value-type="date" office:date-value="2021-03-01" calcext:value-type="date" table:number-columns-spanned="3" table:number-rows-spanned="2">
            <text:p>März 2021</text:p>
          </table:table-cell>
          <table:covered-table-cell table:style-name="ce24"/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3;[.A69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3;[.A70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3;[.A71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3;[.A72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3;[.A73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3;[.A74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3;[.A75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3;[.A76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3;[.A77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3;[.A78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3;[.A79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3;[.A80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3;[.A81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3;[.A82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3;[.A83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3;[.A8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3;[.A85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3;[.A86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3;[.A87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3;[.A88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3;[.A89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3;[.A90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3;[.A91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3;[.A92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3;[.A93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3;[.A94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3;[.A95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3;[.A96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3;[.A97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3;[.A9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table:formula="of:=WEEKDAY(DATE([.$F$11];3;[.A9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9" table:formula="of:=DATE([.$F$11];4;1)" office:value-type="date" office:date-value="2021-04-01" calcext:value-type="date" table:number-columns-spanned="3" table:number-rows-spanned="2">
            <text:p>April 2021</text:p>
          </table:table-cell>
          <table:covered-table-cell table:style-name="ce21" table:formula="of:=WEEKDAY(DATE([.$F$11];3;[.A100]);1)" office:value-type="string" office:string-value="" calcext:value-type="error">
            <text:p>Fehler:502</text:p>
          </table:covered-table-cell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4;[.A102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4;[.A103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4;[.A104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4;[.A105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4;[.A106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4;[.A107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4;[.A108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4;[.A109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4;[.A110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4;[.A111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4;[.A112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4;[.A113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4;[.A11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4;[.A115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4;[.A116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4;[.A117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4;[.A118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4;[.A119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4;[.A120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4;[.A121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4;[.A122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4;[.A123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4;[.A124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4;[.A125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4;[.A126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4;[.A127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4;[.A12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4;[.A12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4;[.A130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4;[.A131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15"/>
          <table:table-cell table:style-name="ce23"/>
          <table:table-cell table:style-name="ce47"/>
          <table:table-cell table:number-columns-repeated="1019"/>
        </table:table-row>
        <table:table-row table:style-name="ro1">
          <table:table-cell table:style-name="ce9" table:formula="of:=DATE([.$F$11];5;1)" office:value-type="date" office:date-value="2021-05-01" calcext:value-type="date" table:number-columns-spanned="3" table:number-rows-spanned="2">
            <text:p>Mai 2021</text:p>
          </table:table-cell>
          <table:covered-table-cell table:style-name="ce24"/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5;[.A135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5;[.A136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5;[.A137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5;[.A13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5;[.A13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5;[.A140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5;[.A141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5;[.A142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5;[.A143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5;[.A144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5;[.A145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5;[.A146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5;[.A147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5;[.A148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5;[.A149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5;[.A150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5;[.A151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5;[.A152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5;[.A153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5;[.A154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5;[.A155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5;[.A156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5;[.A157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5;[.A158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5;[.A159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5;[.A160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5;[.A161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5;[.A162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5;[.A163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5;[.A164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table:formula="of:=WEEKDAY(DATE([.$F$11];5;[.A165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9" table:formula="of:=DATE([.$F$11];6;1)" office:value-type="date" office:date-value="2021-06-01" calcext:value-type="date" table:number-columns-spanned="3" table:number-rows-spanned="2">
            <text:p>Juni 2021</text:p>
          </table:table-cell>
          <table:covered-table-cell table:style-name="ce21" table:formula="of:=WEEKDAY(DATE([.$F$11];5;[.A166]);1)" office:value-type="string" office:string-value="" calcext:value-type="error">
            <text:p>Fehler:502</text:p>
          </table:covered-table-cell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6;[.A16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6;[.A16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6;[.A170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6;[.A171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6;[.A172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6;[.A173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6;[.A174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6;[.A175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6;[.A176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6;[.A177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6;[.A178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6;[.A179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6;[.A180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6;[.A181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6;[.A182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6;[.A183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6;[.A184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6;[.A185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6;[.A186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6;[.A187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6;[.A188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6;[.A189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6;[.A190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6;[.A191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6;[.A192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6;[.A193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6;[.A194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6;[.A195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6;[.A196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6;[.A197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15"/>
          <table:table-cell table:style-name="ce28"/>
          <table:table-cell table:style-name="ce47"/>
          <table:table-cell table:number-columns-repeated="1019"/>
        </table:table-row>
        <table:table-row table:style-name="ro1">
          <table:table-cell table:style-name="ce9" table:formula="of:=DATE([.$F$11];7;1)" office:value-type="date" office:date-value="2021-07-01" calcext:value-type="date" table:number-columns-spanned="3" table:number-rows-spanned="2">
            <text:p>Juli 2021</text:p>
          </table:table-cell>
          <table:covered-table-cell table:style-name="ce24"/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7;[.A201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7;[.A202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7;[.A203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7;[.A204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7;[.A205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7;[.A206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7;[.A207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7;[.A208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7;[.A209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7;[.A210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7;[.A211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7;[.A212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7;[.A213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7;[.A214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7;[.A215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7;[.A216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7;[.A217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7;[.A218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7;[.A219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7;[.A220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7;[.A221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7;[.A222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7;[.A223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7;[.A224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7;[.A225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7;[.A226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7;[.A227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7;[.A228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7;[.A229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7;[.A230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table:formula="of:=WEEKDAY(DATE([.$F$11];7;[.A231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9" table:formula="of:=DATE([.$F$11];8;1)" office:value-type="date" office:date-value="2021-08-01" calcext:value-type="date" table:number-columns-spanned="3" table:number-rows-spanned="2">
            <text:p>August 2021</text:p>
          </table:table-cell>
          <table:covered-table-cell table:style-name="ce21" table:formula="of:=WEEKDAY(DATE([.$F$11];7;[.A232]);1)" office:value-type="string" office:string-value="" calcext:value-type="error">
            <text:p>Fehler:502</text:p>
          </table:covered-table-cell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8;[.A234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8;[.A235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8;[.A236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8;[.A237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8;[.A238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8;[.A239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8;[.A240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8;[.A241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8;[.A242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8;[.A243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8;[.A244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8;[.A245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8;[.A246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8;[.A247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8;[.A248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8;[.A249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8;[.A250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8;[.A251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8;[.A252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8;[.A253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8;[.A254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8;[.A255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8;[.A256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8;[.A257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8;[.A258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8;[.A259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8;[.A260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8;[.A261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8;[.A262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8;[.A263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table:formula="of:=WEEKDAY(DATE([.$F$11];8;[.A26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9" table:formula="of:=DATE([.$F$11];9;1)" office:value-type="date" office:date-value="2021-09-01" calcext:value-type="date" table:number-columns-spanned="3" table:number-rows-spanned="2">
            <text:p>September 2021</text:p>
          </table:table-cell>
          <table:covered-table-cell table:style-name="ce21" table:formula="of:=WEEKDAY(DATE([.$F$11];8;[.A265]);1)" office:value-type="string" office:string-value="" calcext:value-type="error">
            <text:p>Fehler:502</text:p>
          </table:covered-table-cell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9;[.A267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9;[.A268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9;[.A269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9;[.A270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9;[.A271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9;[.A272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9;[.A273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9;[.A274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9;[.A275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9;[.A276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9;[.A277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9;[.A278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9;[.A279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9;[.A280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9;[.A281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9;[.A282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9;[.A283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9;[.A284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9;[.A285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9;[.A286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9;[.A287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9;[.A288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9;[.A289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9;[.A290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9;[.A291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9;[.A292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9;[.A293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9;[.A29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9;[.A295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9;[.A296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15"/>
          <table:table-cell table:style-name="ce28"/>
          <table:table-cell table:style-name="ce47"/>
          <table:table-cell table:number-columns-repeated="1019"/>
        </table:table-row>
        <table:table-row table:style-name="ro1">
          <table:table-cell table:style-name="ce9" table:formula="of:=DATE([.$F$11];10;1)" office:value-type="date" office:date-value="2021-10-01" calcext:value-type="date" table:number-columns-spanned="3" table:number-rows-spanned="2">
            <text:p>Oktober 2021</text:p>
          </table:table-cell>
          <table:covered-table-cell table:style-name="ce24"/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10;[.A300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10;[.A301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10;[.A302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10;[.A303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10;[.A30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10;[.A305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10;[.A306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10;[.A307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10;[.A308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10;[.A309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10;[.A310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10;[.A311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10;[.A312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10;[.A313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10;[.A314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10;[.A315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10;[.A316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10;[.A317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10;[.A31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10;[.A31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10;[.A320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10;[.A321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10;[.A322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10;[.A323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10;[.A324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10;[.A325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10;[.A326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10;[.A327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10;[.A328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10;[.A329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table:formula="of:=WEEKDAY(DATE([.$F$11];10;[.A330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9" table:formula="of:=DATE([.$F$11];11;1)" office:value-type="date" office:date-value="2021-11-01" calcext:value-type="date" table:number-columns-spanned="3" table:number-rows-spanned="2">
            <text:p>November 2021</text:p>
          </table:table-cell>
          <table:covered-table-cell table:style-name="ce21" table:formula="of:=WEEKDAY(DATE([.$F$11];10;[.A331]);1)" office:value-type="string" office:string-value="" calcext:value-type="error">
            <text:p>Fehler:502</text:p>
          </table:covered-table-cell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11;[.A333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11;[.A334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11;[.A335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11;[.A336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11;[.A337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11;[.A338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11;[.A339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11;[.A340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11;[.A341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11;[.A342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11;[.A343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11;[.A344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11;[.A345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11;[.A346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11;[.A347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11;[.A348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11;[.A349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11;[.A350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11;[.A351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11;[.A352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11;[.A353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11;[.A354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11;[.A355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11;[.A356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11;[.A357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11;[.A358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11;[.A359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11;[.A360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11;[.A361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11;[.A362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15"/>
          <table:table-cell table:style-name="ce23"/>
          <table:table-cell table:style-name="ce47"/>
          <table:table-cell table:number-columns-repeated="1019"/>
        </table:table-row>
        <table:table-row table:style-name="ro1">
          <table:table-cell table:style-name="ce9" table:formula="of:=DATE([.$F$11];12;1)" office:value-type="date" office:date-value="2021-12-01" calcext:value-type="date" table:number-columns-spanned="3" table:number-rows-spanned="2">
            <text:p>Dezember 2021</text:p>
          </table:table-cell>
          <table:covered-table-cell table:style-name="ce24"/>
          <table:covered-table-cell table:style-name="ce42"/>
          <table:table-cell table:number-columns-repeated="1019"/>
        </table:table-row>
        <table:table-row table:style-name="ro1">
          <table:covered-table-cell table:style-name="ce10"/>
          <table:covered-table-cell table:style-name="ce22"/>
          <table:covered-table-cell table:style-name="ce43"/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table:formula="of:=WEEKDAY(DATE([.$F$11];12;[.A366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table:formula="of:=WEEKDAY(DATE([.$F$11];12;[.A367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table:formula="of:=WEEKDAY(DATE([.$F$11];12;[.A368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table:formula="of:=WEEKDAY(DATE([.$F$11];12;[.A369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table:formula="of:=WEEKDAY(DATE([.$F$11];12;[.A370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table:formula="of:=WEEKDAY(DATE([.$F$11];12;[.A371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table:formula="of:=WEEKDAY(DATE([.$F$11];12;[.A372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table:formula="of:=WEEKDAY(DATE([.$F$11];12;[.A373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table:formula="of:=WEEKDAY(DATE([.$F$11];12;[.A374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table:formula="of:=WEEKDAY(DATE([.$F$11];12;[.A375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table:formula="of:=WEEKDAY(DATE([.$F$11];12;[.A376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table:formula="of:=WEEKDAY(DATE([.$F$11];12;[.A377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table:formula="of:=WEEKDAY(DATE([.$F$11];12;[.A378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table:formula="of:=WEEKDAY(DATE([.$F$11];12;[.A379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table:formula="of:=WEEKDAY(DATE([.$F$11];12;[.A380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table:formula="of:=WEEKDAY(DATE([.$F$11];12;[.A381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table:formula="of:=WEEKDAY(DATE([.$F$11];12;[.A382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table:formula="of:=WEEKDAY(DATE([.$F$11];12;[.A383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table:formula="of:=WEEKDAY(DATE([.$F$11];12;[.A384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table:formula="of:=WEEKDAY(DATE([.$F$11];12;[.A385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table:formula="of:=WEEKDAY(DATE([.$F$11];12;[.A386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table:formula="of:=WEEKDAY(DATE([.$F$11];12;[.A387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table:formula="of:=WEEKDAY(DATE([.$F$11];12;[.A388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table:formula="of:=WEEKDAY(DATE([.$F$11];12;[.A389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table:formula="of:=WEEKDAY(DATE([.$F$11];12;[.A390]);1)" office:value-type="date" office:date-value="1900-01-06" calcext:value-type="date">
            <text:p>Sam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table:formula="of:=WEEKDAY(DATE([.$F$11];12;[.A391]);1)" office:value-type="date" office:date-value="1899-12-31" calcext:value-type="date">
            <text:p>Son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table:formula="of:=WEEKDAY(DATE([.$F$11];12;[.A392]);1)" office:value-type="date" office:date-value="1900-01-01" calcext:value-type="date">
            <text:p>Mon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table:formula="of:=WEEKDAY(DATE([.$F$11];12;[.A393]);1)" office:value-type="date" office:date-value="1900-01-02" calcext:value-type="date">
            <text:p>Dien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table:formula="of:=WEEKDAY(DATE([.$F$11];12;[.A394]);1)" office:value-type="date" office:date-value="1900-01-03" calcext:value-type="date">
            <text:p>Mittwoch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table:formula="of:=WEEKDAY(DATE([.$F$11];12;[.A395]);1)" office:value-type="date" office:date-value="1900-01-04" calcext:value-type="date">
            <text:p>Donnerstag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table:formula="of:=WEEKDAY(DATE([.$F$11];12;[.A396]);1)" office:value-type="date" office:date-value="1900-01-05" calcext:value-type="date">
            <text:p>Freitag</text:p>
          </table:table-cell>
          <table:table-cell table:style-name="ce40"/>
          <table:table-cell table:number-columns-repeated="1019"/>
        </table:table-row>
        <table:table-row table:style-name="ro3" table:number-rows-repeated="1048179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Kalender.C3:Kalender.C396">
            <calcext:condition calcext:apply-style-name="Hellorange2" calcext:value="formula-is([.B3]=7)" calcext:base-cell-address="Kalender.C3"/>
            <calcext:condition calcext:apply-style-name="Orange2" calcext:value="formula-is([.B3]=1)" calcext:base-cell-address="Kalender.C3"/>
          </calcext:conditional-format>
          <calcext:conditional-format calcext:target-range-address="Kalender.B3:Kalender.B396">
            <calcext:condition calcext:apply-style-name="Hellorange2" calcext:value="formula-is([.B3]=7)" calcext:base-cell-address="Kalender.B3"/>
            <calcext:condition calcext:apply-style-name="Orange2" calcext:value="formula-is([.B3]=1)" calcext:base-cell-address="Kalender.B3"/>
          </calcext:conditional-format>
          <calcext:conditional-format calcext:target-range-address="Kalender.A3:Kalender.A396">
            <calcext:condition calcext:apply-style-name="Hellorange" calcext:value="formula-is([.B3]=7)" calcext:base-cell-address="Kalender.A3"/>
            <calcext:condition calcext:apply-style-name="Orange" calcext:value="formula-is([.B3]=1)" calcext:base-cell-address="Kalender.A3"/>
          </calcext:conditional-format>
          <calcext:conditional-format calcext:target-range-address="Kalender.A3:Kalender.A396">
            <calcext:condition calcext:apply-style-name="Rahmen" calcext:value="formula-is([.B3]&lt;&gt;&quot;&quot;)" calcext:base-cell-address="Kalender.A3"/>
          </calcext:conditional-format>
          <calcext:conditional-format calcext:target-range-address="Kalender.B3:Kalender.B396">
            <calcext:condition calcext:apply-style-name="Rahmen" calcext:value="formula-is([.B3]&lt;&gt;&quot;&quot;)" calcext:base-cell-address="Kalender.B3"/>
          </calcext:conditional-format>
          <calcext:conditional-format calcext:target-range-address="Kalender.C3:Kalender.C396">
            <calcext:condition calcext:apply-style-name="Rahmen" calcext:value="formula-is([.B3]&lt;&gt;&quot;&quot;)" calcext:base-cell-address="Kalender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 - </number:text>
      <number:day-of-week number:style="long"/>
      <number:text> -</number:text>
    </number:date-style>
    <number:date-style style:name="N108">
      <number:day/>
    </number:date-style>
    <number:date-style style:name="N109">
      <number:day-of-week number:style="long"/>
    </number:date-style>
    <number:date-style style:name="N110">
      <number:month number:style="long" number:textual="true"/>
      <number:text> </number:text>
      <number:year number:style="long"/>
    </number:date-style>
    <number:date-style style:name="N111">
      <number:year number:style="long"/>
      <number:text> </number:text>
      <number:month number:style="long" number:textual="true"/>
    </number:date-style>
    <number:number-style style:name="N112">
      <number:text> </number:text>
      <number:number number:min-integer-digits="1"/>
      <number:text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llorange" style:family="table-cell" style:parent-style-name="Rahmen">
      <style:table-cell-properties fo:background-color="#fedcc6" loext:vertical-justify="auto"/>
      <style:paragraph-properties css3t:text-justify="auto"/>
    </style:style>
    <style:style style:name="Orange" style:family="table-cell" style:parent-style-name="Rahmen">
      <style:table-cell-properties fo:background-color="#fcc79b"/>
    </style:style>
    <style:style style:name="Hellorange2" style:family="table-cell" style:parent-style-name="Hellorange">
      <style:table-cell-properties loext:vertical-justify="auto"/>
      <style:paragraph-properties css3t:text-justify="auto"/>
      <style:text-properties fo:font-weight="normal" style:font-weight-asian="normal"/>
    </style:style>
    <style:style style:name="Orange2" style:family="table-cell" style:parent-style-name="Orange">
      <style:table-cell-properties loext:vertical-justify="auto"/>
      <style:paragraph-properties css3t:text-justify="auto"/>
      <style:text-properties fo:font-weight="normal" style:font-weight-asian="normal"/>
    </style:style>
    <style:style style:name="Rahmen" style:family="table-cell" style:parent-style-name="Default">
      <style:table-cell-properties fo:border="0.06pt solid #000000" loext:vertical-justify="auto"/>
      <style:paragraph-properties css3t:text-justify="auto"/>
    </style:style>
  </office:styles>
  <office:automatic-styles>
    <style:page-layout style:name="Mpm1">
      <style:page-layout-properties fo:margin-top="3.92mm" fo:margin-bottom="3.9mm" fo:margin-left="13.04mm" fo:margin-right="11.11mm" style:writing-mode="lr-tb"/>
      <style:header-style>
        <style:header-footer-properties fo:min-height="3.74mm" fo:margin-left="0mm" fo:margin-right="0mm" fo:margin-bottom="2.5mm"/>
      </style:header-style>
      <style:footer-style>
        <style:header-footer-properties fo:min-height="3.7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www.anleitung24.com/tools.html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1:28:12.7311996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48:15.853824339</meta:creation-date>
    <dc:date>2021-02-26T11:21:47.625523766</dc:date>
    <meta:editing-duration>PT4H27M6S</meta:editing-duration>
    <meta:editing-cycles>53</meta:editing-cycles>
    <meta:generator>LibreOffice/6.0.7.3$Linux_X86_64 LibreOffice_project/00m0$Build-3</meta:generator>
    <meta:document-statistic meta:table-count="1" meta:cell-count="752" meta:object-count="0"/>
  </office:meta>
</office:document-meta>
</file>