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
  <manifest:file-entry manifest:full-path="settings.xml" manifest:media-type="text/xml"/>
  <manifest:file-entry manifest:full-path="Thumbnails/thumbnail.png" manifest:media-type="image/png"/>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21" style:family="table-column">
      <style:table-column-properties fo:break-before="auto" style:column-width="3.464cm"/>
    </style:style>
    <style:style style:name="co9" style:family="table-column">
      <style:table-column-properties fo:break-before="auto" style:column-width="2.037cm"/>
    </style:style>
    <style:style style:name="co2" style:family="table-column">
      <style:table-column-properties fo:break-before="auto" style:column-width="2.514cm"/>
    </style:style>
    <style:style style:name="co22" style:family="table-column">
      <style:table-column-properties fo:break-before="auto" style:column-width="2.011cm"/>
    </style:style>
    <style:style style:name="co1" style:family="table-column">
      <style:table-column-properties fo:break-before="auto" style:column-width="2.163cm"/>
    </style:style>
    <style:style style:name="co6" style:family="table-column">
      <style:table-column-properties fo:break-before="auto" style:column-width="2.318cm"/>
    </style:style>
    <style:style style:name="co7" style:family="table-column">
      <style:table-column-properties fo:break-before="auto" style:column-width="2.625cm"/>
    </style:style>
    <style:style style:name="co8" style:family="table-column">
      <style:table-column-properties fo:break-before="auto" style:column-width="2.346cm"/>
    </style:style>
    <style:style style:name="co10" style:family="table-column">
      <style:table-column-properties fo:break-before="auto" style:column-width="0.863cm"/>
    </style:style>
    <style:style style:name="co11" style:family="table-column">
      <style:table-column-properties fo:break-before="auto" style:column-width="0.947cm"/>
    </style:style>
    <style:style style:name="co12" style:family="table-column">
      <style:table-column-properties fo:break-before="auto" style:column-width="3.297cm"/>
    </style:style>
    <style:style style:name="co13" style:family="table-column">
      <style:table-column-properties fo:break-before="auto" style:column-width="2.99cm"/>
    </style:style>
    <style:style style:name="co14" style:family="table-column">
      <style:table-column-properties fo:break-before="auto" style:column-width="3.073cm"/>
    </style:style>
    <style:style style:name="co15" style:family="table-column">
      <style:table-column-properties fo:break-before="auto" style:column-width="2.962cm"/>
    </style:style>
    <style:style style:name="co16" style:family="table-column">
      <style:table-column-properties fo:break-before="auto" style:column-width="3.941cm"/>
    </style:style>
    <style:style style:name="co17" style:family="table-column">
      <style:table-column-properties fo:break-before="auto" style:column-width="3.325cm"/>
    </style:style>
    <style:style style:name="co18" style:family="table-column">
      <style:table-column-properties fo:break-before="auto" style:column-width="2.374cm"/>
    </style:style>
    <style:style style:name="co19" style:family="table-column">
      <style:table-column-properties fo:break-before="auto" style:column-width="2.681cm"/>
    </style:style>
    <style:style style:name="co20" style:family="table-column">
      <style:table-column-properties fo:break-before="auto" style:column-width="3.212cm"/>
    </style:style>
    <style:style style:name="co23" style:family="table-column">
      <style:table-column-properties fo:break-before="auto" style:column-width="2.57cm"/>
    </style:style>
    <style:style style:name="co24" style:family="table-column">
      <style:table-column-properties fo:break-before="auto" style:column-width="1.926cm"/>
    </style:style>
    <style:style style:name="co25" style:family="table-column">
      <style:table-column-properties fo:break-before="auto" style:column-width="2.233cm"/>
    </style:style>
    <style:style style:name="co26" style:family="table-column">
      <style:table-column-properties fo:break-before="auto" style:column-width="0.919cm"/>
    </style:style>
    <style:style style:name="ro4" style:family="table-row">
      <style:table-row-properties style:row-height="0.45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476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503cm" fo:break-before="auto" style:use-optimal-row-height="false"/>
    </style:style>
    <style:style style:name="ta3" style:family="table" style:master-page-name="PageStyle_5f_Lampen">
      <style:table-properties table:display="true" style:writing-mode="lr-tb"/>
    </style:style>
    <style:style style:name="ta2" style:family="table" style:master-page-name="PageStyle_5f_Hauptansicht">
      <style:table-properties table:display="true" style:writing-mode="lr-tb"/>
    </style:style>
    <style:style style:name="ta4" style:family="table" style:master-page-name="PageStyle_5f_Rechner">
      <style:table-properties table:display="true" style:writing-mode="lr-tb"/>
    </style:style>
    <style:style style:name="ta5" style:family="table" style:master-page-name="PageStyle_5f_Angabe_20_der_20_Steigerungsrate">
      <style:table-properties table:display="true" style:writing-mode="lr-tb"/>
    </style:style>
    <number:text-style style:name="N100">
      <number:text-content/>
    </number:text-style>
    <style:style style:name="ce139"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fo:background-color="#ffff99"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data-style-name="N130">
      <style:table-cell-properties fo:background-color="#ffff99" fo:padding="0.071cm"/>
    </style:style>
    <style:style style:name="ce142" style:family="table-cell" style:parent-style-name="Default" style:data-style-name="N115">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data-style-name="N115">
      <style:table-cell-properties fo:background-color="#ffff99" fo:padding="0.071cm"/>
    </style:style>
    <style:style style:name="ce144"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Euro">
      <style:table-cell-properties style:glyph-orientation-vertical="0" fo:background-color="#ffff99"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fo:padding="0.071cm"/>
    </style:style>
    <style:style style:name="ce1" style:family="table-cell" style:parent-style-name="Default">
      <style:table-cell-properties fo:background-color="#ff9900" fo:padding="0.071cm"/>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5" style:family="table-cell" style:parent-style-name="Default">
      <style:table-cell-properties fo:padding="0.071cm"/>
    </style:style>
    <style:style style:name="ce56" style:family="table-cell" style:parent-style-name="Default">
      <style:table-cell-properties style:glyph-orientation-vertical="0" fo:background-color="#ff6600" style:diagonal-bl-tr="none" style:diagonal-tl-br="none" style:text-align-source="fix" style:repeat-content="false" fo:wrap-option="no-wrap" fo:border="1.76pt solid #30303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ffff"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 style:family="table-cell" style:parent-style-name="Default">
      <style:table-cell-properties fo:border-bottom="none" style:diagonal-bl-tr="none" style:diagonal-tl-br="none" fo:background-color="transparent" fo:border-left="1.76pt solid #303030" fo:padding="0.071cm" fo:border-right="none" style:rotation-align="none" fo:border-top="1.76pt solid #303030"/>
    </style:style>
    <style:style style:name="ce61" style:family="table-cell" style:parent-style-name="Default">
      <style:table-cell-properties style:glyph-orientation-vertical="0" fo:border-bottom="0.74pt solid #c0c0c0" style:diagonal-bl-tr="none" style:diagonal-tl-br="none" style:text-align-source="fix" style:repeat-content="false" fo:background-color="transparent" fo:wrap-option="no-wrap" fo:border-left="1.76pt solid #30303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none" style:diagonal-bl-tr="none" style:diagonal-tl-br="none" fo:background-color="transparent" fo:border-left="1.76pt solid #303030" fo:padding="0.071cm" fo:border-right="none" style:rotation-align="none" fo:border-top="none"/>
    </style:style>
    <style:style style:name="ce117" style:family="table-cell" style:parent-style-name="Default">
      <style:table-cell-properties style:glyph-orientation-vertical="0" fo:border-bottom="0.74pt solid #c0c0c0" style:diagonal-bl-tr="none" style:diagonal-tl-br="none" style:text-align-source="fix" style:repeat-content="false" fo:background-color="transparent" fo:wrap-option="no-wrap" fo:border-left="1.76pt solid #303030" style:direction="ltr" fo:padding="0.071cm" fo:border-right="0.74pt solid #c0c0c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order-bottom="1.76pt solid #303030" style:diagonal-bl-tr="none" style:diagonal-tl-br="none" fo:background-color="transparent" fo:border-left="1.76pt solid #303030" fo:padding="0.071cm" fo:border-right="none" style:rotation-align="none" fo:border-top="none"/>
    </style:style>
    <style:style style:name="ce9" style:family="table-cell" style:parent-style-name="Default">
      <style:table-cell-properties fo:border-bottom="none" fo:background-color="#ff9900" style:diagonal-bl-tr="none" style:diagonal-tl-br="none" fo:border-left="1.76pt solid #303030" fo:padding="0.071cm" fo:border-right="none" style:rotation-align="none" fo:border-top="1.76pt solid #303030"/>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0" style:family="table-cell" style:parent-style-name="Default">
      <style:table-cell-properties fo:border-bottom="none" style:diagonal-bl-tr="none" style:diagonal-tl-br="none" fo:border-left="1.76pt solid #303030" fo:padding="0.071cm" fo:border-right="none" style:rotation-align="none" fo:border-top="none"/>
    </style:style>
    <style:style style:name="ce147" style:family="table-cell" style:parent-style-name="Default">
      <style:table-cell-properties style:glyph-orientation-vertical="0" fo:border-bottom="none" style:diagonal-bl-tr="none" style:diagonal-tl-br="none" style:text-align-source="fix" style:repeat-content="false" fo:wrap-option="no-wrap" fo:border-left="1.76pt solid #30303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Default" style:data-style-name="N0">
      <style:table-cell-properties style:glyph-orientation-vertical="0" fo:border-bottom="1.76pt solid #303030" style:diagonal-bl-tr="none" style:diagonal-tl-br="none" style:text-align-source="fix" style:repeat-content="false" fo:wrap-option="no-wrap" fo:border-left="1.76pt solid #30303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style>
    <style:style style:name="ce160" style:family="table-cell" style:parent-style-name="Default" style:data-style-name="N0">
      <style:table-cell-properties style:glyph-orientation-vertical="0" fo:border-bottom="none" style:diagonal-bl-tr="none" style:diagonal-tl-br="none" style:text-align-source="fix" style:repeat-content="false" fo:wrap-option="no-wrap" fo:border-left="1.76pt solid #303030" style:direction="ltr" fo:padding="0.071cm" fo:border-right="none" style:rotation-angle="0" style:rotation-align="none" style:shrink-to-fit="false" fo:border-top="1.76pt solid #30303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Default">
      <style:table-cell-properties style:glyph-orientation-vertical="0" fo:border-bottom="none" style:diagonal-bl-tr="none" style:diagonal-tl-br="none" style:text-align-source="fix" style:repeat-content="false" fo:wrap-option="no-wrap" fo:border-left="1.76pt solid #30303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order-bottom="1.76pt solid #303030" style:diagonal-bl-tr="none" style:diagonal-tl-br="none" fo:border-left="1.76pt solid #303030" fo:padding="0.071cm" fo:border-right="none" style:rotation-align="none" fo:border-top="none"/>
    </style:style>
    <style:style style:name="ce16" style:family="table-cell" style:parent-style-name="Default" style:data-style-name="N0">
      <style:table-cell-properties fo:border-bottom="none" fo:background-color="#993300" style:diagonal-bl-tr="none" style:diagonal-tl-br="none" fo:border-left="1.76pt solid #303030" fo:padding="0.071cm" fo:border-right="none" style:rotation-align="none" fo:border-top="1.76pt solid #303030"/>
      <style:text-properties fo:color="#ffffff"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7" style:family="table-cell" style:parent-style-name="Default">
      <style:table-cell-properties fo:border-bottom="none" style:diagonal-bl-tr="none" style:diagonal-tl-br="none" fo:border-left="1.76pt solid #30303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data-style-name="N100">
      <style:table-cell-properties fo:border-bottom="none" style:diagonal-bl-tr="none" style:diagonal-tl-br="none" fo:border-left="1.76pt solid #303030"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00">
      <style:table-cell-properties fo:border-bottom="1.76pt solid #303030" style:diagonal-bl-tr="none" style:diagonal-tl-br="none" fo:background-color="transparent" fo:border-left="1.76pt solid #303030"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100">
      <style:table-cell-properties fo:border-bottom="2.49pt double-thin #303030" style:border-line-width-bottom="0.018cm 0.053cm 0.018cm" style:diagonal-bl-tr="none" style:diagonal-tl-br="none" fo:background-color="transparent" fo:border-left="1.76pt solid #303030" fo:padding="0.071cm" fo:border-right="none" style:rotation-align="none" fo:border-top="1.76pt solid #30303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1.76pt solid #30303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fo:border-bottom="none" style:diagonal-bl-tr="none" style:diagonal-tl-br="none" fo:background-color="transparent" fo:border-left="none" fo:padding="0.071cm" fo:border-right="none" style:rotation-align="none" fo:border-top="1.76pt solid #303030"/>
    </style:style>
    <style:style style:name="ce24" style:family="table-cell" style:parent-style-name="Default">
      <style:table-cell-properties style:diagonal-bl-tr="none" style:diagonal-tl-br="none" fo:background-color="transparent" fo:border="none" fo:padding="0.071cm" style:rotation-align="none"/>
    </style:style>
    <style:style style:name="ce25" style:family="table-cell" style:parent-style-name="Default">
      <style:table-cell-properties fo:border-bottom="1.76pt solid #303030" style:diagonal-bl-tr="none" style:diagonal-tl-br="none" fo:background-color="transparent" fo:border-left="none" fo:padding="0.071cm" fo:border-right="none" style:rotation-align="none" fo:border-top="none"/>
    </style:style>
    <style:style style:name="ce26" style:family="table-cell" style:parent-style-name="Default">
      <style:table-cell-properties fo:border-bottom="none" fo:background-color="#ff9900" style:diagonal-bl-tr="none" style:diagonal-tl-br="none" fo:border-left="none" fo:padding="0.071cm" fo:border-right="none" style:rotation-align="none" fo:border-top="1.76pt solid #303030"/>
    </style:style>
    <style:style style:name="ce27" style:family="table-cell" style:parent-style-name="Default">
      <style:table-cell-properties style:diagonal-bl-tr="none" style:diagonal-tl-br="none" fo:border="none" fo:padding="0.071cm" style:rotation-align="none"/>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29" style:family="table-cell" style:parent-style-name="Default">
      <style:table-cell-properties fo:border-bottom="1.76pt solid #303030" style:diagonal-bl-tr="none" style:diagonal-tl-br="none" fo:border-left="none" fo:padding="0.071cm" fo:border-right="none" style:rotation-align="none" fo:border-top="none"/>
    </style:style>
    <style:style style:name="ce30" style:family="table-cell" style:parent-style-name="Default">
      <style:table-cell-properties fo:border-bottom="none" fo:background-color="#993300" style:diagonal-bl-tr="none" style:diagonal-tl-br="none" fo:border-left="none" fo:padding="0.071cm" fo:border-right="none" style:rotation-align="none" fo:border-top="1.76pt solid #303030"/>
    </style:style>
    <style:style style:name="ce31" style:family="table-cell" style:parent-style-name="Default">
      <style:table-cell-properties fo:border-bottom="2.49pt double-thin #303030" style:border-line-width-bottom="0.018cm 0.053cm 0.018cm" style:diagonal-bl-tr="none" style:diagonal-tl-br="none" fo:background-color="transparent" fo:border-left="none" fo:padding="0.071cm" fo:border-right="none" style:rotation-align="none" fo:border-top="1.76pt solid #303030"/>
    </style:style>
    <style:style style:name="ce32" style:family="table-cell" style:parent-style-name="Default">
      <style:table-cell-properties fo:border-bottom="0.74pt solid #303030" style:diagonal-bl-tr="none" style:diagonal-tl-br="none" fo:border-left="0.74pt solid #30303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data-style-name="N110">
      <style:table-cell-properties fo:border-bottom="none" style:diagonal-bl-tr="none" style:diagonal-tl-br="none" fo:border-left="0.74pt solid #303030" fo:padding="0.071cm" fo:border-right="none" style:rotation-align="none" fo:border-top="none"/>
    </style:style>
    <style:style style:name="ce34" style:family="table-cell" style:parent-style-name="Default" style:data-style-name="N110">
      <style:table-cell-properties fo:border-bottom="1.76pt solid #303030" style:diagonal-bl-tr="none" style:diagonal-tl-br="none" fo:border-left="0.74pt solid #303030" fo:padding="0.071cm" fo:border-right="none" style:rotation-align="none" fo:border-top="none"/>
    </style:style>
    <style:style style:name="ce35" style:family="table-cell" style:parent-style-name="Default">
      <style:table-cell-properties fo:border-bottom="0.74pt solid #c0c0c0" style:diagonal-bl-tr="none" style:diagonal-tl-br="none" fo:background-color="transparent" fo:border-left="none" fo:padding="0.071cm" fo:border-right="0.74pt solid #c0c0c0" style:rotation-align="none" fo:border-top="none"/>
    </style:style>
    <style:style style:name="ce36" style:family="table-cell" style:parent-style-name="Default">
      <style:table-cell-properties fo:border-bottom="0.74pt solid #303030" style:diagonal-bl-tr="none" style:diagonal-tl-br="none" fo:border-left="0.74pt solid #303030" fo:padding="0.071cm" fo:border-right="0.74pt solid #30303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data-style-name="N110">
      <style:table-cell-properties fo:border-bottom="none" style:diagonal-bl-tr="none" style:diagonal-tl-br="none" fo:border-left="0.74pt solid #303030" fo:padding="0.071cm" fo:border-right="0.74pt solid #303030" style:rotation-align="none" fo:border-top="none"/>
    </style:style>
    <style:style style:name="ce38" style:family="table-cell" style:parent-style-name="Default" style:data-style-name="N110">
      <style:table-cell-properties fo:border-bottom="1.76pt solid #303030" style:diagonal-bl-tr="none" style:diagonal-tl-br="none" fo:border-left="0.74pt solid #303030" fo:padding="0.071cm" fo:border-right="0.74pt solid #303030" style:rotation-align="none" fo:border-top="none"/>
    </style:style>
    <style:style style:name="ce39"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padding="0.071cm" fo:border-right="1.76pt solid #303030" style:rotation-angle="0" style:rotation-align="none" style:shrink-to-fit="false" fo:border-top="1.76pt solid #30303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gt;0" style:apply-style-name="Excel_5f_CondFormat_5f_1_5f_1_5f_1" style:base-cell-address="Hauptansicht.E17"/>
      <style:map style:condition="cell-content()&lt;0" style:apply-style-name="Excel_5f_CondFormat_5f_1_5f_1_5f_2" style:base-cell-address="Hauptansicht.E17"/>
    </style:style>
    <style:style style:name="ce40" style:family="table-cell" style:parent-style-name="Default">
      <style:table-cell-properties fo:border-bottom="2.49pt double-thin #303030" style:border-line-width-bottom="0.018cm 0.053cm 0.018cm" style:diagonal-bl-tr="none" style:diagonal-tl-br="none" fo:border-left="none" fo:padding="0.071cm" fo:border-right="none" style:rotation-align="none" fo:border-top="1.76pt solid #303030"/>
    </style:style>
    <style:style style:name="ce41" style:family="table-cell" style:parent-style-name="Euro" style:data-style-name="N124">
      <style:table-cell-properties style:glyph-orientation-vertical="0" fo:border-bottom="0.74pt solid #c0c0c0" fo:background-color="#ffff99" style:cell-protect="protected" style:print-content="true" style:diagonal-bl-tr="none" style:diagonal-tl-br="none" style:text-align-source="value-type" style:repeat-content="false" fo:wrap-option="no-wrap" fo:border-left="0.74pt solid #c0c0c0" style:direction="ltr" fo:padding="0.071cm" fo:border-right="none" style:rotation-angle="0" style:rotation-align="none" style:shrink-to-fit="false" fo:border-top="0.74pt solid #c0c0c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order-bottom="0.74pt solid #c0c0c0" fo:background-color="#ccffcc" style:diagonal-bl-tr="none" style:diagonal-tl-br="none" style:text-align-source="fix" style:repeat-content="false" fo:wrap-option="no-wrap" fo:border-left="0.74pt solid #c0c0c0" style:direction="ltr" fo:padding="0.071cm" fo:border-right="none" style:rotation-angle="0" style:rotation-align="none" style:shrink-to-fit="false" fo:border-top="0.74pt solid #c0c0c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order-bottom="none" fo:background-color="#ff9900" style:diagonal-bl-tr="none" style:diagonal-tl-br="none" style:text-align-source="fix" style:repeat-content="false" fo:wrap-option="no-wrap" fo:border-left="none" style:direction="ltr" fo:padding="0.071cm" fo:border-right="none" style:rotation-angle="0" style:rotation-align="none" style:shrink-to-fit="false" fo:border-top="1.76pt solid #30303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order-bottom="0.74pt solid #30303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data-style-name="N127">
      <style:table-cell-properties style:diagonal-bl-tr="none" style:diagonal-tl-br="none" fo:border="none" fo:padding="0.071cm" style:rotation-align="none"/>
    </style:style>
    <style:style style:name="ce46" style:family="table-cell" style:parent-style-name="Default" style:data-style-name="N127">
      <style:table-cell-properties fo:border-bottom="1.76pt solid #303030" style:diagonal-bl-tr="none" style:diagonal-tl-br="none" fo:border-left="none" fo:padding="0.071cm" fo:border-right="none" style:rotation-align="none" fo:border-top="none"/>
    </style:style>
    <style:style style:name="ce47"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padding="0.071cm" fo:border-right="1.76pt solid #303030" style:rotation-angle="0" style:rotation-align="none" style:shrink-to-fit="false" fo:border-top="1.76pt solid #30303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gt;0" style:apply-style-name="Excel_5f_CondFormat_5f_1_5f_1_5f_1" style:base-cell-address="Hauptansicht.E17"/>
      <style:map style:condition="cell-content()&lt;0" style:apply-style-name="Excel_5f_CondFormat_5f_1_5f_1_5f_2" style:base-cell-address="Hauptansicht.E17"/>
    </style:style>
    <style:style style:name="ce48" style:family="table-cell" style:parent-style-name="Default" style:data-style-name="N129">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gt;0" style:apply-style-name="Excel_5f_CondFormat_5f_1_5f_1_5f_1" style:base-cell-address="Hauptansicht.E17"/>
      <style:map style:condition="cell-content()&lt;0" style:apply-style-name="Excel_5f_CondFormat_5f_1_5f_1_5f_2" style:base-cell-address="Hauptansicht.E17"/>
    </style:style>
    <style:style style:name="ce49" style:family="table-cell" style:parent-style-name="Default" style:data-style-name="N127">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29">
      <style:table-cell-properties fo:border-bottom="1.76pt solid #30303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data-style-name="N127">
      <style:table-cell-properties fo:border-bottom="1.76pt solid #30303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data-style-name="N127">
      <style:table-cell-properties fo:border-bottom="2.49pt double-thin #303030" style:border-line-width-bottom="0.018cm 0.053cm 0.018cm" style:diagonal-bl-tr="none" style:diagonal-tl-br="none" fo:border-left="none" fo:padding="0.071cm" fo:border-right="none" style:rotation-align="none" fo:border-top="1.76pt solid #30303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data-style-name="N131">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fo:border-bottom="none" fo:background-color="#003366" style:diagonal-bl-tr="none" style:diagonal-tl-br="none" fo:border-left="1.76pt solid #303030" fo:padding="0.071cm" fo:border-right="none" style:rotation-align="none" fo:border-top="1.76pt solid #303030"/>
      <style:text-properties fo:color="#ffffff"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02" style:family="table-cell" style:parent-style-name="Default">
      <style:table-cell-properties style:glyph-orientation-vertical="0" fo:border-bottom="none" style:diagonal-bl-tr="none" style:diagonal-tl-br="none" style:text-align-source="fix" style:repeat-content="false" fo:wrap-option="no-wrap" fo:border-left="1.76pt solid #30303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wrap-option="no-wrap" fo:border-left="1.76pt solid #303030" style:direction="ltr" fo:padding="0.071cm" fo:border-right="none" style:rotation-angle="0" style:rotation-align="none" style:shrink-to-fit="false" fo:border-top="1.76pt solid #30303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4" style:family="table-cell" style:parent-style-name="Excel_5f_BuiltIn_5f_Hyperlink" style:data-style-name="N0">
      <style:table-cell-properties style:glyph-orientation-vertical="0" fo:background-color="#ff990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5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fo:border-bottom="0.74pt solid #c0c0c0" style:diagonal-bl-tr="none" style:diagonal-tl-br="none" fo:background-color="transparent" fo:border-left="none" fo:padding="0.071cm" fo:border-right="0.74pt solid #c0c0c0" style:rotation-align="none" fo:border-top="0.74pt solid #c0c0c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fo:border-bottom="none" fo:background-color="#003366" style:diagonal-bl-tr="none" style:diagonal-tl-br="none" fo:border-left="none" fo:padding="0.071cm" fo:border-right="none" style:rotation-align="none" fo:border-top="1.76pt solid #303030"/>
    </style:style>
    <style:style style:name="ce208" style:family="table-cell" style:parent-style-name="Default">
      <style:table-cell-properties style:glyph-orientation-vertical="0" fo:border-bottom="none" style:diagonal-bl-tr="none" style:diagonal-tl-br="none" style:text-align-source="fix" style:repeat-content="false" fo:wrap-option="wrap" fo:border-left="1.76pt solid #303030" style:direction="ltr" fo:padding="0.071cm" fo:border-right="1.76pt solid #30303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data-style-name="N13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fo:padding="0.071cm"/>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Euro" style:data-style-name="N125">
      <style:table-cell-properties style:glyph-orientation-vertical="0" fo:background-color="#ffff99" style:cell-protect="protected" style:print-content="true" style:diagonal-bl-tr="none" style:diagonal-tl-br="none" style:text-align-source="value-type" style:repeat-content="false" fo:wrap-option="no-wrap" fo:border="0.74pt solid #c0c0c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128">
      <style:table-cell-properties style:glyph-orientation-vertical="0" fo:border-bottom="none" style:diagonal-bl-tr="none" style:diagonal-tl-br="none" style:text-align-source="fix" style:repeat-content="false" fo:wrap-option="no-wrap" fo:border-left="0.74pt solid #303030" style:direction="ltr" fo:padding="0.071cm" fo:border-right="1.76pt solid #303030" style:rotation-angle="0" style:rotation-align="none" style:shrink-to-fit="false" fo:border-top="none" style:vertical-align="automatic" loext:vertical-justify="auto"/>
      <style:paragraph-properties fo:text-align="start" css3t:text-justify="auto" fo:margin-left="0cm" style:writing-mode="page"/>
    </style:style>
    <style:style style:name="ce68" style:family="table-cell" style:parent-style-name="Default">
      <style:table-cell-properties fo:border-bottom="1.76pt solid #303030" style:diagonal-bl-tr="none" style:diagonal-tl-br="none" fo:border-left="0.74pt solid #303030" fo:padding="0.071cm" fo:border-right="none" style:rotation-align="none" fo:border-top="none"/>
    </style:style>
    <style:style style:name="ce69" style:family="table-cell" style:parent-style-name="Default" style:data-style-name="N128">
      <style:table-cell-properties style:glyph-orientation-vertical="0" fo:border-bottom="none" style:diagonal-bl-tr="none" style:diagonal-tl-br="none" style:text-align-source="fix" style:repeat-content="false" fo:wrap-option="no-wrap" fo:border-left="0.74pt solid #303030" style:direction="ltr" fo:padding="0.071cm" fo:border-right="1.76pt solid #30303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data-style-name="N127">
      <style:table-cell-properties style:glyph-orientation-vertical="0" fo:border-bottom="none" fo:background-color="#800000" style:diagonal-bl-tr="none" style:diagonal-tl-br="none" style:text-align-source="fix" style:repeat-content="false" fo:wrap-option="no-wrap" fo:border-left="none" style:direction="ltr" fo:padding="0.071cm" fo:border-right="1.76pt solid #303030" style:rotation-angle="0" style:rotation-align="none" style:shrink-to-fit="false" fo:border-top="none" style:vertical-align="automatic" loext:vertical-justify="auto"/>
      <style:paragraph-properties fo:text-align="start"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1" style:family="table-cell" style:parent-style-name="Default" style:data-style-name="N127">
      <style:table-cell-properties style:glyph-orientation-vertical="0" fo:border-bottom="none" fo:background-color="#003300" style:diagonal-bl-tr="none" style:diagonal-tl-br="none" style:text-align-source="fix" style:repeat-content="false" fo:wrap-option="no-wrap" fo:border-left="none" style:direction="ltr" fo:padding="0.071cm" fo:border-right="1.76pt solid #303030" style:rotation-angle="0" style:rotation-align="none" style:shrink-to-fit="false" fo:border-top="none" style:vertical-align="automatic" loext:vertical-justify="auto"/>
      <style:paragraph-properties fo:text-align="start"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2" style:family="table-cell" style:parent-style-name="Default" style:data-style-name="N127">
      <style:table-cell-properties style:glyph-orientation-vertical="0" fo:border-bottom="none" style:diagonal-bl-tr="none" style:diagonal-tl-br="none" style:text-align-source="fix" style:repeat-content="false" fo:wrap-option="no-wrap" fo:border-left="none" style:direction="ltr" fo:padding="0.071cm" fo:border-right="1.76pt solid #30303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gt;0" style:apply-style-name="Excel_5f_CondFormat_5f_1_5f_1_5f_1" style:base-cell-address="Hauptansicht.E17"/>
      <style:map style:condition="cell-content()&lt;0" style:apply-style-name="Excel_5f_CondFormat_5f_1_5f_1_5f_2" style:base-cell-address="Hauptansicht.E17"/>
    </style:style>
    <style:style style:name="ce73" style:family="table-cell" style:parent-style-name="Default" style:data-style-name="N130">
      <style:table-cell-properties style:glyph-orientation-vertical="0" fo:border-bottom="1.76pt solid #303030" style:diagonal-bl-tr="none" style:diagonal-tl-br="none" style:text-align-source="fix" style:repeat-content="false" fo:wrap-option="no-wrap" fo:border-left="none" style:direction="ltr" fo:padding="0.071cm" fo:border-right="1.76pt solid #30303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gt;0" style:apply-style-name="Excel_5f_CondFormat_5f_1_5f_1_5f_1" style:base-cell-address="Hauptansicht.E17"/>
      <style:map style:condition="cell-content()&lt;0" style:apply-style-name="Excel_5f_CondFormat_5f_1_5f_1_5f_2" style:base-cell-address="Hauptansicht.E17"/>
    </style:style>
    <style:style style:name="ce74" style:family="table-cell" style:parent-style-name="Default">
      <style:table-cell-properties fo:border-bottom="none" style:diagonal-bl-tr="none" style:diagonal-tl-br="none" fo:background-color="transparent" fo:border-left="none" fo:padding="0.071cm" fo:border-right="1.76pt solid #303030" style:rotation-align="none" fo:border-top="1.76pt solid #303030"/>
    </style:style>
    <style:style style:name="ce75" style:family="table-cell" style:parent-style-name="Default">
      <style:table-cell-properties fo:border-bottom="none" style:diagonal-bl-tr="none" style:diagonal-tl-br="none" fo:background-color="transparent" fo:border-left="none" fo:padding="0.071cm" fo:border-right="1.76pt solid #303030" style:rotation-align="none" fo:border-top="none"/>
    </style:style>
    <style:style style:name="ce76" style:family="table-cell" style:parent-style-name="Default">
      <style:table-cell-properties fo:border-bottom="1.76pt solid #303030" style:diagonal-bl-tr="none" style:diagonal-tl-br="none" fo:background-color="transparent" fo:border-left="none" fo:padding="0.071cm" fo:border-right="1.76pt solid #303030" style:rotation-align="none" fo:border-top="none"/>
    </style:style>
    <style:style style:name="ce77" style:family="table-cell" style:parent-style-name="Default">
      <style:table-cell-properties fo:border-bottom="none" fo:background-color="#003366" style:diagonal-bl-tr="none" style:diagonal-tl-br="none" fo:border-left="none" fo:padding="0.071cm" fo:border-right="1.76pt solid #303030" style:rotation-align="none" fo:border-top="1.76pt solid #303030"/>
    </style:style>
    <style:style style:name="ce78" style:family="table-cell" style:parent-style-name="Default">
      <style:table-cell-properties fo:border-bottom="none" style:diagonal-bl-tr="none" style:diagonal-tl-br="none" fo:border-left="none" fo:padding="0.071cm" fo:border-right="1.76pt solid #303030" style:rotation-align="none" fo:border-top="none"/>
    </style:style>
    <style:style style:name="ce79" style:family="table-cell" style:parent-style-name="Default">
      <style:table-cell-properties fo:border-bottom="1.76pt solid #303030" style:diagonal-bl-tr="none" style:diagonal-tl-br="none" fo:border-left="none" fo:padding="0.071cm" fo:border-right="1.76pt solid #303030" style:rotation-align="none" fo:border-top="none"/>
    </style:style>
    <style:style style:name="ce80" style:family="table-cell" style:parent-style-name="Default">
      <style:table-cell-properties fo:border-bottom="none" fo:background-color="#993300" style:diagonal-bl-tr="none" style:diagonal-tl-br="none" fo:border-left="none" fo:padding="0.071cm" fo:border-right="1.76pt solid #303030" style:rotation-align="none" fo:border-top="1.76pt solid #303030"/>
    </style:style>
    <style:style style:name="ce81" style:family="table-cell" style:parent-style-name="Default" style:data-style-name="N127">
      <style:table-cell-properties style:glyph-orientation-vertical="0" fo:border-bottom="none" style:diagonal-bl-tr="none" style:diagonal-tl-br="none" style:text-align-source="fix" style:repeat-content="false" fo:wrap-option="no-wrap" fo:border-left="none" style:direction="ltr" fo:padding="0.071cm" fo:border-right="1.76pt solid #30303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2" style:family="table-cell" style:parent-style-name="Default" style:data-style-name="N130">
      <style:table-cell-properties style:glyph-orientation-vertical="0" fo:border-bottom="1.76pt solid #303030" style:diagonal-bl-tr="none" style:diagonal-tl-br="none" style:text-align-source="fix" style:repeat-content="false" fo:wrap-option="no-wrap" fo:border-left="none" style:direction="ltr" fo:padding="0.071cm" fo:border-right="1.76pt solid #30303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32" style:family="table-cell" style:parent-style-name="Default">
      <style:table-cell-properties style:glyph-orientation-vertical="0" fo:background-color="#ffcc99" style:diagonal-bl-tr="none" style:diagonal-tl-br="none" style:text-align-source="fix" style:repeat-content="false" fo:wrap-option="no-wrap" fo:border="0.74pt solid #c0c0c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fo:background-color="#ffcc99" style:diagonal-bl-tr="none" style:diagonal-tl-br="none" fo:border="0.74pt solid #c0c0c0" fo:padding="0.071cm" style:rotation-align="none"/>
    </style:style>
    <style:style style:name="ce87" style:family="table-cell" style:parent-style-name="Default">
      <style:table-cell-properties style:diagonal-bl-tr="none" style:diagonal-tl-br="none" fo:border="0.74pt solid #c0c0c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fo:border-bottom="1.76pt solid #303030" style:diagonal-bl-tr="none" style:diagonal-tl-br="none" fo:border-left="0.74pt solid #c0c0c0" fo:padding="0.071cm" fo:border-right="0.74pt solid #c0c0c0" style:rotation-align="none" fo:border-top="0.74pt solid #c0c0c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table-cell-properties fo:border-bottom="1.76pt solid #303030" style:diagonal-bl-tr="none" style:diagonal-tl-br="none" fo:border-left="none" fo:padding="0.071cm" fo:border-right="none" style:rotation-align="none" fo:border-top="1.76pt solid #30303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fo:background-color="#ff9900" fo:padding="0.071cm"/>
    </style:style>
    <style:style style:name="ce91" style:family="table-cell" style:parent-style-name="Default" style:data-style-name="N132">
      <style:table-cell-properties fo:padding="0.071cm"/>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table-cell-properties fo:background-color="#ccffcc" style:diagonal-bl-tr="none" style:diagonal-tl-br="none" fo:border="0.74pt solid #c0c0c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fo:border-bottom="1.76pt solid #303030" fo:background-color="#ccffcc" style:diagonal-bl-tr="none" style:diagonal-tl-br="none" fo:border-left="0.74pt solid #c0c0c0" fo:padding="0.071cm" fo:border-right="0.74pt solid #c0c0c0" style:rotation-align="none" fo:border-top="0.74pt solid #c0c0c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data-style-name="N132">
      <style:table-cell-properties fo:background-color="#ff9900" fo:padding="0.071cm"/>
    </style:style>
    <style:style style:name="ce95" style:family="table-cell" style:parent-style-name="Default" style:data-style-name="N132">
      <style:table-cell-properties fo:padding="0.071cm"/>
    </style:style>
    <style:style style:name="ce96" style:family="table-cell" style:parent-style-name="Default" style:data-style-name="N132">
      <style:table-cell-properties fo:background-color="#ffcc99" style:diagonal-bl-tr="none" style:diagonal-tl-br="none" fo:border="0.74pt solid #c0c0c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132">
      <style:table-cell-properties fo:background-color="#ffff99" style:diagonal-bl-tr="none" style:diagonal-tl-br="none" fo:border="0.74pt solid #c0c0c0" fo:padding="0.071cm" style:rotation-align="none"/>
    </style:style>
    <style:style style:name="ce98" style:family="table-cell" style:parent-style-name="Default" style:data-style-name="N132">
      <style:table-cell-properties fo:border-bottom="1.76pt solid #303030" fo:background-color="#ffff99" style:diagonal-bl-tr="none" style:diagonal-tl-br="none" fo:border-left="0.74pt solid #c0c0c0" fo:padding="0.071cm" fo:border-right="0.74pt solid #c0c0c0" style:rotation-align="none" fo:border-top="0.74pt solid #c0c0c0"/>
    </style:style>
    <style:style style:name="ce99" style:family="table-cell" style:parent-style-name="Default" style:data-style-name="N132">
      <style:table-cell-properties fo:border-bottom="1.76pt solid #303030" style:diagonal-bl-tr="none" style:diagonal-tl-br="none" fo:border-left="none" fo:padding="0.071cm" fo:border-right="none" style:rotation-align="none" fo:border-top="1.76pt solid #30303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table-cell-properties fo:background-color="#ffcc99" style:diagonal-bl-tr="none" style:diagonal-tl-br="none" fo:border="0.74pt solid #c0c0c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fo:background-color="#ffff99" style:diagonal-bl-tr="none" style:diagonal-tl-br="none" fo:border="0.74pt solid #c0c0c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table-cell-properties fo:border-bottom="1.76pt solid #303030" fo:background-color="#ffff99" style:diagonal-bl-tr="none" style:diagonal-tl-br="none" fo:border-left="0.74pt solid #c0c0c0" fo:padding="0.071cm" fo:border-right="0.74pt solid #c0c0c0" style:rotation-align="none" fo:border-top="0.74pt solid #c0c0c0"/>
    </style:style>
    <style:style style:name="ce103" style:family="table-cell" style:parent-style-name="Default" style:data-style-name="N131">
      <style:table-cell-properties fo:padding="0.071cm"/>
    </style:style>
    <style:style style:name="ce104" style:family="table-cell" style:parent-style-name="Default" style:data-style-name="N131">
      <style:table-cell-properties fo:background-color="#ffcc99" style:diagonal-bl-tr="none" style:diagonal-tl-br="none" fo:border="0.74pt solid #c0c0c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data-style-name="N131">
      <style:table-cell-properties fo:background-color="#ffff99" style:diagonal-bl-tr="none" style:diagonal-tl-br="none" fo:border="0.74pt solid #c0c0c0" fo:padding="0.071cm" style:rotation-align="none"/>
    </style:style>
    <style:style style:name="ce106" style:family="table-cell" style:parent-style-name="Default" style:data-style-name="N131">
      <style:table-cell-properties fo:border-bottom="1.76pt solid #303030" fo:background-color="#ffff99" style:diagonal-bl-tr="none" style:diagonal-tl-br="none" fo:border-left="0.74pt solid #c0c0c0" fo:padding="0.071cm" fo:border-right="0.74pt solid #c0c0c0" style:rotation-align="none" fo:border-top="0.74pt solid #c0c0c0"/>
    </style:style>
    <style:style style:name="ce107" style:family="table-cell" style:parent-style-name="Default" style:data-style-name="N131">
      <style:table-cell-properties style:diagonal-bl-tr="none" style:diagonal-tl-br="none" fo:border="1.76pt solid #30303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data-style-name="N117">
      <style:table-cell-properties fo:background-color="#ff9900" fo:padding="0.071cm"/>
    </style:style>
    <style:style style:name="ce109" style:family="table-cell" style:parent-style-name="Default" style:data-style-name="N117">
      <style:table-cell-properties fo:padding="0.071cm"/>
    </style:style>
    <style:style style:name="ce110" style:family="table-cell" style:parent-style-name="Default" style:data-style-name="N117">
      <style:table-cell-properties fo:background-color="#ffcc99" style:diagonal-bl-tr="none" style:diagonal-tl-br="none" fo:border="0.74pt solid #c0c0c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data-style-name="N117">
      <style:table-cell-properties fo:background-color="#ffff99" style:diagonal-bl-tr="none" style:diagonal-tl-br="none" fo:border="0.74pt solid #c0c0c0" fo:padding="0.071cm" style:rotation-align="none"/>
    </style:style>
    <style:style style:name="ce112" style:family="table-cell" style:parent-style-name="Default" style:data-style-name="N117">
      <style:table-cell-properties fo:border-bottom="1.76pt solid #303030" fo:background-color="#ffff99" style:diagonal-bl-tr="none" style:diagonal-tl-br="none" fo:border-left="0.74pt solid #c0c0c0" fo:padding="0.071cm" fo:border-right="0.74pt solid #c0c0c0" style:rotation-align="none" fo:border-top="0.74pt solid #c0c0c0"/>
    </style:style>
    <style:style style:name="ce113" style:family="table-cell" style:parent-style-name="Default" style:data-style-name="N117">
      <style:table-cell-properties fo:border-bottom="1.76pt solid #303030" style:diagonal-bl-tr="none" style:diagonal-tl-br="none" fo:border-left="none" fo:padding="0.071cm" fo:border-right="none" style:rotation-align="none" fo:border-top="1.76pt solid #30303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data-style-name="N110">
      <style:table-cell-properties style:diagonal-bl-tr="none" style:diagonal-tl-br="none" fo:border="0.74pt solid #c0c0c0" fo:padding="0.071cm" style:rotation-align="none"/>
    </style:style>
    <style:style style:name="ce115" style:family="table-cell" style:parent-style-name="Default" style:data-style-name="N110">
      <style:table-cell-properties fo:border-bottom="1.76pt solid #303030" style:diagonal-bl-tr="none" style:diagonal-tl-br="none" fo:border-left="0.74pt solid #c0c0c0" fo:padding="0.071cm" fo:border-right="0.74pt solid #c0c0c0" style:rotation-align="none" fo:border-top="0.74pt solid #c0c0c0"/>
    </style:style>
    <style:style style:name="ce116" style:family="table-cell" style:parent-style-name="Default" style:data-style-name="N110">
      <style:table-cell-properties style:diagonal-bl-tr="none" style:diagonal-tl-br="none" fo:border="1.76pt solid #30303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4" style:family="table-cell" style:parent-style-name="Excel_5f_BuiltIn_5f_Hyperlink" style:data-style-name="N131">
      <style:table-cell-properties style:glyph-orientation-vertical="0" fo:background-color="#ff990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118" style:family="table-cell" style:parent-style-name="Default" style:data-style-name="N132">
      <style:table-cell-properties style:diagonal-bl-tr="none" style:diagonal-tl-br="none" fo:border="0.74pt solid #c0c0c0" fo:padding="0.071cm" style:rotation-align="none"/>
    </style:style>
    <style:style style:name="ce119" style:family="table-cell" style:parent-style-name="Default">
      <style:table-cell-properties fo:border-bottom="0.74pt solid #c0c0c0" fo:background-color="#ffcc99" style:diagonal-bl-tr="none" style:diagonal-tl-br="none" fo:border-left="0.74pt solid #c0c0c0" fo:padding="0.071cm" fo:border-right="2.49pt solid #666699" style:rotation-align="none" fo:border-top="0.74pt solid #c0c0c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data-style-name="N110">
      <style:table-cell-properties fo:border-bottom="0.74pt solid #c0c0c0" style:diagonal-bl-tr="none" style:diagonal-tl-br="none" fo:border-left="0.74pt solid #c0c0c0" fo:padding="0.071cm" fo:border-right="2.49pt solid #666699" style:rotation-align="none" fo:border-top="0.74pt solid #c0c0c0"/>
    </style:style>
    <style:style style:name="ce121" style:family="table-cell" style:parent-style-name="Default" style:data-style-name="N110">
      <style:table-cell-properties fo:border-bottom="1.76pt solid #303030" style:diagonal-bl-tr="none" style:diagonal-tl-br="none" fo:border-left="0.74pt solid #c0c0c0" fo:padding="0.071cm" fo:border-right="2.49pt solid #666699" style:rotation-align="none" fo:border-top="0.74pt solid #c0c0c0"/>
    </style:style>
    <style:style style:name="ce122" style:family="table-cell" style:parent-style-name="Default" style:data-style-name="N110">
      <style:table-cell-properties fo:border-bottom="1.76pt solid #303030" style:diagonal-bl-tr="none" style:diagonal-tl-br="none" fo:border-left="1.76pt solid #303030" fo:padding="0.071cm" fo:border-right="2.49pt solid #666699" style:rotation-align="none" fo:border-top="1.76pt solid #30303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0" style:family="table-cell" style:parent-style-name="Default">
      <style:table-cell-properties style:glyph-orientation-vertical="0" fo:background-color="#c0c0c0" style:diagonal-bl-tr="none" style:diagonal-tl-br="none" style:text-align-source="fix" style:repeat-content="false" fo:wrap-option="no-wrap" fo:border="2.49pt solid #666699"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6666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4" style:family="table-cell" style:parent-style-name="Default" style:data-style-name="N116">
      <style:table-cell-properties fo:border-bottom="0.74pt solid #666699" fo:background-color="#c0c0c0" style:diagonal-bl-tr="none" style:diagonal-tl-br="none" fo:border-left="2.49pt solid #666699" fo:padding="0.071cm" fo:border-right="0.74pt solid #666699"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Euro">
      <style:table-cell-properties style:glyph-orientation-vertical="0" fo:background-color="#c0c0c0" style:cell-protect="protected" style:print-content="true" style:diagonal-bl-tr="none" style:diagonal-tl-br="none" style:text-align-source="value-type" style:repeat-content="false" fo:wrap-option="no-wrap" fo:border="0.74pt solid #666699"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Euro">
      <style:table-cell-properties style:glyph-orientation-vertical="0" fo:border-bottom="none" fo:background-color="#c0c0c0" style:cell-protect="protected" style:print-content="true" style:diagonal-bl-tr="none" style:diagonal-tl-br="none" style:text-align-source="value-type" style:repeat-content="false" fo:wrap-option="no-wrap" fo:border-left="0.74pt solid #666699" style:direction="ltr" fo:padding="0.071cm" fo:border-right="0.74pt solid #666699" style:rotation-angle="0" style:rotation-align="none" style:shrink-to-fit="false" fo:border-top="0.74pt solid #666699"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Euro">
      <style:table-cell-properties style:glyph-orientation-vertical="0" fo:border-bottom="2.49pt solid #666699" fo:background-color="#c0c0c0" style:cell-protect="protected" style:print-content="true" style:diagonal-bl-tr="none" style:diagonal-tl-br="none" style:text-align-source="value-type" style:repeat-content="false" fo:wrap-option="no-wrap" fo:border-left="2.49pt solid #666699" style:direction="ltr" fo:padding="0.071cm" fo:border-right="0.74pt solid #666699" style:rotation-angle="0" style:rotation-align="none" style:shrink-to-fit="false" fo:border-top="2.49pt solid #666699" style:vertical-align="automatic" loext:vertical-justify="auto"/>
      <style:paragraph-properties css3t:text-justify="auto" fo:margin-left="0cm" style:writing-mode="page"/>
      <style:text-properties fo:color="#8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data-style-name="N116">
      <style:table-cell-properties fo:border-bottom="0.74pt solid #666699" fo:background-color="#c0c0c0" style:diagonal-bl-tr="none" style:diagonal-tl-br="none" fo:border-left="0.74pt solid #666699" fo:padding="0.071cm" fo:border-right="0.74pt solid #666699"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Euro">
      <style:table-cell-properties style:glyph-orientation-vertical="0" fo:border-bottom="2.49pt solid #666699" fo:background-color="#c0c0c0" style:cell-protect="protected" style:print-content="true" style:diagonal-bl-tr="none" style:diagonal-tl-br="none" style:text-align-source="value-type" style:repeat-content="false" fo:wrap-option="no-wrap" fo:border-left="0.74pt solid #666699" style:direction="ltr" fo:padding="0.071cm" fo:border-right="0.74pt solid #666699" style:rotation-angle="0" style:rotation-align="none" style:shrink-to-fit="false" fo:border-top="2.49pt solid #666699" style:vertical-align="automatic" loext:vertical-justify="auto"/>
      <style:paragraph-properties css3t:text-justify="auto" fo:margin-left="0cm" style:writing-mode="page"/>
      <style:text-properties fo:color="#8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data-style-name="N116">
      <style:table-cell-properties fo:border-bottom="0.74pt solid #666699" fo:background-color="#c0c0c0" style:diagonal-bl-tr="none" style:diagonal-tl-br="none" fo:border-left="0.74pt solid #666699" fo:padding="0.071cm" fo:border-right="2.49pt solid #666699"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Euro">
      <style:table-cell-properties style:glyph-orientation-vertical="0" fo:border-bottom="2.49pt solid #666699" fo:background-color="#c0c0c0" style:cell-protect="protected" style:print-content="true" style:diagonal-bl-tr="none" style:diagonal-tl-br="none" style:text-align-source="value-type" style:repeat-content="false" fo:wrap-option="no-wrap" fo:border-left="0.74pt solid #666699" style:direction="ltr" fo:padding="0.071cm" fo:border-right="2.49pt solid #666699" style:rotation-angle="0" style:rotation-align="none" style:shrink-to-fit="false" fo:border-top="2.49pt solid #666699" style:vertical-align="automatic" loext:vertical-justify="auto"/>
      <style:paragraph-properties css3t:text-justify="auto" fo:margin-left="0cm" style:writing-mode="page"/>
      <style:text-properties fo:color="#8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Euro">
      <style:table-cell-properties style:glyph-orientation-vertical="0" fo:border-bottom="0.74pt solid #666699" fo:background-color="#c0c0c0" style:cell-protect="protected" style:print-content="true" style:diagonal-bl-tr="none" style:diagonal-tl-br="none" style:text-align-source="value-type" style:repeat-content="false" fo:wrap-option="no-wrap" fo:border-left="2.49pt solid #666699" style:direction="ltr" fo:padding="0.071cm" fo:border-right="0.74pt solid #666699" style:rotation-angle="0" style:rotation-align="none" style:shrink-to-fit="false" fo:border-top="0.74pt solid #666699"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 style:family="table-cell" style:parent-style-name="Euro">
      <style:table-cell-properties style:glyph-orientation-vertical="0" fo:border-bottom="2.49pt solid #666699" fo:background-color="#c0c0c0" style:cell-protect="protected" style:print-content="true" style:diagonal-bl-tr="none" style:diagonal-tl-br="none" style:text-align-source="value-type" style:repeat-content="false" fo:wrap-option="no-wrap" fo:border-left="2.49pt solid #666699" style:direction="ltr" fo:padding="0.071cm" fo:border-right="0.74pt solid #666699" style:rotation-angle="0" style:rotation-align="none" style:shrink-to-fit="false" fo:border-top="2.49pt solid #666699" style:vertical-align="automatic" loext:vertical-justify="auto"/>
      <style:paragraph-properties css3t:text-justify="auto" fo:margin-left="0cm" style:writing-mode="page"/>
      <style:text-properties fo:color="#0033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Euro">
      <style:table-cell-properties style:glyph-orientation-vertical="0" fo:border-bottom="2.49pt solid #666699" fo:background-color="#c0c0c0" style:cell-protect="protected" style:print-content="true" style:diagonal-bl-tr="none" style:diagonal-tl-br="none" style:text-align-source="value-type" style:repeat-content="false" fo:wrap-option="no-wrap" fo:border-left="0.74pt solid #666699" style:direction="ltr" fo:padding="0.071cm" fo:border-right="0.74pt solid #666699" style:rotation-angle="0" style:rotation-align="none" style:shrink-to-fit="false" fo:border-top="2.49pt solid #666699" style:vertical-align="automatic" loext:vertical-justify="auto"/>
      <style:paragraph-properties css3t:text-justify="auto" fo:margin-left="0cm" style:writing-mode="page"/>
      <style:text-properties fo:color="#0033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Euro">
      <style:table-cell-properties style:glyph-orientation-vertical="0" fo:border-bottom="0.74pt solid #666699" fo:background-color="#c0c0c0" style:cell-protect="protected" style:print-content="true" style:diagonal-bl-tr="none" style:diagonal-tl-br="none" style:text-align-source="value-type" style:repeat-content="false" fo:wrap-option="no-wrap" fo:border-left="0.74pt solid #666699" style:direction="ltr" fo:padding="0.071cm" fo:border-right="2.49pt solid #666699" style:rotation-angle="0" style:rotation-align="none" style:shrink-to-fit="false" fo:border-top="0.74pt solid #666699"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Euro">
      <style:table-cell-properties style:glyph-orientation-vertical="0" fo:border-bottom="2.49pt solid #666699" fo:background-color="#c0c0c0" style:cell-protect="protected" style:print-content="true" style:diagonal-bl-tr="none" style:diagonal-tl-br="none" style:text-align-source="value-type" style:repeat-content="false" fo:wrap-option="no-wrap" fo:border-left="0.74pt solid #666699" style:direction="ltr" fo:padding="0.071cm" fo:border-right="2.49pt solid #666699" style:rotation-angle="0" style:rotation-align="none" style:shrink-to-fit="false" fo:border-top="2.49pt solid #666699" style:vertical-align="automatic" loext:vertical-justify="auto"/>
      <style:paragraph-properties css3t:text-justify="auto" fo:margin-left="0cm" style:writing-mode="page"/>
      <style:text-properties fo:color="#0033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4" style:family="table-cell" style:parent-style-name="Default">
      <style:table-cell-properties style:glyph-orientation-vertical="0" fo:border-bottom="0.74pt solid #ff0000" fo:background-color="#ffcc99" style:diagonal-bl-tr="none" style:diagonal-tl-br="none" style:text-align-source="fix" style:repeat-content="false" fo:wrap-option="wrap" fo:border-left="2.49pt solid #666699" style:direction="ltr" fo:padding="0.071cm" fo:border-right="0.74pt solid #ff0000" style:rotation-angle="0" style:rotation-align="none" style:shrink-to-fit="false" fo:border-top="0.74pt solid #ff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data-style-name="N0">
      <style:table-cell-properties fo:background-color="#ffcc99" fo:padding="0.071cm"/>
      <style:map style:condition="cell-content()=&quot;Ja&quot;" style:apply-style-name="Excel_5f_CondFormat_5f_2_5f_1_5f_1" style:base-cell-address="Rechner.R5"/>
      <style:map style:condition="cell-content()=&quot;Nein&quot;" style:apply-style-name="Excel_5f_CondFormat_5f_2_5f_1_5f_2" style:base-cell-address="Rechner.R5"/>
    </style:style>
    <style:style style:name="ce286"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7" style:family="table-cell" style:parent-style-name="Default">
      <style:table-cell-properties fo:background-color="#ffff99"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8" style:family="table-cell" style:parent-style-name="Default" style:data-style-name="N130">
      <style:table-cell-properties fo:background-color="#ffff99" fo:padding="0.071cm"/>
    </style:style>
    <style:style style:name="ce289" style:family="table-cell" style:parent-style-name="Default" style:data-style-name="N115">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0" style:family="table-cell" style:parent-style-name="Default" style:data-style-name="N115">
      <style:table-cell-properties fo:background-color="#ffff99" fo:padding="0.071cm"/>
    </style:style>
    <style:style style:name="ce291"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2" style:family="table-cell" style:parent-style-name="Euro">
      <style:table-cell-properties style:glyph-orientation-vertical="0" fo:background-color="#ffff99"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3" style:family="table-cell" style:parent-style-name="Default">
      <style:table-cell-properties style:glyph-orientation-vertical="0" fo:border-bottom="1.76pt solid #303030" style:diagonal-bl-tr="none" style:diagonal-tl-br="none" style:text-align-source="fix" style:repeat-content="false" fo:wrap-option="no-wrap" fo:border-left="1.76pt solid #303030" style:direction="ltr" fo:padding="0.071cm" fo:border-right="none" style:rotation-angle="0" style:rotation-align="none" style:shrink-to-fit="false" fo:border-top="1.76pt solid #30303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4" style:family="table-cell" style:parent-style-name="Default">
      <style:table-cell-properties style:glyph-orientation-vertical="0" fo:background-color="#ffffff" style:diagonal-bl-tr="none" style:diagonal-tl-br="none" style:text-align-source="fix" style:repeat-content="false" fo:wrap-option="wrap" fo:border="1.76pt solid #30303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Default" style:data-style-name="N130">
      <style:table-cell-properties fo:background-color="#ffff99" style:diagonal-bl-tr="none" style:diagonal-tl-br="none" fo:border="1.76pt solid #303030" fo:padding="0.071cm" style:rotation-align="none"/>
    </style:style>
    <style:style style:name="ce149" style:family="table-cell" style:parent-style-name="Default" style:data-style-name="N114">
      <style:table-cell-properties fo:border-bottom="none" style:diagonal-bl-tr="none" style:diagonal-tl-br="none" fo:border-left="1.76pt solid #303030" fo:padding="0.071cm" fo:border-right="none" style:rotation-align="none" fo:border-top="1.76pt solid #303030"/>
    </style:style>
    <style:style style:name="ce150" style:family="table-cell" style:parent-style-name="Default" style:data-style-name="N114">
      <style:table-cell-properties fo:border-bottom="none" style:diagonal-bl-tr="none" style:diagonal-tl-br="none" fo:border-left="1.76pt solid #303030" fo:padding="0.071cm" fo:border-right="none" style:rotation-align="none" fo:border-top="none"/>
    </style:style>
    <style:style style:name="ce151" style:family="table-cell" style:parent-style-name="Default" style:data-style-name="N114">
      <style:table-cell-properties fo:border-bottom="1.76pt solid #303030" style:diagonal-bl-tr="none" style:diagonal-tl-br="none" fo:border-left="1.76pt solid #303030" fo:padding="0.071cm" fo:border-right="none" style:rotation-align="none" fo:border-top="none"/>
    </style:style>
    <style:style style:name="ce152" style:family="table-cell" style:parent-style-name="Default" style:data-style-name="N110">
      <style:table-cell-properties fo:border-bottom="none" style:diagonal-bl-tr="none" style:diagonal-tl-br="none" fo:border-left="none" fo:padding="0.071cm" fo:border-right="none" style:rotation-align="none" fo:border-top="1.76pt solid #303030"/>
    </style:style>
    <style:style style:name="ce153" style:family="table-cell" style:parent-style-name="Default" style:data-style-name="N110">
      <style:table-cell-properties style:diagonal-bl-tr="none" style:diagonal-tl-br="none" fo:border="none" fo:padding="0.071cm" style:rotation-align="none"/>
    </style:style>
    <style:style style:name="ce154" style:family="table-cell" style:parent-style-name="Default" style:data-style-name="N110">
      <style:table-cell-properties fo:border-bottom="1.76pt solid #303030" style:diagonal-bl-tr="none" style:diagonal-tl-br="none" fo:border-left="none" fo:padding="0.071cm" fo:border-right="none" style:rotation-align="none" fo:border-top="none"/>
    </style:style>
    <style:style style:name="ce155" style:family="table-cell" style:parent-style-name="Default">
      <style:table-cell-properties style:diagonal-bl-tr="none" style:diagonal-tl-br="none" fo:border="1.76pt solid #30303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data-style-name="N113">
      <style:table-cell-properties fo:border-bottom="none" style:diagonal-bl-tr="none" style:diagonal-tl-br="none" fo:border-left="1.76pt solid #303030" fo:padding="0.071cm" fo:border-right="1.76pt solid #303030" style:rotation-align="none" fo:border-top="none"/>
    </style:style>
    <style:style style:name="ce157" style:family="table-cell" style:parent-style-name="Default" style:data-style-name="N113">
      <style:table-cell-properties fo:border-bottom="1.76pt solid #303030" style:diagonal-bl-tr="none" style:diagonal-tl-br="none" fo:border-left="1.76pt solid #303030" fo:padding="0.071cm" fo:border-right="1.76pt solid #303030" style:rotation-align="none" fo:border-top="none"/>
    </style:style>
    <style:style style:name="ce158"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3" style:family="graphic">
      <style:graphic-properties draw:stroke="solid" svg:stroke-width="0.026cm" svg:stroke-color="#000000" draw:marker-start="msArrowEnd_20_5" draw:marker-start-width="0.21cm" draw:marker-start-center="false" svg:stroke-opacity="100%" draw:stroke-linejoin="miter" draw:fill="solid" draw:fill-color="#ffffc0" draw:textarea-horizontal-align="justify" draw:textarea-vertical-align="top" draw:auto-grow-height="false" draw:auto-grow-width="false" fo:min-height="0.666cm" fo:min-width="3.077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gr3" style:family="graphic">
      <style:graphic-properties draw:stroke="solid" svg:stroke-width="0.026cm" svg:stroke-color="#000000" draw:marker-start="msArrowEnd_20_5" draw:marker-start-width="0.21cm" draw:marker-start-center="false" svg:stroke-opacity="100%" draw:stroke-linejoin="miter" draw:fill="solid" draw:fill-color="#ffffc0" draw:textarea-horizontal-align="justify" draw:textarea-vertical-align="top" draw:auto-grow-height="false" draw:auto-grow-width="false" fo:min-height="0.667cm" fo:min-width="2.507cm" fo:padding-top="0.056cm" fo:padding-bottom="0.056cm" fo:padding-left="0.056cm" fo:padding-right="0.056cm" fo:wrap-option="no-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026cm" svg:stroke-color="#000000" draw:marker-start="msArrowEnd_20_5" draw:marker-start-width="0.21cm" draw:marker-start-center="false" svg:stroke-opacity="100%" draw:stroke-linejoin="miter" draw:fill="solid" draw:fill-color="#ffffc0" draw:textarea-horizontal-align="justify" draw:textarea-vertical-align="top" draw:auto-grow-height="false" draw:auto-grow-width="false" fo:min-height="2.12cm" fo:min-width="2.64cm" fo:padding-top="0.056cm" fo:padding-bottom="0.056cm" fo:padding-left="0.056cm" fo:padding-right="0.056cm" fo:wrap-option="no-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026cm" svg:stroke-color="#000000" draw:marker-start="msArrowEnd_20_5" draw:marker-start-width="0.21cm" draw:marker-start-center="false" svg:stroke-opacity="100%" draw:stroke-linejoin="miter" draw:fill="solid" draw:fill-color="#ffffc0" draw:textarea-horizontal-align="justify" draw:textarea-vertical-align="top" draw:auto-grow-height="false" draw:auto-grow-width="false" fo:min-height="1.118cm" fo:min-width="3.191cm" fo:padding-top="0.056cm" fo:padding-bottom="0.056cm" fo:padding-left="0.056cm" fo:padding-right="0.056cm" fo:wrap-option="no-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026cm" svg:stroke-color="#000000" draw:marker-start="msArrowEnd_20_5" draw:marker-start-width="0.21cm" draw:marker-start-center="false" svg:stroke-opacity="100%" draw:stroke-linejoin="miter" draw:fill="solid" draw:fill-color="#ffffc0" draw:textarea-horizontal-align="justify" draw:textarea-vertical-align="top" draw:auto-grow-height="false" draw:auto-grow-width="false" fo:min-height="2.835cm" fo:min-width="5.566cm" fo:padding-top="0.056cm" fo:padding-bottom="0.056cm" fo:padding-left="0.056cm" fo:padding-right="0.056cm" fo:wrap-option="no-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stroke="solid" svg:stroke-width="0.026cm" svg:stroke-color="#000000" draw:marker-start="msArrowEnd_20_5" draw:marker-start-width="0.21cm" draw:marker-start-center="false" svg:stroke-opacity="100%" draw:stroke-linejoin="miter" draw:fill="solid" draw:fill-color="#ffffc0" draw:textarea-horizontal-align="justify" draw:textarea-vertical-align="top" draw:auto-grow-height="false" draw:auto-grow-width="false" fo:min-height="3.313cm" fo:min-width="4.171cm" fo:padding-top="0.056cm" fo:padding-bottom="0.056cm" fo:padding-left="0.056cm" fo:padding-right="0.056cm" fo:wrap-option="no-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stroke="solid" svg:stroke-width="0.026cm" svg:stroke-color="#000000" draw:marker-start="msArrowEnd_20_5" draw:marker-start-width="0.21cm" draw:marker-start-center="false" svg:stroke-opacity="100%" draw:stroke-linejoin="miter" draw:fill="solid" draw:fill-color="#ffffc0" draw:textarea-horizontal-align="justify" draw:textarea-vertical-align="top" draw:auto-grow-height="false" draw:auto-grow-width="false" fo:min-height="1.723cm" fo:min-width="4.254cm" fo:padding-top="0.056cm" fo:padding-bottom="0.056cm" fo:padding-left="0.056cm" fo:padding-right="0.056cm" fo:wrap-option="no-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stroke="solid" svg:stroke-width="0.026cm" svg:stroke-color="#000000" draw:marker-start="msArrowEnd_20_5" draw:marker-start-width="0.21cm" draw:marker-start-center="false" svg:stroke-opacity="100%" draw:stroke-linejoin="miter" draw:fill="solid" draw:fill-color="#ffffc0" draw:textarea-horizontal-align="justify" draw:textarea-vertical-align="top" draw:auto-grow-height="false" draw:auto-grow-width="false" fo:min-height="1.591cm" fo:min-width="3.672cm" fo:padding-top="0.056cm" fo:padding-bottom="0.056cm" fo:padding-left="0.056cm" fo:padding-right="0.056cm" fo:wrap-option="no-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stroke="solid" svg:stroke-width="0.026cm" svg:stroke-color="#000000" draw:marker-start="msArrowEnd_20_5" draw:marker-start-width="0.21cm" draw:marker-start-center="false" svg:stroke-opacity="100%" draw:stroke-linejoin="miter" draw:fill="solid" draw:fill-color="#ffffc0" draw:textarea-horizontal-align="justify" draw:textarea-vertical-align="top" draw:auto-grow-height="false" draw:auto-grow-width="false" fo:min-height="1.804cm" fo:min-width="5.122cm" fo:padding-top="0.056cm" fo:padding-bottom="0.056cm" fo:padding-left="0.056cm" fo:padding-right="0.056cm" fo:wrap-option="no-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graphic-properties draw:stroke="solid" svg:stroke-width="0.026cm" svg:stroke-color="#000000" draw:marker-start="msArrowEnd_20_5" draw:marker-start-width="0.21cm" draw:marker-start-center="false" svg:stroke-opacity="100%" draw:stroke-linejoin="miter" draw:fill="solid" draw:fill-color="#ffffc0" draw:textarea-horizontal-align="justify" draw:textarea-vertical-align="top" draw:auto-grow-height="false" draw:auto-grow-width="false" fo:min-height="1.516cm" fo:min-width="3.055cm" fo:padding-top="0.056cm" fo:padding-bottom="0.056cm" fo:padding-left="0.056cm" fo:padding-right="0.056cm" fo:wrap-option="no-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graphic-properties draw:stroke="solid" svg:stroke-width="0.026cm" svg:stroke-color="#000000" draw:marker-start="msArrowEnd_20_5" draw:marker-start-width="0.21cm" draw:marker-start-center="false" svg:stroke-opacity="100%" draw:stroke-linejoin="miter" draw:fill="solid" draw:fill-color="#ffffc0" draw:textarea-horizontal-align="justify" draw:textarea-vertical-align="top" draw:auto-grow-height="false" draw:auto-grow-width="false" fo:min-height="2.201cm" fo:min-width="3.082cm" fo:padding-top="0.056cm" fo:padding-bottom="0.056cm" fo:padding-left="0.056cm" fo:padding-right="0.056cm" fo:wrap-option="no-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4" style:family="graphic">
      <style:graphic-properties draw:stroke="solid" svg:stroke-width="0.026cm" svg:stroke-color="#000000" draw:marker-start="msArrowEnd_20_5" draw:marker-start-width="0.21cm" draw:marker-start-center="false" svg:stroke-opacity="100%" draw:stroke-linejoin="miter" draw:fill="solid" draw:fill-color="#ffffc0" draw:textarea-horizontal-align="justify" draw:textarea-vertical-align="top" draw:auto-grow-height="false" draw:auto-grow-width="false" fo:min-height="2.201cm" fo:min-width="3.08cm" fo:padding-top="0.056cm" fo:padding-bottom="0.056cm" fo:padding-left="0.056cm" fo:padding-right="0.056cm" fo:wrap-option="no-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5" style:family="graphic">
      <style:graphic-properties draw:stroke="solid" svg:stroke-width="0.026cm" svg:stroke-color="#000000" draw:marker-start="msArrowEnd_20_5" draw:marker-start-width="0.21cm" draw:marker-start-center="false" svg:stroke-opacity="100%" draw:stroke-linejoin="miter" draw:fill="solid" draw:fill-color="#ffffc0" draw:textarea-horizontal-align="justify" draw:textarea-vertical-align="top" draw:auto-grow-height="false" draw:auto-grow-width="false" fo:min-height="0.666cm" fo:min-width="3.077cm" fo:padding-top="0.056cm" fo:padding-bottom="0.056cm" fo:padding-left="0.056cm" fo:padding-right="0.056cm" fo:wrap-option="no-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6" style:family="graphic">
      <style:graphic-properties draw:stroke="solid" svg:stroke-width="0.026cm" svg:stroke-color="#000000" draw:marker-start="msArrowEnd_20_5" draw:marker-start-width="0.21cm" draw:marker-start-center="false" svg:stroke-opacity="100%" draw:stroke-linejoin="miter" draw:fill="solid" draw:fill-color="#ffffc0" draw:textarea-horizontal-align="justify" draw:textarea-vertical-align="top" draw:auto-grow-height="false" draw:auto-grow-width="false" fo:min-height="2.228cm" fo:min-width="5.153cm" fo:padding-top="0.056cm" fo:padding-bottom="0.056cm" fo:padding-left="0.056cm" fo:padding-right="0.056cm" fo:wrap-option="no-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start" style:text-autospace="none" style:line-break="normal" style:writing-mode="page"/>
      <style:text-properties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none"/>
      <style:paragraph-properties fo:text-align="center"/>
    </style:style>
    <style:style style:name="T1" style:family="text">
      <style:text-properties fo:color="#000000" loext:opacity="100%" style:text-outline="false" style:text-line-through-style="none" style:text-line-through-type="none" style:text-position="0% 100%" fo:font-family="Tahoma" fo:font-size="8pt" fo:language="de" fo:country="DE" fo:font-style="normal" fo:text-shadow="none" style:text-underline-style="none" fo:font-weight="bold" style:text-underline-mode="continuous" style:text-overline-mode="continuous" style:text-line-through-mode="continuous" style:font-name-asian="Noto Sans CJK SC"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fo:font-size="9pt" fo:language="de" fo:country="DE"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loext:opacity="100%" style:text-outline="false" style:text-line-through-style="none" style:text-line-through-type="none" style:text-position="0% 100%" fo:font-family="Tahoma" style:font-family-generic="swiss" style:font-pitch="variable" fo:font-size="9pt" fo:language="de" fo:country="DE"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808080" loext:opacity="100%" style:text-outline="false" style:text-line-through-style="none" style:text-line-through-type="none" style:text-position="0% 100%" fo:font-family="Tahoma" style:font-family-generic="swiss" style:font-pitch="variable" fo:font-size="9pt" fo:language="de" fo:country="DE"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style:text-position="0% 100%" fo:font-family="Tahoma" style:font-family-generic="swiss" style:font-pitch="variable" fo:font-size="8pt" fo:language="de" fo:country="DE" fo:font-style="normal" fo:text-shadow="none" style:text-underline-style="none" fo:font-weight="bold" style:text-underline-mode="continuous" style:text-overline-mode="continuous" style:text-line-through-mode="continuous" style:font-name-asian="Noto Sans CJK SC"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969696" loext:opacity="100%" style:text-outline="false" style:text-line-through-style="none" style:text-line-through-type="none" style:text-position="0% 100%" fo:font-family="Tahoma" style:font-family-generic="swiss" style:font-pitch="variable" fo:font-size="9pt" fo:language="de" fo:country="DE"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969696" loext:opacity="100%" style:text-outline="false" style:text-line-through-style="none" style:text-line-through-type="none" style:text-position="0% 100%" fo:font-family="Tahoma" style:font-family-generic="swiss" style:font-pitch="variable" fo:font-size="8pt" fo:language="de" fo:country="DE" fo:font-style="normal" fo:text-shadow="none" style:text-underline-style="none" fo:font-weight="bold" style:text-underline-mode="continuous" style:text-overline-mode="continuous" style:text-line-through-mode="continuous" style:font-name-asian="Noto Sans CJK SC"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8" style:family="text">
      <style:text-properties fo:color="#ff0000" loext:opacity="100%" style:text-outline="false" style:text-line-through-style="none" style:text-line-through-type="none" style:text-position="0% 100%" fo:font-family="Tahoma" style:font-family-generic="swiss" style:font-pitch="variable" fo:font-size="8pt" fo:language="de" fo:country="DE" fo:font-style="normal" fo:text-shadow="none" style:text-underline-style="none" fo:font-weight="bold" style:text-underline-mode="continuous" style:text-overline-mode="continuous" style:text-line-through-mode="continuous" style:font-name-asian="Noto Sans CJK SC"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9"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0" style:family="text">
      <style:text-properties style:use-window-font-color="tru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Arial1" fo:font-weight="normal" style:font-name-complex="Arial1" style:font-weight-asian="normal" style:font-weight-complex="normal"/>
    </style:style>
    <style:style style:name="T11" style:family="text">
      <style:text-properties fo:color="#0000ff" style:font-name="Arial" fo:font-size="14pt" fo:font-weight="bold" style:text-underline-style="solid" style:text-underline-width="auto"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Noto Sans CJK SC" style:font-name-complex="Arial"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fo:color="#666699"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3" style:family="text">
      <style:text-properties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fo:color="#ff0000"/>
    </style:style>
    <style:style style:name="T14" style:family="text">
      <style:text-properties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fo:color="#008000"/>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Frage)" table:allow-empty-cell="true" table:display-list="unsorted" table:base-cell-address="Hauptansicht.E7">
          <table:error-message table:message-type="stop" table:display="true"/>
        </table:content-validation>
        <table:content-validation table:name="val2" table:condition="of:cell-content-is-whole-number() and cell-content()&lt;101" table:allow-empty-cell="true" table:base-cell-address="Hauptansicht.H6">
          <table:error-message table:message-type="stop" table:title="Limitiert!" table:display="true">
            <text:p>Geben Sie eine Zahl unter 100 ein.</text:p>
          </table:error-message>
        </table:content-validation>
        <table:content-validation table:name="val3" table:condition="of:cell-content-is-in-list(Lampen)" table:allow-empty-cell="true" table:display-list="unsorted" table:base-cell-address="Rechner.C5">
          <table:error-message table:message-type="stop" table:display="true"/>
        </table:content-validation>
        <table:content-validation table:name="val4" table:condition="of:cell-content-is-decimal-number() and cell-content()&lt;24.000000000001" table:allow-empty-cell="true" table:base-cell-address="Rechner.G5">
          <table:error-message table:message-type="stop" table:title="Der Tag hat nur 24 Stunden!" table:display="true">
            <text:p>Bitte tragen Sie einen Wert bis maximal 24 ein.</text:p>
          </table:error-message>
        </table:content-validation>
      </table:content-validations>
      <table:table table:name="Hauptansicht" table:style-name="ta2">
        <office:forms form:automatic-focus="false" form:apply-design-mode="false"/>
        <table:table-column table:style-name="co1" table:number-columns-repeated="2" table:default-cell-style-name="ce55"/>
        <table:table-column table:style-name="co2" table:number-columns-repeated="2" table:default-cell-style-name="ce55"/>
        <table:table-column table:style-name="co6" table:default-cell-style-name="ce55"/>
        <table:table-column table:style-name="co1" table:default-cell-style-name="ce55"/>
        <table:table-column table:style-name="co7" table:default-cell-style-name="ce55"/>
        <table:table-column table:style-name="co8" table:default-cell-style-name="ce55"/>
        <table:table-column table:style-name="co10" table:default-cell-style-name="ce55"/>
        <table:table-column table:style-name="co1" table:number-columns-repeated="248" table:default-cell-style-name="ce55"/>
        <table:table-column table:style-name="co1" table:number-columns-repeated="767" table:default-cell-style-name="Default"/>
        <table:table-row table:style-name="ro2">
          <table:table-cell table:style-name="ce1" office:value-type="string" calcext:value-type="string">
            <text:p>Energiesparlampenrechner</text:p>
          </table:table-cell>
          <table:table-cell table:style-name="ce1" table:number-columns-repeated="5"/>
          <table:table-cell table:style-name="ce204" office:value-type="string" calcext:value-type="string" table:number-columns-spanned="3" table:number-rows-spanned="1">
            <text:p><text:span text:style-name="T11"><text:a xlink:href="http://www.anleitung24.com/excel-tool-energiesparlampenrechner-welche-lampe-ist-die-richtige-fuer-mich.html" xlink:type="simple">Anleitung24.com</text:a></text:span></text:p>
          </table:table-cell>
          <table:covered-table-cell table:number-columns-repeated="2" table:style-name="ce204"/>
          <table:table-cell table:style-name="ce1" table:number-columns-repeated="1015"/>
        </table:table-row>
        <table:table-row table:style-name="ro3">
          <table:table-cell table:number-columns-repeated="7"/>
          <table:table-cell table:style-name="ce65"/>
          <table:table-cell table:number-columns-repeated="1016"/>
        </table:table-row>
        <table:table-row table:style-name="ro5">
          <table:table-cell table:style-name="ce56" office:value-type="string" calcext:value-type="string" table:number-columns-spanned="9" table:number-rows-spanned="1">
            <text:p>Einstellungen:</text:p>
          </table:table-cell>
          <table:covered-table-cell table:number-columns-repeated="8" table:style-name="ce56"/>
          <table:table-cell table:number-columns-repeated="1015"/>
        </table:table-row>
        <table:table-row table:style-name="ro4">
          <table:table-cell table:style-name="ce4"/>
          <table:table-cell table:style-name="ce23" table:number-columns-repeated="4"/>
          <table:table-cell table:style-name="ce4"/>
          <table:table-cell table:style-name="ce23" table:number-columns-repeated="2"/>
          <table:table-cell table:style-name="ce74"/>
          <table:table-cell table:number-columns-repeated="1015"/>
        </table:table-row>
        <table:table-row table:style-name="ro4">
          <table:table-cell table:style-name="ce61" office:value-type="string" calcext:value-type="string" table:number-columns-spanned="3" table:number-rows-spanned="1">
            <text:p>Aktueller Strompreis pro KWh</text:p>
          </table:table-cell>
          <table:covered-table-cell table:number-columns-repeated="2" table:style-name="ce61"/>
          <table:table-cell table:style-name="ce35"/>
          <table:table-cell table:style-name="ce41" office:value-type="float" office:value="0.26" calcext:value-type="float">
            <text:p><text:s/>0,260 € </text:p>
          </table:table-cell>
          <table:table-cell table:style-name="ce6"/>
          <table:table-cell table:style-name="ce58" office:value-type="string" calcext:value-type="string">
            <text:p>Berechnungszeiträume</text:p>
          </table:table-cell>
          <table:table-cell table:style-name="ce24"/>
          <table:table-cell table:style-name="ce75"/>
          <table:table-cell table:number-columns-repeated="1015"/>
        </table:table-row>
        <table:table-row table:style-name="ro4">
          <table:table-cell table:style-name="ce6"/>
          <table:table-cell table:style-name="ce24" table:number-columns-repeated="4"/>
          <table:table-cell table:style-name="ce6"/>
          <table:table-cell table:style-name="ce35" office:value-type="string" calcext:value-type="string">
            <text:p>Zeitraum 1:</text:p>
          </table:table-cell>
          <table:table-cell table:style-name="ce66" table:content-validation-name="val2" office:value-type="float" office:value="5" calcext:value-type="float">
            <text:p>5 Jahre</text:p>
          </table:table-cell>
          <table:table-cell table:style-name="ce75"/>
          <table:table-cell table:number-columns-repeated="1015"/>
        </table:table-row>
        <table:table-row table:style-name="ro4">
          <table:table-cell table:style-name="ce117" office:value-type="string" calcext:value-type="string" table:number-columns-spanned="4" table:number-rows-spanned="1">
            <text:p>Soll eine Preissteigerung einkalkuliert werden?</text:p>
          </table:table-cell>
          <table:covered-table-cell table:number-columns-repeated="3" table:style-name="ce117"/>
          <table:table-cell table:style-name="ce42" table:content-validation-name="val1" office:value-type="string" calcext:value-type="string">
            <office:annotation draw:style-name="gr3" draw:text-style-name="P3" svg:width="3.007cm" svg:height="0.927cm" svg:x="11.446cm" svg:y="2.804cm" draw:caption-point-x="0.214cm" draw:caption-point-y="0.275cm">
              <dc:date>2022-09-27T00:00:00</dc:date>
              <text:p text:style-name="P2"><text:span text:style-name="T1">Bitte anklicken und auswählen.</text:span></text:p>
            </office:annotation>
            <text:p>Ja</text:p>
          </table:table-cell>
          <table:table-cell table:style-name="ce6"/>
          <table:table-cell table:style-name="ce59" office:value-type="string" calcext:value-type="string">
            <text:p>Zeitraum 2:</text:p>
          </table:table-cell>
          <table:table-cell table:style-name="ce66" table:content-validation-name="val2" office:value-type="float" office:value="10" calcext:value-type="float">
            <text:p>10 Jahre</text:p>
          </table:table-cell>
          <table:table-cell table:style-name="ce75"/>
          <table:table-cell table:number-columns-repeated="1015"/>
        </table:table-row>
        <table:table-row table:style-name="ro3">
          <table:table-cell table:style-name="ce8"/>
          <table:table-cell table:style-name="ce25" table:number-columns-repeated="4"/>
          <table:table-cell table:style-name="ce8"/>
          <table:table-cell table:style-name="ce25" table:number-columns-repeated="2"/>
          <table:table-cell table:style-name="ce76"/>
          <table:table-cell table:number-columns-repeated="1015"/>
        </table:table-row>
        <table:table-row table:style-name="ro3">
          <table:table-cell table:number-columns-repeated="1024"/>
        </table:table-row>
        <table:table-row table:style-name="ro6">
          <table:table-cell table:style-name="ce9" office:value-type="string" calcext:value-type="string">
            <text:p>Kosten inkl. Lampen:</text:p>
          </table:table-cell>
          <table:table-cell table:style-name="ce26" table:number-columns-repeated="3"/>
          <table:table-cell table:style-name="ce43"/>
          <table:table-cell table:style-name="ce54" office:value-type="string" calcext:value-type="string">
            <text:p>Verbrauch in KWh</text:p>
          </table:table-cell>
          <table:table-cell table:style-name="ce60" table:number-columns-repeated="2"/>
          <table:table-cell table:style-name="ce77"/>
          <table:table-cell table:number-columns-repeated="1015"/>
        </table:table-row>
        <table:table-row table:style-name="ro4">
          <table:table-cell table:style-name="ce10"/>
          <table:table-cell table:style-name="ce27" table:number-columns-repeated="4"/>
          <table:table-cell table:style-name="ce10"/>
          <table:table-cell table:style-name="ce27" table:number-columns-repeated="2"/>
          <table:table-cell table:style-name="ce78"/>
          <table:table-cell table:number-columns-repeated="1015"/>
        </table:table-row>
        <table:table-row table:style-name="ro4">
          <table:table-cell table:style-name="ce10"/>
          <table:table-cell table:style-name="ce27"/>
          <table:table-cell table:style-name="ce32" office:value-type="string" calcext:value-type="string">
            <text:p>Aktuell</text:p>
          </table:table-cell>
          <table:table-cell table:style-name="ce36" office:value-type="string" calcext:value-type="string">
            <text:p>Neu</text:p>
          </table:table-cell>
          <table:table-cell table:style-name="ce44" office:value-type="string" calcext:value-type="string">
            <text:p>Ersparnis</text:p>
          </table:table-cell>
          <table:table-cell table:style-name="ce10"/>
          <table:table-cell table:style-name="ce27" table:number-columns-repeated="2"/>
          <table:table-cell table:style-name="ce78"/>
          <table:table-cell table:number-columns-repeated="1015"/>
        </table:table-row>
        <table:table-row table:style-name="ro4">
          <table:table-cell table:style-name="ce147" office:value-type="string" calcext:value-type="string" table:number-columns-spanned="2" table:number-rows-spanned="1">
            <text:p>Nach dem ersten Jahr</text:p>
          </table:table-cell>
          <table:covered-table-cell table:style-name="ce147"/>
          <table:table-cell table:style-name="ce33" table:formula="of:=[$Rechner.L150]" office:value-type="float" office:value="504.2545" calcext:value-type="float">
            <text:p><text:s/>504,25 € </text:p>
          </table:table-cell>
          <table:table-cell table:style-name="ce37" table:formula="of:=[$Rechner.O150]" office:value-type="float" office:value="478.696803274217" calcext:value-type="float">
            <text:p><text:s/>478,70 € </text:p>
          </table:table-cell>
          <table:table-cell table:style-name="ce45" table:formula="of:=[$Rechner.L150]-[$Rechner.O150]" office:value-type="float" office:value="25.557696725783" calcext:value-type="float">
            <text:p>25,56 €</text:p>
          </table:table-cell>
          <table:table-cell table:style-name="ce202" office:value-type="string" calcext:value-type="string" table:number-columns-spanned="2" table:number-rows-spanned="1">
            <text:p>Verbrauch (Aktuell):</text:p>
          </table:table-cell>
          <table:covered-table-cell table:style-name="ce202"/>
          <table:table-cell table:style-name="ce67" table:formula="of:=[$Rechner.H150]/[$Hauptansicht.E5]" office:value-type="float" office:value="804.825" calcext:value-type="float" table:number-columns-spanned="2" table:number-rows-spanned="1">
            <text:p>804,83 KWh</text:p>
          </table:table-cell>
          <table:covered-table-cell table:style-name="ce67"/>
          <table:table-cell table:number-columns-repeated="3"/>
          <table:table-cell table:style-name="ce84"/>
          <table:table-cell table:number-columns-repeated="1011"/>
        </table:table-row>
        <table:table-row table:style-name="ro4">
          <table:table-cell table:style-name="ce147" table:formula="of:=CONCATENATE(&quot;Nach &quot;;[$Rechner.P4];&quot; Jahren&quot;)" office:value-type="string" office:string-value="Nach 5 Jahren" calcext:value-type="string" table:number-columns-spanned="2" table:number-rows-spanned="1">
            <text:p>Nach 5 Jahren</text:p>
          </table:table-cell>
          <table:covered-table-cell table:style-name="ce147"/>
          <table:table-cell table:style-name="ce33" table:formula="of:=[$Rechner.M150]" office:value-type="float" office:value="1450.96055935365" calcext:value-type="float">
            <text:p><text:s/>1.450,96 € </text:p>
          </table:table-cell>
          <table:table-cell table:style-name="ce37" table:formula="of:=[$Rechner.P150]" office:value-type="float" office:value="748.865843435671" calcext:value-type="float">
            <text:p><text:s/>748,87 € </text:p>
          </table:table-cell>
          <table:table-cell table:style-name="ce45" table:formula="of:=[$Rechner.M150]-[$Rechner.P150]" office:value-type="float" office:value="702.094715917974" calcext:value-type="float">
            <text:p>702,09 €</text:p>
          </table:table-cell>
          <table:table-cell table:style-name="ce202" office:value-type="string" calcext:value-type="string" table:number-columns-spanned="2" table:number-rows-spanned="1">
            <text:p>Verbrauch (Neu):</text:p>
          </table:table-cell>
          <table:covered-table-cell table:style-name="ce202"/>
          <table:table-cell table:style-name="ce67" table:formula="of:=[$Rechner.K150]/[$Hauptansicht.E5]" office:value-type="float" office:value="241.141551054681" calcext:value-type="float" table:number-columns-spanned="2" table:number-rows-spanned="1">
            <text:p>241,14 KWh</text:p>
          </table:table-cell>
          <table:covered-table-cell table:style-name="ce67"/>
          <table:table-cell table:number-columns-repeated="1015"/>
        </table:table-row>
        <table:table-row table:style-name="ro3">
          <table:table-cell table:style-name="ce159" table:formula="of:=CONCATENATE(&quot;Nach &quot;;[$Rechner.Q4];&quot; Jahren&quot;)" office:value-type="string" office:string-value="Nach 10 Jahren" calcext:value-type="string" table:number-columns-spanned="2" table:number-rows-spanned="1">
            <text:p>Nach 10 Jahren</text:p>
          </table:table-cell>
          <table:covered-table-cell table:style-name="ce159"/>
          <table:table-cell table:style-name="ce34" table:formula="of:=[$Rechner.N150]" office:value-type="float" office:value="2831.86833338215" calcext:value-type="float">
            <text:p><text:s/>2.831,87 € </text:p>
          </table:table-cell>
          <table:table-cell table:style-name="ce38" table:formula="of:=[$Rechner.Q150]" office:value-type="float" office:value="1146.74858595065" calcext:value-type="float">
            <text:p><text:s/>1.146,75 € </text:p>
          </table:table-cell>
          <table:table-cell table:style-name="ce46" table:formula="of:=[$Rechner.N150]-[$Rechner.Q150]" office:value-type="float" office:value="1685.11974743151" calcext:value-type="float">
            <text:p>1.685,12 €</text:p>
          </table:table-cell>
          <table:table-cell table:style-name="ce15"/>
          <table:table-cell table:style-name="ce29"/>
          <table:table-cell table:style-name="ce68"/>
          <table:table-cell table:style-name="ce78"/>
          <table:table-cell table:number-columns-repeated="1015"/>
        </table:table-row>
        <table:table-row table:style-name="ro4">
          <table:table-cell table:style-name="ce160" table:formula="of:=IF([.D16]&gt;=0;&quot;Durchschnittliche Ersparnis im Jahr&quot;;&quot;Durschnittliche Mehrkosten im Jahr&quot;)" office:value-type="string" office:string-value="Durchschnittliche Ersparnis im Jahr" calcext:value-type="string" table:number-columns-spanned="3" table:number-rows-spanned="1">
            <text:p>Durchschnittliche Ersparnis im Jahr</text:p>
          </table:table-cell>
          <table:covered-table-cell table:number-columns-repeated="2" table:style-name="ce160"/>
          <table:table-cell table:style-name="ce39" table:formula="of:=[.E15]/[.H7]" office:value-type="float" office:value="168.511974743151" calcext:value-type="float" table:number-columns-spanned="2" table:number-rows-spanned="1">
            <text:p>168,51 €</text:p>
          </table:table-cell>
          <table:covered-table-cell table:style-name="ce47"/>
          <table:table-cell table:style-name="ce203" office:value-type="string" calcext:value-type="string" table:number-columns-spanned="2" table:number-rows-spanned="1">
            <text:p>KWh gespart/Jahr:</text:p>
          </table:table-cell>
          <table:covered-table-cell table:style-name="ce203"/>
          <table:table-cell table:style-name="ce69" table:formula="of:=[.H13]-[.H14]" office:value-type="float" office:value="563.683448945319" calcext:value-type="float" table:number-columns-spanned="2" table:number-rows-spanned="1">
            <text:p>563,68 KWh</text:p>
          </table:table-cell>
          <table:covered-table-cell table:style-name="ce69"/>
          <table:table-cell/>
          <table:table-cell table:style-name="ce83"/>
          <table:table-cell table:number-columns-repeated="1013"/>
        </table:table-row>
        <table:table-row table:style-name="ro4">
          <table:table-cell table:style-name="ce161" office:value-type="string" calcext:value-type="string" table:number-columns-spanned="4" table:number-rows-spanned="1">
            <text:p>Im Monat</text:p>
          </table:table-cell>
          <table:covered-table-cell table:number-columns-repeated="3" table:style-name="ce161"/>
          <table:table-cell table:style-name="ce48" table:formula="of:=[.D16]/12" office:value-type="float" office:value="14.0426645619292" calcext:value-type="float">
            <text:p>14,04 €</text:p>
          </table:table-cell>
          <table:table-cell table:style-name="ce202" office:value-type="string" calcext:value-type="string" table:number-columns-spanned="2" table:number-rows-spanned="1">
            <text:p>Im Monat:</text:p>
          </table:table-cell>
          <table:covered-table-cell table:style-name="ce202"/>
          <table:table-cell table:style-name="ce69" table:formula="of:=[.H16]/12" office:value-type="float" office:value="46.9736207454433" calcext:value-type="float" table:number-columns-spanned="2" table:number-rows-spanned="1">
            <text:p>46,97 KWh</text:p>
          </table:table-cell>
          <table:covered-table-cell table:style-name="ce69"/>
          <table:table-cell table:number-columns-repeated="1015"/>
        </table:table-row>
        <table:table-row table:style-name="ro4">
          <table:table-cell table:style-name="ce10"/>
          <table:table-cell table:style-name="ce27" table:number-columns-repeated="4"/>
          <table:table-cell table:style-name="ce10"/>
          <table:table-cell table:style-name="ce27" table:number-columns-repeated="2"/>
          <table:table-cell table:style-name="ce78"/>
          <table:table-cell table:number-columns-repeated="1015"/>
        </table:table-row>
        <table:table-row table:style-name="ro4">
          <table:table-cell table:style-name="ce10">
            <draw:frame draw:z-index="1" draw:name="Chart 3" draw:style-name="gr2" draw:text-style-name="P4" svg:width="11.511cm" svg:height="8.917cm" svg:x="0.08cm" svg:y="0cm">
              <draw:object draw:notify-on-update-of-ranges="Hauptansicht.A13:Hauptansicht.B15 Hauptansicht.C12:Hauptansicht.C12 Hauptansicht.C13:Hauptansicht.C15 Hauptansicht.D12:Hauptansicht.D12 Hauptansicht.D13:Hauptansicht.D15" xlink:href="./Object 2" xlink:type="simple" xlink:show="embed" xlink:actuate="onLoad">
                <loext:p/>
              </draw:object>
              <draw:image xlink:href="./ObjectReplacements/Object 2" xlink:type="simple" xlink:show="embed" xlink:actuate="onLoad"/>
            </draw:frame>
          </table:table-cell>
          <table:table-cell table:style-name="ce27" table:number-columns-repeated="4"/>
          <table:table-cell table:style-name="ce10">
            <draw:frame draw:z-index="0" draw:name="Chart 2" draw:style-name="gr2" draw:text-style-name="P4" svg:width="7.859cm" svg:height="8.943cm" svg:x="0.055cm" svg:y="0cm">
              <draw:object draw:notify-on-update-of-ranges="Hauptansicht.F13:Hauptansicht.F13 Hauptansicht.H13:Hauptansicht.H13 Hauptansicht.F14:Hauptansicht.F14 Hauptansicht.H14:Hauptansicht.H14" xlink:href="./Object 1" xlink:type="simple" xlink:show="embed" xlink:actuate="onLoad">
                <loext:p/>
              </draw:object>
              <draw:image xlink:href="./ObjectReplacements/Object 1" xlink:type="simple" xlink:show="embed" xlink:actuate="onLoad"/>
            </draw:frame>
          </table:table-cell>
          <table:table-cell table:style-name="ce27" table:number-columns-repeated="2"/>
          <table:table-cell table:style-name="ce78"/>
          <table:table-cell table:number-columns-repeated="1015"/>
        </table:table-row>
        <table:table-row table:style-name="ro4" table:number-rows-repeated="4">
          <table:table-cell table:style-name="ce10"/>
          <table:table-cell table:style-name="ce27" table:number-columns-repeated="4"/>
          <table:table-cell table:style-name="ce10"/>
          <table:table-cell table:style-name="ce27" table:number-columns-repeated="2"/>
          <table:table-cell table:style-name="ce78"/>
          <table:table-cell table:number-columns-repeated="1015"/>
        </table:table-row>
        <table:table-row table:style-name="ro4">
          <table:table-cell table:style-name="ce10"/>
          <table:table-cell table:style-name="ce28"/>
          <table:table-cell table:style-name="ce27" table:number-columns-repeated="3"/>
          <table:table-cell table:style-name="ce10"/>
          <table:table-cell table:style-name="ce27" table:number-columns-repeated="2"/>
          <table:table-cell table:style-name="ce78"/>
          <table:table-cell table:number-columns-repeated="1015"/>
        </table:table-row>
        <table:table-row table:style-name="ro4" table:number-rows-repeated="13">
          <table:table-cell table:style-name="ce10"/>
          <table:table-cell table:style-name="ce27" table:number-columns-repeated="4"/>
          <table:table-cell table:style-name="ce10"/>
          <table:table-cell table:style-name="ce27" table:number-columns-repeated="2"/>
          <table:table-cell table:style-name="ce78"/>
          <table:table-cell table:number-columns-repeated="1015"/>
        </table:table-row>
        <table:table-row table:style-name="ro3">
          <table:table-cell table:style-name="ce15"/>
          <table:table-cell table:style-name="ce29" table:number-columns-repeated="4"/>
          <table:table-cell table:style-name="ce15"/>
          <table:table-cell table:style-name="ce29" table:number-columns-repeated="2"/>
          <table:table-cell table:style-name="ce79"/>
          <table:table-cell table:number-columns-repeated="1015"/>
        </table:table-row>
        <table:table-row table:style-name="ro3">
          <table:table-cell table:number-columns-repeated="1024"/>
        </table:table-row>
        <table:table-row table:style-name="ro6">
          <table:table-cell table:style-name="ce16" table:formula="of:=CONCATENATE(&quot;Errechnung der durchschnittlichen Ersparnis &quot;;&quot;(bezieht sich auf &quot;;[.H7];&quot; Jahre)&quot;)" office:value-type="string" office:string-value="Errechnung der durchschnittlichen Ersparnis (bezieht sich auf 10 Jahre)" calcext:value-type="string">
            <text:p>Errechnung der durchschnittlichen Ersparnis (bezieht sich auf 10 Jahre)</text:p>
          </table:table-cell>
          <table:table-cell table:style-name="ce30" table:number-columns-repeated="7"/>
          <table:table-cell table:style-name="ce80"/>
          <table:table-cell table:number-columns-repeated="1015"/>
        </table:table-row>
        <table:table-row table:style-name="ro4">
          <table:table-cell table:style-name="ce17"/>
          <table:table-cell table:style-name="ce27" table:number-columns-repeated="5"/>
          <table:table-cell table:style-name="ce208" office:value-type="string" calcext:value-type="string" table:number-columns-spanned="3" table:number-rows-spanned="2">
            <text:p>Gesamtkosten im Durchschnitt pro Jahr:</text:p>
          </table:table-cell>
          <table:covered-table-cell table:number-columns-repeated="2" table:style-name="ce208"/>
          <table:table-cell table:number-columns-repeated="1015"/>
        </table:table-row>
        <table:table-row table:style-name="ro4">
          <table:table-cell table:style-name="ce10" office:value-type="string" calcext:value-type="string">
            <text:p>Durchschnittliche Stromkosten (Aktuell)</text:p>
          </table:table-cell>
          <table:table-cell table:style-name="ce27" table:number-columns-repeated="3"/>
          <table:table-cell table:style-name="ce49" table:formula="of:=IF([.E7]=&quot;Nein&quot;;[$Rechner.H150];([$Rechner.H150]/[.E5])*VLOOKUP([.H7];[$'Angabe der Steigerungsrate'.F$1:.H$1048576];3;0))" office:value-type="float" office:value="239.886833338215" calcext:value-type="float">
            <text:p>239,89 €</text:p>
          </table:table-cell>
          <table:table-cell table:style-name="ce27"/>
          <table:covered-table-cell table:number-columns-repeated="3" table:style-name="ce208"/>
          <table:table-cell table:number-columns-repeated="1015"/>
        </table:table-row>
        <table:table-row table:style-name="ro4">
          <table:table-cell table:style-name="ce18" office:value-type="string" calcext:value-type="string">
            <text:p>- Durchschnittliche Stromkosten (Neu)</text:p>
          </table:table-cell>
          <table:table-cell table:style-name="ce27" table:number-columns-repeated="3"/>
          <table:table-cell table:style-name="ce49" table:formula="of:=IF([.E7]=&quot;Nein&quot;;[$Rechner.K150];([$Rechner.K150]/[.E5])*VLOOKUP([.H7];[$'Angabe der Steigerungsrate'.F$1:.H$1048576];3;0))" office:value-type="float" office:value="71.8748585950646" calcext:value-type="float">
            <text:p>71,87 €</text:p>
          </table:table-cell>
          <table:table-cell table:style-name="ce27"/>
          <table:table-cell table:style-name="ce10"/>
          <table:table-cell table:style-name="ce27"/>
          <table:table-cell table:style-name="ce78"/>
          <table:table-cell table:number-columns-repeated="1015"/>
        </table:table-row>
        <table:table-row table:style-name="ro6">
          <table:table-cell table:style-name="ce8" table:formula="of:=IF([.E44]&gt;=0;&quot;= Stromkosten gespart&quot;;&quot;= Stromkosten erhöht&quot;)" office:value-type="string" office:string-value="= Stromkosten gespart" calcext:value-type="string">
            <text:p>= Stromkosten gespart</text:p>
          </table:table-cell>
          <table:table-cell table:style-name="ce25" table:number-columns-repeated="2"/>
          <table:table-cell table:style-name="ce29"/>
          <table:table-cell table:style-name="ce50" table:formula="of:=[.E42]-[.E43]" office:value-type="float" office:value="168.011974743151" calcext:value-type="float">
            <text:p>168,01 €</text:p>
          </table:table-cell>
          <table:table-cell table:style-name="ce27"/>
          <table:table-cell table:style-name="ce10" office:value-type="string" calcext:value-type="string">
            <text:p>(Aktuell)</text:p>
          </table:table-cell>
          <table:table-cell table:style-name="ce70" table:formula="of:=[.C15]/[.H7]" office:value-type="float" office:value="283.186833338215" calcext:value-type="float" table:number-columns-spanned="2" table:number-rows-spanned="1">
            <text:p>283,19 €</text:p>
          </table:table-cell>
          <table:covered-table-cell table:style-name="ce70"/>
          <table:table-cell table:number-columns-repeated="1015"/>
        </table:table-row>
        <table:table-row table:style-name="ro7">
          <table:table-cell table:style-name="ce18" office:value-type="string" calcext:value-type="string">
            <text:p>Durchschnittliche Kosten für Lampen/Jahr (Aktuell)</text:p>
          </table:table-cell>
          <table:table-cell table:style-name="ce27" table:number-columns-repeated="3"/>
          <table:table-cell table:style-name="ce49" table:formula="of:=[$Rechner.U150]/[.H7]" office:value-type="float" office:value="43.3" calcext:value-type="float">
            <text:p>43,30 €</text:p>
          </table:table-cell>
          <table:table-cell table:style-name="ce27"/>
          <table:table-cell table:style-name="ce10" office:value-type="string" calcext:value-type="string">
            <text:p>(Neu)</text:p>
          </table:table-cell>
          <table:table-cell table:style-name="ce71" table:formula="of:=[.D15]/[.H7]" office:value-type="float" office:value="114.674858595065" calcext:value-type="float" table:number-columns-spanned="2" table:number-rows-spanned="1">
            <text:p>114,67 €</text:p>
          </table:table-cell>
          <table:covered-table-cell table:style-name="ce71"/>
          <table:table-cell table:number-columns-repeated="1015"/>
        </table:table-row>
        <table:table-row table:style-name="ro7">
          <table:table-cell table:style-name="ce18" office:value-type="string" calcext:value-type="string">
            <text:p>- Durchschnittliche Kosten für Lampen/Jahr (Neu)</text:p>
          </table:table-cell>
          <table:table-cell table:style-name="ce27" table:number-columns-repeated="3"/>
          <table:table-cell table:style-name="ce49" table:formula="of:=[$Rechner.V150]/[.H7]" office:value-type="float" office:value="42.8" calcext:value-type="float">
            <text:p>42,80 €</text:p>
          </table:table-cell>
          <table:table-cell table:style-name="ce27"/>
          <table:table-cell table:style-name="ce10" office:value-type="string" calcext:value-type="string">
            <text:p>Ersparnis (€):</text:p>
          </table:table-cell>
          <table:table-cell table:style-name="ce72" table:formula="of:=[.H44]-[.H45]" office:value-type="float" office:value="168.511974743151" calcext:value-type="float" table:number-columns-spanned="2" table:number-rows-spanned="1">
            <text:p>168,51 €</text:p>
          </table:table-cell>
          <table:covered-table-cell table:style-name="ce81"/>
          <table:table-cell table:number-columns-repeated="1015"/>
        </table:table-row>
        <table:table-row table:style-name="ro6">
          <table:table-cell table:style-name="ce19" office:value-type="string" calcext:value-type="string">
            <text:p>= Einkaufskosten für Lampen im Durchschnitt gespart</text:p>
          </table:table-cell>
          <table:table-cell table:style-name="ce25" table:number-columns-repeated="2"/>
          <table:table-cell table:style-name="ce29"/>
          <table:table-cell table:style-name="ce51" table:formula="of:=[.E45]-[.E46]" office:value-type="float" office:value="0.5" calcext:value-type="float">
            <text:p>0,50 €</text:p>
          </table:table-cell>
          <table:table-cell table:style-name="ce27"/>
          <table:table-cell table:style-name="ce6" office:value-type="string" calcext:value-type="string">
            <text:p>im Monat</text:p>
          </table:table-cell>
          <table:table-cell table:style-name="ce72" table:formula="of:=[.H46]/12" office:value-type="float" office:value="14.0426645619292" calcext:value-type="float" table:number-columns-spanned="2" table:number-rows-spanned="1">
            <text:p>14,04 €</text:p>
          </table:table-cell>
          <table:covered-table-cell table:style-name="ce81"/>
          <table:table-cell table:number-columns-repeated="1015"/>
        </table:table-row>
        <table:table-row table:style-name="ro6">
          <table:table-cell table:style-name="ce20" office:value-type="string" calcext:value-type="string">
            <text:p><text:span text:style-name="T9">Summiert</text:span><text:span text:style-name="T10"> = Durchschnittliche Gesamtersparnis p.a.:</text:span></text:p>
          </table:table-cell>
          <table:table-cell table:style-name="ce31" table:number-columns-repeated="2"/>
          <table:table-cell table:style-name="ce40"/>
          <table:table-cell table:style-name="ce52" table:formula="of:=[.E44]+[.E47]" office:value-type="float" office:value="168.511974743151" calcext:value-type="float">
            <text:p>168,51 €</text:p>
          </table:table-cell>
          <table:table-cell table:style-name="ce27"/>
          <table:table-cell table:style-name="ce15" office:value-type="string" calcext:value-type="string">
            <text:p>Ersparnis (%):</text:p>
          </table:table-cell>
          <table:table-cell table:style-name="ce73" table:formula="of:=[.H46]*100/[.H44]" office:value-type="float" office:value="59.5055825006856" calcext:value-type="float" table:number-columns-spanned="2" table:number-rows-spanned="1">
            <text:p>59,51 %</text:p>
          </table:table-cell>
          <table:covered-table-cell table:style-name="ce82"/>
          <table:table-cell table:number-columns-repeated="1015"/>
        </table:table-row>
        <table:table-row table:style-name="ro8">
          <table:table-cell table:style-name="ce15"/>
          <table:table-cell table:style-name="ce29" table:number-columns-repeated="4"/>
          <table:table-cell table:style-name="ce46"/>
          <table:table-cell table:style-name="ce29" table:number-columns-repeated="2"/>
          <table:table-cell table:style-name="ce79"/>
          <table:table-cell table:number-columns-repeated="1015"/>
        </table:table-row>
        <table:table-row table:style-name="ro3">
          <table:table-cell table:number-columns-repeated="1024"/>
        </table:table-row>
        <table:table-row table:style-name="ro6">
          <table:table-cell table:style-name="ce16" office:value-type="string" calcext:value-type="string">
            <text:p>Informationen zu den Lampen</text:p>
          </table:table-cell>
          <table:table-cell table:style-name="ce30" table:number-columns-repeated="7"/>
          <table:table-cell table:style-name="ce80"/>
          <table:table-cell table:number-columns-repeated="1015"/>
        </table:table-row>
        <table:table-row table:style-name="ro4">
          <table:table-cell table:style-name="ce10"/>
          <table:table-cell table:style-name="ce27" table:number-columns-repeated="5"/>
          <table:table-cell table:number-columns-repeated="2"/>
          <table:table-cell table:style-name="ce78"/>
          <table:table-cell table:number-columns-repeated="1015"/>
        </table:table-row>
        <table:table-row table:style-name="ro4">
          <table:table-cell table:style-name="ce168" office:value-type="string" calcext:value-type="string" table:number-columns-spanned="4" table:number-rows-spanned="1">
            <text:p>Anzahl der separat zu schaltenden Lampeneinheiten:</text:p>
          </table:table-cell>
          <table:covered-table-cell table:number-columns-repeated="3" table:style-name="ce168"/>
          <table:table-cell table:style-name="ce53" table:formula="of:=COUNT([$Rechner.D5:.D149])" office:value-type="float" office:value="21" calcext:value-type="float">
            <text:p>21 Stück</text:p>
          </table:table-cell>
          <table:table-cell table:style-name="ce27"/>
          <table:table-cell table:style-name="ce62" table:formula="of:=CONCATENATE(&quot;Verbrauch innerhalb &quot;;[.H7];&quot; Jahre&quot;)" office:value-type="string" office:string-value="Verbrauch innerhalb 10 Jahre" calcext:value-type="string">
            <text:p>Verbrauch innerhalb 10 Jahre</text:p>
          </table:table-cell>
          <table:table-cell table:style-name="ce27"/>
          <table:table-cell table:style-name="ce78"/>
          <table:table-cell table:number-columns-repeated="1015"/>
        </table:table-row>
        <table:table-row table:style-name="ro4">
          <table:table-cell table:style-name="ce10" office:value-type="string" calcext:value-type="string">
            <text:p>Insgesamt verbaute Lampen:</text:p>
          </table:table-cell>
          <table:table-cell table:style-name="ce27" table:number-columns-repeated="3"/>
          <table:table-cell table:style-name="ce53" table:formula="of:=[$Rechner.F150]" office:value-type="float" office:value="44" calcext:value-type="float">
            <text:p>44 Stück</text:p>
          </table:table-cell>
          <table:table-cell table:style-name="ce27"/>
          <table:table-cell table:style-name="ce63" office:value-type="string" calcext:value-type="string">
            <text:p>Anzahl Lampen (Akt.)</text:p>
          </table:table-cell>
          <table:table-cell table:style-name="ce27"/>
          <table:table-cell table:style-name="ce78"/>
          <table:table-cell table:number-columns-repeated="1015"/>
        </table:table-row>
        <table:table-row table:style-name="ro4">
          <table:table-cell table:style-name="ce10"/>
          <table:table-cell table:style-name="ce27" table:number-columns-repeated="5"/>
          <table:table-cell table:style-name="ce64" table:formula="of:=[$Rechner.S150]" office:value-type="float" office:value="141" calcext:value-type="float">
            <text:p>141 Stück</text:p>
          </table:table-cell>
          <table:table-cell table:style-name="ce27"/>
          <table:table-cell table:style-name="ce78"/>
          <table:table-cell table:number-columns-repeated="1015"/>
        </table:table-row>
        <table:table-row table:style-name="ro4">
          <table:table-cell table:style-name="ce147" office:value-type="string" calcext:value-type="string" table:number-columns-spanned="4" table:number-rows-spanned="1">
            <text:p>Durchschnittlich auszutauschende Lampen/Jahr (Aktuell)</text:p>
          </table:table-cell>
          <table:covered-table-cell table:number-columns-repeated="3" table:style-name="ce147"/>
          <table:table-cell table:style-name="ce53" table:formula="of:=ROUNDUP(([$Rechner.S150]-[$Hauptansicht.E54])/[$Rechner.Q4];0)" office:value-type="float" office:value="10" calcext:value-type="float">
            <text:p>10 Stück</text:p>
          </table:table-cell>
          <table:table-cell table:style-name="ce27"/>
          <table:table-cell table:style-name="ce63" office:value-type="string" calcext:value-type="string">
            <text:p>Anzahl Lampen (Neu)</text:p>
          </table:table-cell>
          <table:table-cell table:style-name="ce27"/>
          <table:table-cell table:style-name="ce78"/>
          <table:table-cell table:number-columns-repeated="1015"/>
        </table:table-row>
        <table:table-row table:style-name="ro4">
          <table:table-cell table:style-name="ce147" office:value-type="string" calcext:value-type="string" table:number-columns-spanned="4" table:number-rows-spanned="1">
            <text:p>Durchschnittlich auszutauschende Lampen/Jahr (Neu)</text:p>
          </table:table-cell>
          <table:covered-table-cell table:number-columns-repeated="3" table:style-name="ce147"/>
          <table:table-cell table:style-name="ce53" table:formula="of:=ROUNDUP(([$Rechner.T150]-[$Hauptansicht.E54])/[$Rechner.Q4];0)" office:value-type="float" office:value="1" calcext:value-type="float">
            <text:p>1 Stück</text:p>
          </table:table-cell>
          <table:table-cell table:style-name="ce27"/>
          <table:table-cell table:style-name="ce64" table:formula="of:=[$Rechner.T150]" office:value-type="float" office:value="46" calcext:value-type="float">
            <text:p>46 Stück</text:p>
          </table:table-cell>
          <table:table-cell table:style-name="ce27"/>
          <table:table-cell table:style-name="ce78"/>
          <table:table-cell table:number-columns-repeated="1015"/>
        </table:table-row>
        <table:table-row table:style-name="ro3">
          <table:table-cell table:style-name="ce15"/>
          <table:table-cell table:style-name="ce29" table:number-columns-repeated="7"/>
          <table:table-cell table:style-name="ce79"/>
          <table:table-cell table:number-columns-repeated="1015"/>
        </table:table-row>
        <table:table-row table:style-name="ro4">
          <table:table-cell table:number-columns-repeated="1024"/>
        </table:table-row>
        <table:table-row table:style-name="ro4">
          <table:table-cell table:style-name="ce169" office:value-type="string" calcext:value-type="string" table:number-columns-spanned="8" table:number-rows-spanned="1">
            <text:p>Bitte ersetzen Sie die Beispieldaten in dem Tabellenblatt "Rechner" durch Ihre Daten</text:p>
          </table:table-cell>
          <table:covered-table-cell table:number-columns-repeated="7" table:style-name="ce169"/>
          <table:table-cell table:number-columns-repeated="1016"/>
        </table:table-row>
        <table:table-row table:style-name="ro4" table:number-rows-repeated="1048515">
          <table:table-cell table:number-columns-repeated="1024"/>
        </table:table-row>
        <table:table-row table:style-name="ro4">
          <table:table-cell table:number-columns-repeated="1024"/>
        </table:table-row>
        <calcext:conditional-formats>
          <calcext:conditional-format calcext:target-range-address="Hauptansicht.E17:Hauptansicht.E17 Hauptansicht.D16:Hauptansicht.E16 Hauptansicht.H46:Hauptansicht.H48">
            <calcext:condition calcext:apply-style-name="Excel_CondFormat_1_1_1" calcext:value="&gt;0" calcext:base-cell-address="Hauptansicht.E17"/>
            <calcext:condition calcext:apply-style-name="Excel_CondFormat_1_1_2" calcext:value="&lt;0" calcext:base-cell-address="Hauptansicht.E17"/>
          </calcext:conditional-format>
        </calcext:conditional-formats>
      </table:table>
      <table:table table:name="Rechner" table:style-name="ta4">
        <office:forms form:automatic-focus="false" form:apply-design-mode="false"/>
        <table:table-column table:style-name="co1" table:default-cell-style-name="ce55"/>
        <table:table-column table:style-name="co11" table:default-cell-style-name="ce55"/>
        <table:table-column table:style-name="co12" table:default-cell-style-name="ce55"/>
        <table:table-column table:style-name="co9" table:default-cell-style-name="ce95"/>
        <table:table-column table:style-name="co7" table:default-cell-style-name="ce55"/>
        <table:table-column table:style-name="co13" table:default-cell-style-name="ce103"/>
        <table:table-column table:style-name="co14" table:default-cell-style-name="ce109"/>
        <table:table-column table:style-name="co15" table:default-cell-style-name="ce55"/>
        <table:table-column table:style-name="co16" table:default-cell-style-name="ce55"/>
        <table:table-column table:style-name="co14" table:default-cell-style-name="ce95"/>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18" table:default-cell-style-name="ce55"/>
        <table:table-column table:style-name="co23" table:default-cell-style-name="ce55"/>
        <table:table-column table:style-name="co13" table:default-cell-style-name="ce55"/>
        <table:table-column table:style-name="co24" table:default-cell-style-name="ce55"/>
        <table:table-column table:style-name="co25" table:visibility="collapse" table:number-columns-repeated="4" table:default-cell-style-name="ce55"/>
        <table:table-column table:style-name="co1" table:number-columns-repeated="235" table:default-cell-style-name="ce55"/>
        <table:table-column table:style-name="co1" table:number-columns-repeated="767" table:default-cell-style-name="Default"/>
        <table:table-row table:style-name="ro2">
          <table:table-cell table:style-name="ce1" office:value-type="string" calcext:value-type="string">
            <text:p>Energiesparlampenrechner</text:p>
          </table:table-cell>
          <table:table-cell table:style-name="ce90" table:number-columns-repeated="2"/>
          <table:table-cell table:style-name="ce94"/>
          <table:table-cell table:style-name="ce90" table:number-columns-repeated="2"/>
          <table:table-cell table:style-name="ce108"/>
          <table:table-cell table:style-name="ce90"/>
          <table:table-cell table:style-name="ce264" office:value-type="string" calcext:value-type="string" table:number-columns-spanned="2" table:number-rows-spanned="1">
            <text:p><text:span text:style-name="T11"><text:a xlink:href="http://www.anleitung24.com/excel-tool-energiesparlampenrechner-welche-lampe-ist-die-richtige-fuer-mich.html" xlink:type="simple">Anleitung24.com</text:a></text:span></text:p>
          </table:table-cell>
          <table:covered-table-cell table:style-name="ce264"/>
          <table:table-cell table:style-name="ce90" table:number-columns-repeated="1014"/>
        </table:table-row>
        <table:table-row table:style-name="ro3">
          <table:table-cell/>
          <table:table-cell table:style-name="ce91" office:value-type="string" calcext:value-type="string">
            <text:p>Grüne Felder sind Auswahlfelder!</text:p>
          </table:table-cell>
          <table:table-cell table:number-columns-repeated="3"/>
          <table:table-cell table:style-name="ce91" office:value-type="string" calcext:value-type="string">
            <text:p>In die gelben Felder tragen Sie bitte Ihre Daten ein.</text:p>
          </table:table-cell>
          <table:table-cell table:number-columns-repeated="7"/>
          <table:table-cell table:style-name="ce65"/>
          <table:table-cell table:number-columns-repeated="1010"/>
        </table:table-row>
        <table:table-row table:style-name="ro5">
          <table:table-cell table:number-columns-repeated="11"/>
          <table:table-cell table:style-name="ce270" office:value-type="string" calcext:value-type="string" table:number-columns-spanned="3" table:number-rows-spanned="1">
            <text:p><text:span text:style-name="T12">Kosten inkl. Lampen </text:span><text:span text:style-name="T13">(Aktuell)</text:span></text:p>
          </table:table-cell>
          <table:covered-table-cell table:number-columns-repeated="2" table:style-name="ce270"/>
          <table:table-cell table:style-name="ce270" office:value-type="string" calcext:value-type="string" table:number-columns-spanned="3" table:number-rows-spanned="1">
            <text:p><text:span text:style-name="T12">Kosten inkl. Lampen </text:span><text:span text:style-name="T14">(Neu)</text:span></text:p>
          </table:table-cell>
          <table:covered-table-cell table:number-columns-repeated="2" table:style-name="ce270"/>
          <table:table-cell table:style-name="ce284" office:value-type="string" calcext:value-type="string" table:number-columns-spanned="1" table:number-rows-spanned="2">
            <office:annotation draw:style-name="gr4" draw:text-style-name="P3" svg:width="3.14cm" svg:height="2.38cm" svg:x="48.936cm" svg:y="0.821cm" draw:caption-point-x="-0.388cm" draw:caption-point-y="0.3cm">
              <dc:date>2022-09-27T00:00:00</dc:date>
              <text:p text:style-name="P2"><text:span text:style-name="T1">Zeigt an, ob sich der Umstieg innerhalb von 10 Jahren bzw. Ihrem Wunschzeitraum rentiert hat.</text:span></text:p>
            </office:annotation>
            <text:p>Umstieg rentabel?</text:p>
          </table:table-cell>
          <table:table-cell table:style-name="ce286" office:value-type="string" calcext:value-type="string">
            <text:p>Anzahl Lampen</text:p>
          </table:table-cell>
          <table:table-cell table:style-name="ce286" office:value-type="string" calcext:value-type="string">
            <text:p>Anzahl Lampen (Neu)</text:p>
          </table:table-cell>
          <table:table-cell table:style-name="ce286" office:value-type="string" calcext:value-type="string">
            <text:p>Lampen Preis alt</text:p>
          </table:table-cell>
          <table:table-cell table:style-name="ce286" office:value-type="string" calcext:value-type="string">
            <text:p>Lampen Preis Neu</text:p>
          </table:table-cell>
          <table:table-cell table:number-columns-repeated="1002"/>
        </table:table-row>
        <table:table-row table:style-name="ro3">
          <table:table-cell table:style-name="ce232" office:value-type="string" calcext:value-type="string" table:number-columns-spanned="3" table:number-rows-spanned="1">
            <office:annotation draw:style-name="gr5" draw:text-style-name="P3" svg:width="3.691cm" svg:height="1.378cm" svg:x="6.824cm" svg:y="1.111cm" draw:caption-point-x="-0.428cm" draw:caption-point-y="0.619cm">
              <dc:date>2022-09-27T00:00:00</dc:date>
              <text:p text:style-name="P2"><text:span text:style-name="T1">Untenstehende Zellen bitte ankicken und Lampe auswählen!</text:span></text:p>
            </office:annotation>
            <text:p>Welche Lampe haben Sie verbaut?</text:p>
          </table:table-cell>
          <table:covered-table-cell table:number-columns-repeated="2" table:style-name="ce232"/>
          <table:table-cell table:style-name="ce96" office:value-type="string" calcext:value-type="string">
            <office:annotation draw:style-name="gr6" draw:text-style-name="P3" svg:width="6.066cm" svg:height="3.095cm" svg:x="11.88cm" svg:y="1.111cm" draw:caption-point-x="-3.446cm" draw:caption-point-y="0.619cm">
              <dc:date>2022-09-27T00:00:00</dc:date>
              <text:p text:style-name="P2"><text:span text:style-name="T2">Geben Sie die angegebene Watt-Zahl Ihrer jeweilig verbauten Lampen an.</text:span></text:p>
              <text:p text:style-name="P2"><text:span text:style-name="T2"/></text:p>
              <text:p text:style-name="P2"><text:span text:style-name="T3">Verbrauch einer einzelnen Lampe</text:span></text:p>
              <text:p text:style-name="P2"><text:span text:style-name="T2"/></text:p>
              <text:p text:style-name="P2"><text:span text:style-name="T4">(nur die Zahl ohne Watt)</text:span></text:p>
            </office:annotation>
            <text:p>Verbrauch</text:p>
          </table:table-cell>
          <table:table-cell table:style-name="ce100" office:value-type="string" calcext:value-type="string">
            <office:annotation draw:style-name="gr7" draw:text-style-name="P3" svg:width="4.671cm" svg:height="3.573cm" svg:x="14.169cm" svg:y="1.111cm" draw:caption-point-x="-3.111cm" draw:caption-point-y="0.619cm">
              <dc:date>2022-09-27T00:00:00</dc:date>
              <text:p text:style-name="P2"><text:span text:style-name="T5">Tragen Sie hier zur Orientierung den Raum ein, in dem die Lampen verbaut sind. Tragen Sie auch Räume doppelt ein, wenn Sie z.B. verschiedene Lampen nutzen oder Lampen unterschiedlich lange leuchten.</text:span></text:p>
            </office:annotation>
            <text:p>Raum/Ort</text:p>
          </table:table-cell>
          <table:table-cell table:style-name="ce104" office:value-type="string" calcext:value-type="string">
            <office:annotation draw:style-name="gr8" draw:text-style-name="P3" svg:width="4.754cm" svg:height="1.983cm" svg:x="14.199cm" svg:y="1.297cm" draw:caption-point-x="-0.151cm" draw:caption-point-y="0.433cm">
              <dc:date>2022-09-27T00:00:00</dc:date>
              <text:p text:style-name="P2"><text:span text:style-name="T1">Listen Sie die Lampen zusammenhängend auf, z.B. anhand der Lichtschalter, mit dem sie an und ausgeschaltet werden.</text:span></text:p>
            </office:annotation>
            <text:p>Anzahl Lampen</text:p>
          </table:table-cell>
          <table:table-cell table:style-name="ce110" office:value-type="string" calcext:value-type="string">
            <office:annotation draw:style-name="gr9" draw:text-style-name="P3" svg:width="4.172cm" svg:height="1.851cm" svg:x="17.521cm" svg:y="1.297cm" draw:caption-point-x="-0.4cm" draw:caption-point-y="0.433cm">
              <dc:date>2022-09-27T00:00:00</dc:date>
              <text:p text:style-name="P2"><text:span text:style-name="T1">Bezieht sich immer auf eine Lampeneinheit (z.B. 3 Lampen mit jeweils 1,5 Std. leuchtzeit am Tag)</text:span></text:p>
            </office:annotation>
            <text:p>Brenndauer/Tag</text:p>
          </table:table-cell>
          <table:table-cell table:style-name="ce100" office:value-type="string" calcext:value-type="string">
            <office:annotation draw:style-name="gr10" draw:text-style-name="P3" svg:width="5.622cm" svg:height="2.064cm" svg:x="22.802cm" svg:y="1.111cm" draw:caption-point-x="-2.72cm" draw:caption-point-y="0.619cm">
              <dc:date>2022-09-27T00:00:00</dc:date>
              <text:p text:style-name="P2"><text:span text:style-name="T2">Die angegebenen Kosten sind die reinen Stromkosten für das aktuelle Jahr.</text:span></text:p>
              <text:p text:style-name="P2"><text:span text:style-name="T6">(Bezieht sich jeweils auf eine Zeile)</text:span></text:p>
            </office:annotation>
            <text:p>Aktuelle Kosten</text:p>
          </table:table-cell>
          <table:table-cell table:style-name="ce100" office:value-type="string" calcext:value-type="string">
            <office:annotation draw:style-name="gr11" draw:text-style-name="P3" svg:width="3.555cm" svg:height="1.776cm" svg:x="27.356cm" svg:y="1.111cm" draw:caption-point-x="-3.333cm" draw:caption-point-y="0.619cm">
              <dc:date>2022-09-27T00:00:00</dc:date>
              <text:p text:style-name="P2"><text:span text:style-name="T2">Untenstehende Zellen bitte anklicken und Lampen auswählen!</text:span></text:p>
            </office:annotation>
            <text:p>Wunschleuchtmittel?</text:p>
          </table:table-cell>
          <table:table-cell table:style-name="ce100" office:value-type="string" calcext:value-type="string">
            <office:annotation draw:style-name="gr12" draw:text-style-name="P3" svg:width="3.582cm" svg:height="2.461cm" svg:x="27.495cm" svg:y="1.111cm" draw:caption-point-x="-0.399cm" draw:caption-point-y="0.619cm">
              <dc:date>2022-09-27T00:00:00</dc:date>
              <text:p text:style-name="P2"><text:span text:style-name="T1">Hier steht der theoretische Verbrauch des Wunschleuchtmittels.</text:span></text:p>
              <text:p text:style-name="P2"><text:span text:style-name="T7">(Nur eine Lampe)</text:span></text:p>
            </office:annotation>
            <text:p>Verbrauch (Neu)</text:p>
          </table:table-cell>
          <table:table-cell table:style-name="ce119" office:value-type="string" calcext:value-type="string">
            <office:annotation draw:style-name="gr14" draw:text-style-name="P3" svg:width="3.58cm" svg:height="2.461cm" svg:x="30.822cm" svg:y="1.111cm" draw:caption-point-x="-0.401cm" draw:caption-point-y="0.619cm">
              <dc:date>2022-09-27T00:00:00</dc:date>
              <text:p text:style-name="P2"><text:span text:style-name="T1">Dies sind die theoretischen Kosten im ersten Jahr für alle Lampen je Zeile nach Umstieg auf Wunschleuchtmittel.</text:span></text:p>
            </office:annotation>
            <text:p>Neue Kosten (ca.)</text:p>
          </table:table-cell>
          <table:table-cell table:style-name="ce124" office:value-type="float" office:value="1" calcext:value-type="float">
            <text:p>nach 1. Jahr</text:p>
          </table:table-cell>
          <table:table-cell table:style-name="ce128" table:formula="of:=[.P4]" office:value-type="float" office:value="5" calcext:value-type="float">
            <text:p>nach 5. Jahr</text:p>
          </table:table-cell>
          <table:table-cell table:style-name="ce130" table:formula="of:=[.Q4]" office:value-type="float" office:value="10" calcext:value-type="float">
            <text:p>nach 10. Jahr</text:p>
          </table:table-cell>
          <table:table-cell table:style-name="ce124" office:value-type="float" office:value="1" calcext:value-type="float">
            <text:p>nach 1. Jahr</text:p>
          </table:table-cell>
          <table:table-cell table:style-name="ce128" table:formula="of:=[$Hauptansicht.H6]" office:value-type="float" office:value="5" calcext:value-type="float">
            <text:p>nach 5. Jahr</text:p>
          </table:table-cell>
          <table:table-cell table:style-name="ce130" table:formula="of:=[$Hauptansicht.H7]" office:value-type="float" office:value="10" calcext:value-type="float">
            <text:p>nach 10. Jahr</text:p>
          </table:table-cell>
          <table:covered-table-cell table:style-name="ce284"/>
          <table:table-cell table:style-name="ce286" table:number-columns-repeated="1006"/>
        </table:table-row>
        <table:table-row table:style-name="ro4">
          <table:table-cell table:style-name="ce86" table:number-columns-repeated="2"/>
          <table:table-cell table:style-name="ce92" table:content-validation-name="val3" office:value-type="string" calcext:value-type="string">
            <text:p>LED-Lampe</text:p>
          </table:table-cell>
          <table:table-cell table:style-name="ce97" office:value-type="float" office:value="3" calcext:value-type="float">
            <text:p>3 Watt</text:p>
          </table:table-cell>
          <table:table-cell table:style-name="ce101" office:value-type="string" calcext:value-type="string">
            <text:p>Flur</text:p>
          </table:table-cell>
          <table:table-cell table:style-name="ce105" office:value-type="float" office:value="3" calcext:value-type="float">
            <text:p>3 Stück</text:p>
          </table:table-cell>
          <table:table-cell table:style-name="ce111" table:content-validation-name="val4" office:value-type="float" office:value="1.5" calcext:value-type="float">
            <text:p>1,50 Std.</text:p>
          </table:table-cell>
          <table:table-cell table:style-name="ce114" table:formula="of:=[.G5]*[.F5]*[.D5]/1000*365*[$Hauptansicht.$E$5]" office:value-type="float" office:value="1.28115" calcext:value-type="float">
            <text:p><text:s/>1,28 € </text:p>
          </table:table-cell>
          <table:table-cell table:style-name="ce92" table:content-validation-name="val3" office:value-type="string" calcext:value-type="string">
            <text:p>Leuchtstofflampe</text:p>
          </table:table-cell>
          <table:table-cell table:style-name="ce118" table:formula="of:=[.D5]/VLOOKUP([.C5];[$Lampen.A$1:.D$1048576];2;0)*VLOOKUP([.I5];[$Lampen.A$1:.D$1048576];2;0)" office:value-type="float" office:value="5.17629407351838" calcext:value-type="float">
            <text:p>5 Watt</text:p>
          </table:table-cell>
          <table:table-cell table:style-name="ce120" table:formula="of:=[.G5]*[.F5]*[.J5]/1000*365*[$Hauptansicht.$E$5]" office:value-type="float" office:value="2.21053638409602" calcext:value-type="float">
            <text:p><text:s/>2,21 € </text:p>
          </table:table-cell>
          <table:table-cell table:style-name="ce125" table:formula="of:=ROUNDUP([.$G5]*(365*[.L$4])/VLOOKUP([.$C5];[$Lampen.$A$1:.$D$1048576];3;0);0)*(VLOOKUP([.$C5];[$Lampen.$A$1:.$D$1048576];4;0)*[.$F5])+IF([$Hauptansicht.$E$7]=&quot;Ja&quot;;([.$G5]*[.$F5]*[.$D5]/1000*365*VLOOKUP([.L$4];[$'Angabe der Steigerungsrate'.$F$1:.$H$1048576];3;0)*[.L$4]);[.$H5]*[.L$4])" office:value-type="float" office:value="76.28115" calcext:value-type="float">
            <text:p><text:s/>76,28 € </text:p>
          </table:table-cell>
          <table:table-cell table:style-name="ce125" table:formula="of:=ROUNDUP([.$G5]*(365*[.M$4])/VLOOKUP([.$C5];[$Lampen.$A$1:.$D$1048576];3;0);0)*(VLOOKUP([.$C5];[$Lampen.$A$1:.$D$1048576];4;0)*[.$F5])+IF([$Hauptansicht.$E$7]=&quot;Ja&quot;;([.$G5]*[.$F5]*[.$D5]/1000*365*VLOOKUP([.M$4];[$'Angabe der Steigerungsrate'.$F$1:.$H$1048576];3;0)*[.M$4]);[.$H5]*[.M$4])" office:value-type="float" office:value="81.8017993429815" calcext:value-type="float">
            <text:p><text:s/>81,80 € </text:p>
          </table:table-cell>
          <table:table-cell table:style-name="ce125" table:formula="of:=ROUNDUP([.$G5]*(365*[.N$4])/VLOOKUP([.$C5];[$Lampen.$A$1:.$D$1048576];3;0);0)*(VLOOKUP([.$C5];[$Lampen.$A$1:.$D$1048576];4;0)*[.$F5])+IF([$Hauptansicht.$E$7]=&quot;Ja&quot;;([.$G5]*[.$F5]*[.$D5]/1000*365*VLOOKUP([.N$4];[$'Angabe der Steigerungsrate'.$F$1:.$H$1048576];3;0)*[.N$4]);[.$H5]*[.N$4])" office:value-type="float" office:value="89.6869489798907" calcext:value-type="float">
            <text:p><text:s/>89,69 € </text:p>
          </table:table-cell>
          <table:table-cell table:style-name="ce132" table:formula="of:=ROUNDUP([.$G5]*(365*[.O$4])/VLOOKUP([.$I5];[$Lampen.$A$1:.$D$1048576];3;0);0)*(VLOOKUP([.$I5];[$Lampen.$A$1:.$D$1048576];4;0)*[.$F5])+IF([$Hauptansicht.$E$7]=&quot;Ja&quot;;([.$G5]*[.$F5]*[.$J5]/1000*365*VLOOKUP([.O$4];[$'Angabe der Steigerungsrate'.$F$1:.$H$1048576];3;0)*[.L$4]);[.$K5]*[.O$4])" office:value-type="float" office:value="20.210536384096" calcext:value-type="float">
            <text:p><text:s/>20,21 € </text:p>
          </table:table-cell>
          <table:table-cell table:style-name="ce125" table:formula="of:=ROUNDUP([.$G5]*(365*[.P$4])/VLOOKUP([.$I5];[$Lampen.$A$1:.$D$1048576];3;0);0)*(VLOOKUP([.$I5];[$Lampen.$A$1:.$D$1048576];4;0)*[.$F5])+IF([$Hauptansicht.$E$7]=&quot;Ja&quot;;([.$G5]*[.$F5]*[.$J5]/1000*365*VLOOKUP([.P$4];[$'Angabe der Steigerungsrate'.$F$1:.$H$1048576];3;0)*[.M$4]);[.$K5]*[.P$4])" office:value-type="float" office:value="29.7360378761121" calcext:value-type="float">
            <text:p><text:s/>29,74 € </text:p>
          </table:table-cell>
          <table:table-cell table:style-name="ce135" table:formula="of:=ROUNDUP([.$G5]*(365*[.Q$4])/VLOOKUP([.$I5];[$Lampen.$A$1:.$D$1048576];3;0);0)*(VLOOKUP([.$I5];[$Lampen.$A$1:.$D$1048576];4;0)*[.$F5])+IF([$Hauptansicht.$E$7]=&quot;Ja&quot;;([.$G5]*[.$F5]*[.$J5]/1000*365*VLOOKUP([.Q$4];[$'Angabe der Steigerungsrate'.$F$1:.$H$1048576];3;0)*[.N$4]);[.$K5]*[.Q$4])" office:value-type="float" office:value="43.3413223208917" calcext:value-type="float">
            <text:p><text:s/>43,34 € </text:p>
          </table:table-cell>
          <table:table-cell table:style-name="ce138" table:formula="of:=IF([.I5]=[.C5];&quot;unverändert&quot;;IF([.Q5]=0;&quot;&quot;;IF([.Q5]&lt;[.N5];&quot;Ja&quot;;&quot;Nein&quot;)))" office:value-type="string" office:string-value="Ja" calcext:value-type="string">
            <text:p>Ja</text:p>
          </table:table-cell>
          <table:table-cell table:style-name="ce286" table:formula="of:=ROUNDUP([.$G5]*(365*[.N$4])/VLOOKUP([.$C5];[$Lampen.$A$1:.$D$1048576];3;0);0)*[.F5]" office:value-type="float" office:value="3" calcext:value-type="float">
            <text:p>3</text:p>
          </table:table-cell>
          <table:table-cell table:formula="of:=ROUNDUP([.$G5]*(365*[.Q$4])/VLOOKUP([.$I5];[$Lampen.$A$1:.$D$1048576];3;0);0)*[.F5]" office:value-type="float" office:value="3" calcext:value-type="float">
            <text:p>3</text:p>
          </table:table-cell>
          <table:table-cell table:formula="of:=[.S5]*VLOOKUP([.C5];[$Lampen.A$1:.D$1048576];4;0)" office:value-type="float" office:value="75" calcext:value-type="float">
            <text:p>75</text:p>
          </table:table-cell>
          <table:table-cell table:formula="of:=[.T5]*VLOOKUP([.I5];[$Lampen.A$1:.D$1048576];4;0)" office:value-type="float" office:value="18" calcext:value-type="float">
            <text:p>18</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office:value-type="float" office:value="60" calcext:value-type="float">
            <text:p>60 Watt</text:p>
          </table:table-cell>
          <table:table-cell table:style-name="ce101" office:value-type="string" calcext:value-type="string">
            <text:p>Flur</text:p>
          </table:table-cell>
          <table:table-cell table:style-name="ce105" office:value-type="float" office:value="2" calcext:value-type="float">
            <text:p>2 Stück</text:p>
          </table:table-cell>
          <table:table-cell table:style-name="ce111" table:content-validation-name="val4" office:value-type="float" office:value="2.5" calcext:value-type="float">
            <text:p>2,50 Std.</text:p>
          </table:table-cell>
          <table:table-cell table:style-name="ce114" table:formula="of:=[.G6]*[.F6]*[.D6]/1000*365*[$Hauptansicht.$E$5]" office:value-type="float" office:value="28.47" calcext:value-type="float">
            <text:p><text:s/>28,47 € </text:p>
          </table:table-cell>
          <table:table-cell table:style-name="ce92" table:content-validation-name="val3" office:value-type="string" calcext:value-type="string">
            <text:p>Leuchtstofflampe</text:p>
          </table:table-cell>
          <table:table-cell table:style-name="ce118" table:formula="of:=[.D6]/VLOOKUP([.C6];[$Lampen.A$1:.D$1048576];2;0)*VLOOKUP([.I6];[$Lampen.A$1:.D$1048576];2;0)" office:value-type="float" office:value="13.8" calcext:value-type="float">
            <text:p>14 Watt</text:p>
          </table:table-cell>
          <table:table-cell table:style-name="ce120" table:formula="of:=[.G6]*[.F6]*[.J6]/1000*365*[$Hauptansicht.$E$5]" office:value-type="float" office:value="6.5481" calcext:value-type="float">
            <text:p><text:s/>6,55 € </text:p>
          </table:table-cell>
          <table:table-cell table:style-name="ce125" table:formula="of:=ROUNDUP([.$G6]*(365*[.L$4])/VLOOKUP([.$C6];[$Lampen.$A$1:.$D$1048576];3;0);0)*(VLOOKUP([.$C6];[$Lampen.$A$1:.$D$1048576];4;0)*[.$F6])+IF([$Hauptansicht.$E$7]=&quot;Ja&quot;;([.$G6]*[.$F6]*[.$D6]/1000*365*VLOOKUP([.L$4];[$'Angabe der Steigerungsrate'.$F$1:.$H$1048576];3;0)*[.L$4]);[.$H6]*[.L$4])" office:value-type="float" office:value="30.47" calcext:value-type="float">
            <text:p><text:s/>30,47 € </text:p>
          </table:table-cell>
          <table:table-cell table:style-name="ce125" table:formula="of:=ROUNDUP([.$G6]*(365*[.M$4])/VLOOKUP([.$C6];[$Lampen.$A$1:.$D$1048576];3;0);0)*(VLOOKUP([.$C6];[$Lampen.$A$1:.$D$1048576];4;0)*[.$F6])+IF([$Hauptansicht.$E$7]=&quot;Ja&quot;;([.$G6]*[.$F6]*[.$D6]/1000*365*VLOOKUP([.M$4];[$'Angabe der Steigerungsrate'.$F$1:.$H$1048576];3;0)*[.M$4]);[.$H6]*[.M$4])" office:value-type="float" office:value="161.1510965107" calcext:value-type="float">
            <text:p><text:s/>161,15 € </text:p>
          </table:table-cell>
          <table:table-cell table:style-name="ce125" table:formula="of:=ROUNDUP([.$G6]*(365*[.N$4])/VLOOKUP([.$C6];[$Lampen.$A$1:.$D$1048576];3;0);0)*(VLOOKUP([.$C6];[$Lampen.$A$1:.$D$1048576];4;0)*[.$F6])+IF([$Hauptansicht.$E$7]=&quot;Ja&quot;;([.$G6]*[.$F6]*[.$D6]/1000*365*VLOOKUP([.N$4];[$'Angabe der Steigerungsrate'.$F$1:.$H$1048576];3;0)*[.N$4]);[.$H6]*[.N$4])" office:value-type="float" office:value="346.376643997572" calcext:value-type="float">
            <text:p><text:s/>346,38 € </text:p>
          </table:table-cell>
          <table:table-cell table:style-name="ce132" table:formula="of:=ROUNDUP([.$G6]*(365*[.O$4])/VLOOKUP([.$I6];[$Lampen.$A$1:.$D$1048576];3;0);0)*(VLOOKUP([.$I6];[$Lampen.$A$1:.$D$1048576];4;0)*[.$F6])+IF([$Hauptansicht.$E$7]=&quot;Ja&quot;;([.$G6]*[.$F6]*[.$J6]/1000*365*VLOOKUP([.O$4];[$'Angabe der Steigerungsrate'.$F$1:.$H$1048576];3;0)*[.L$4]);[.$K6]*[.O$4])" office:value-type="float" office:value="18.5481" calcext:value-type="float">
            <text:p><text:s/>18,55 € </text:p>
          </table:table-cell>
          <table:table-cell table:style-name="ce125" table:formula="of:=ROUNDUP([.$G6]*(365*[.P$4])/VLOOKUP([.$I6];[$Lampen.$A$1:.$D$1048576];3;0);0)*(VLOOKUP([.$I6];[$Lampen.$A$1:.$D$1048576];4;0)*[.$F6])+IF([$Hauptansicht.$E$7]=&quot;Ja&quot;;([.$G6]*[.$F6]*[.$J6]/1000*365*VLOOKUP([.P$4];[$'Angabe der Steigerungsrate'.$F$1:.$H$1048576];3;0)*[.M$4]);[.$K6]*[.P$4])" office:value-type="float" office:value="46.764752197461" calcext:value-type="float">
            <text:p><text:s/>46,76 € </text:p>
          </table:table-cell>
          <table:table-cell table:style-name="ce135" table:formula="of:=ROUNDUP([.$G6]*(365*[.Q$4])/VLOOKUP([.$I6];[$Lampen.$A$1:.$D$1048576];3;0);0)*(VLOOKUP([.$I6];[$Lampen.$A$1:.$D$1048576];4;0)*[.$F6])+IF([$Hauptansicht.$E$7]=&quot;Ja&quot;;([.$G6]*[.$F6]*[.$J6]/1000*365*VLOOKUP([.Q$4];[$'Angabe der Steigerungsrate'.$F$1:.$H$1048576];3;0)*[.N$4]);[.$K6]*[.Q$4])" office:value-type="float" office:value="99.0666281194415" calcext:value-type="float">
            <text:p><text:s/>99,07 € </text:p>
          </table:table-cell>
          <table:table-cell table:style-name="ce138" table:formula="of:=IF([.I6]=[.C6];&quot;unverändert&quot;;IF([.Q6]=0;&quot;&quot;;IF([.Q6]&lt;[.N6];&quot;Ja&quot;;&quot;Nein&quot;)))" office:value-type="string" office:string-value="Ja" calcext:value-type="string">
            <text:p>Ja</text:p>
          </table:table-cell>
          <table:table-cell table:style-name="ce286" table:formula="of:=ROUNDUP([.$G6]*(365*[.N$4])/VLOOKUP([.$C6];[$Lampen.$A$1:.$D$1048576];3;0);0)*[.F6]" office:value-type="float" office:value="20" calcext:value-type="float">
            <text:p>20</text:p>
          </table:table-cell>
          <table:table-cell table:formula="of:=ROUNDUP([.$G6]*(365*[.Q$4])/VLOOKUP([.$I6];[$Lampen.$A$1:.$D$1048576];3;0);0)*[.F6]" office:value-type="float" office:value="4" calcext:value-type="float">
            <text:p>4</text:p>
          </table:table-cell>
          <table:table-cell table:formula="of:=[.S6]*VLOOKUP([.C6];[$Lampen.A$1:.D$1048576];4;0)" office:value-type="float" office:value="20" calcext:value-type="float">
            <text:p>20</text:p>
          </table:table-cell>
          <table:table-cell table:formula="of:=[.T6]*VLOOKUP([.I6];[$Lampen.A$1:.D$1048576];4;0)" office:value-type="float" office:value="24" calcext:value-type="float">
            <text:p>24</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Leuchtstofflampe</text:p>
          </table:table-cell>
          <table:table-cell table:style-name="ce97" office:value-type="float" office:value="11" calcext:value-type="float">
            <text:p>11 Watt</text:p>
          </table:table-cell>
          <table:table-cell table:style-name="ce101" office:value-type="string" calcext:value-type="string">
            <text:p>Flur</text:p>
          </table:table-cell>
          <table:table-cell table:style-name="ce105" office:value-type="float" office:value="1" calcext:value-type="float">
            <text:p>1 Stück</text:p>
          </table:table-cell>
          <table:table-cell table:style-name="ce111" table:content-validation-name="val4" office:value-type="float" office:value="1.5" calcext:value-type="float">
            <text:p>1,50 Std.</text:p>
          </table:table-cell>
          <table:table-cell table:style-name="ce114" table:formula="of:=[.G7]*[.F7]*[.D7]/1000*365*[$Hauptansicht.$E$5]" office:value-type="float" office:value="1.56585" calcext:value-type="float">
            <text:p><text:s/>1,57 € </text:p>
          </table:table-cell>
          <table:table-cell table:style-name="ce92" table:content-validation-name="val3" office:value-type="string" calcext:value-type="string">
            <text:p>Leuchtstofflampe</text:p>
          </table:table-cell>
          <table:table-cell table:style-name="ce118" table:formula="of:=[.D7]/VLOOKUP([.C7];[$Lampen.A$1:.D$1048576];2;0)*VLOOKUP([.I7];[$Lampen.A$1:.D$1048576];2;0)" office:value-type="float" office:value="11" calcext:value-type="float">
            <text:p>11 Watt</text:p>
          </table:table-cell>
          <table:table-cell table:style-name="ce120" table:formula="of:=[.G7]*[.F7]*[.J7]/1000*365*[$Hauptansicht.$E$5]" office:value-type="float" office:value="1.56585" calcext:value-type="float">
            <text:p><text:s/>1,57 € </text:p>
          </table:table-cell>
          <table:table-cell table:style-name="ce125" table:formula="of:=ROUNDUP([.$G7]*(365*[.L$4])/VLOOKUP([.$C7];[$Lampen.$A$1:.$D$1048576];3;0);0)*(VLOOKUP([.$C7];[$Lampen.$A$1:.$D$1048576];4;0)*[.$F7])+IF([$Hauptansicht.$E$7]=&quot;Ja&quot;;([.$G7]*[.$F7]*[.$D7]/1000*365*VLOOKUP([.L$4];[$'Angabe der Steigerungsrate'.$F$1:.$H$1048576];3;0)*[.L$4]);[.$H7]*[.L$4])" office:value-type="float" office:value="7.56585" calcext:value-type="float">
            <text:p><text:s/>7,57 € </text:p>
          </table:table-cell>
          <table:table-cell table:style-name="ce125" table:formula="of:=ROUNDUP([.$G7]*(365*[.M$4])/VLOOKUP([.$C7];[$Lampen.$A$1:.$D$1048576];3;0);0)*(VLOOKUP([.$C7];[$Lampen.$A$1:.$D$1048576];4;0)*[.$F7])+IF([$Hauptansicht.$E$7]=&quot;Ja&quot;;([.$G7]*[.$F7]*[.$D7]/1000*365*VLOOKUP([.M$4];[$'Angabe der Steigerungsrate'.$F$1:.$H$1048576];3;0)*[.M$4]);[.$H7]*[.M$4])" office:value-type="float" office:value="14.3133103080885" calcext:value-type="float">
            <text:p><text:s/>14,31 € </text:p>
          </table:table-cell>
          <table:table-cell table:style-name="ce125" table:formula="of:=ROUNDUP([.$G7]*(365*[.N$4])/VLOOKUP([.$C7];[$Lampen.$A$1:.$D$1048576];3;0);0)*(VLOOKUP([.$C7];[$Lampen.$A$1:.$D$1048576];4;0)*[.$F7])+IF([$Hauptansicht.$E$7]=&quot;Ja&quot;;([.$G7]*[.$F7]*[.$D7]/1000*365*VLOOKUP([.N$4];[$'Angabe der Steigerungsrate'.$F$1:.$H$1048576];3;0)*[.N$4]);[.$H7]*[.N$4])" office:value-type="float" office:value="23.9507154198664" calcext:value-type="float">
            <text:p><text:s/>23,95 € </text:p>
          </table:table-cell>
          <table:table-cell table:style-name="ce132" table:formula="of:=ROUNDUP([.$G7]*(365*[.O$4])/VLOOKUP([.$I7];[$Lampen.$A$1:.$D$1048576];3;0);0)*(VLOOKUP([.$I7];[$Lampen.$A$1:.$D$1048576];4;0)*[.$F7])+IF([$Hauptansicht.$E$7]=&quot;Ja&quot;;([.$G7]*[.$F7]*[.$J7]/1000*365*VLOOKUP([.O$4];[$'Angabe der Steigerungsrate'.$F$1:.$H$1048576];3;0)*[.L$4]);[.$K7]*[.O$4])" office:value-type="float" office:value="7.56585" calcext:value-type="float">
            <text:p><text:s/>7,57 € </text:p>
          </table:table-cell>
          <table:table-cell table:style-name="ce125" table:formula="of:=ROUNDUP([.$G7]*(365*[.P$4])/VLOOKUP([.$I7];[$Lampen.$A$1:.$D$1048576];3;0);0)*(VLOOKUP([.$I7];[$Lampen.$A$1:.$D$1048576];4;0)*[.$F7])+IF([$Hauptansicht.$E$7]=&quot;Ja&quot;;([.$G7]*[.$F7]*[.$J7]/1000*365*VLOOKUP([.P$4];[$'Angabe der Steigerungsrate'.$F$1:.$H$1048576];3;0)*[.M$4]);[.$K7]*[.P$4])" office:value-type="float" office:value="14.3133103080885" calcext:value-type="float">
            <text:p><text:s/>14,31 € </text:p>
          </table:table-cell>
          <table:table-cell table:style-name="ce135" table:formula="of:=ROUNDUP([.$G7]*(365*[.Q$4])/VLOOKUP([.$I7];[$Lampen.$A$1:.$D$1048576];3;0);0)*(VLOOKUP([.$I7];[$Lampen.$A$1:.$D$1048576];4;0)*[.$F7])+IF([$Hauptansicht.$E$7]=&quot;Ja&quot;;([.$G7]*[.$F7]*[.$J7]/1000*365*VLOOKUP([.Q$4];[$'Angabe der Steigerungsrate'.$F$1:.$H$1048576];3;0)*[.N$4]);[.$K7]*[.Q$4])" office:value-type="float" office:value="23.9507154198664" calcext:value-type="float">
            <text:p><text:s/>23,95 € </text:p>
          </table:table-cell>
          <table:table-cell table:style-name="ce138" table:formula="of:=IF([.I7]=[.C7];&quot;unverändert&quot;;IF([.Q7]=0;&quot;&quot;;IF([.Q7]&lt;[.N7];&quot;Ja&quot;;&quot;Nein&quot;)))" office:value-type="string" office:string-value="unverändert" calcext:value-type="string">
            <text:p>unverändert</text:p>
          </table:table-cell>
          <table:table-cell table:style-name="ce286" table:formula="of:=ROUNDUP([.$G7]*(365*[.N$4])/VLOOKUP([.$C7];[$Lampen.$A$1:.$D$1048576];3;0);0)*[.F7]" office:value-type="float" office:value="1" calcext:value-type="float">
            <text:p>1</text:p>
          </table:table-cell>
          <table:table-cell table:formula="of:=ROUNDUP([.$G7]*(365*[.Q$4])/VLOOKUP([.$I7];[$Lampen.$A$1:.$D$1048576];3;0);0)*[.F7]" office:value-type="float" office:value="1" calcext:value-type="float">
            <text:p>1</text:p>
          </table:table-cell>
          <table:table-cell table:formula="of:=[.S7]*VLOOKUP([.C7];[$Lampen.A$1:.D$1048576];4;0)" office:value-type="float" office:value="6" calcext:value-type="float">
            <text:p>6</text:p>
          </table:table-cell>
          <table:table-cell table:formula="of:=[.T7]*VLOOKUP([.I7];[$Lampen.A$1:.D$1048576];4;0)" office:value-type="float" office:value="6" calcext:value-type="float">
            <text:p>6</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office:value-type="float" office:value="60" calcext:value-type="float">
            <text:p>60 Watt</text:p>
          </table:table-cell>
          <table:table-cell table:style-name="ce101" office:value-type="string" calcext:value-type="string">
            <text:p>Flur</text:p>
          </table:table-cell>
          <table:table-cell table:style-name="ce105" office:value-type="float" office:value="2" calcext:value-type="float">
            <text:p>2 Stück</text:p>
          </table:table-cell>
          <table:table-cell table:style-name="ce111" table:content-validation-name="val4" office:value-type="float" office:value="1" calcext:value-type="float">
            <text:p>1,00 Std.</text:p>
          </table:table-cell>
          <table:table-cell table:style-name="ce114" table:formula="of:=[.G8]*[.F8]*[.D8]/1000*365*[$Hauptansicht.$E$5]" office:value-type="float" office:value="11.388" calcext:value-type="float">
            <text:p><text:s/>11,39 € </text:p>
          </table:table-cell>
          <table:table-cell table:style-name="ce92" table:content-validation-name="val3" office:value-type="string" calcext:value-type="string">
            <text:p>Leuchtstofflampe</text:p>
          </table:table-cell>
          <table:table-cell table:style-name="ce118" table:formula="of:=[.D8]/VLOOKUP([.C8];[$Lampen.A$1:.D$1048576];2;0)*VLOOKUP([.I8];[$Lampen.A$1:.D$1048576];2;0)" office:value-type="float" office:value="13.8" calcext:value-type="float">
            <text:p>14 Watt</text:p>
          </table:table-cell>
          <table:table-cell table:style-name="ce120" table:formula="of:=[.G8]*[.F8]*[.J8]/1000*365*[$Hauptansicht.$E$5]" office:value-type="float" office:value="2.61924" calcext:value-type="float">
            <text:p><text:s/>2,62 € </text:p>
          </table:table-cell>
          <table:table-cell table:style-name="ce125" table:formula="of:=ROUNDUP([.$G8]*(365*[.L$4])/VLOOKUP([.$C8];[$Lampen.$A$1:.$D$1048576];3;0);0)*(VLOOKUP([.$C8];[$Lampen.$A$1:.$D$1048576];4;0)*[.$F8])+IF([$Hauptansicht.$E$7]=&quot;Ja&quot;;([.$G8]*[.$F8]*[.$D8]/1000*365*VLOOKUP([.L$4];[$'Angabe der Steigerungsrate'.$F$1:.$H$1048576];3;0)*[.L$4]);[.$H8]*[.L$4])" office:value-type="float" office:value="13.388" calcext:value-type="float">
            <text:p><text:s/>13,39 € </text:p>
          </table:table-cell>
          <table:table-cell table:style-name="ce125" table:formula="of:=ROUNDUP([.$G8]*(365*[.M$4])/VLOOKUP([.$C8];[$Lampen.$A$1:.$D$1048576];3;0);0)*(VLOOKUP([.$C8];[$Lampen.$A$1:.$D$1048576];4;0)*[.$F8])+IF([$Hauptansicht.$E$7]=&quot;Ja&quot;;([.$G8]*[.$F8]*[.$D8]/1000*365*VLOOKUP([.M$4];[$'Angabe der Steigerungsrate'.$F$1:.$H$1048576];3;0)*[.M$4]);[.$H8]*[.M$4])" office:value-type="float" office:value="64.46043860428" calcext:value-type="float">
            <text:p><text:s/>64,46 € </text:p>
          </table:table-cell>
          <table:table-cell table:style-name="ce125" table:formula="of:=ROUNDUP([.$G8]*(365*[.N$4])/VLOOKUP([.$C8];[$Lampen.$A$1:.$D$1048576];3;0);0)*(VLOOKUP([.$C8];[$Lampen.$A$1:.$D$1048576];4;0)*[.$F8])+IF([$Hauptansicht.$E$7]=&quot;Ja&quot;;([.$G8]*[.$F8]*[.$D8]/1000*365*VLOOKUP([.N$4];[$'Angabe der Steigerungsrate'.$F$1:.$H$1048576];3;0)*[.N$4]);[.$H8]*[.N$4])" office:value-type="float" office:value="138.550657599029" calcext:value-type="float">
            <text:p><text:s/>138,55 € </text:p>
          </table:table-cell>
          <table:table-cell table:style-name="ce132" table:formula="of:=ROUNDUP([.$G8]*(365*[.O$4])/VLOOKUP([.$I8];[$Lampen.$A$1:.$D$1048576];3;0);0)*(VLOOKUP([.$I8];[$Lampen.$A$1:.$D$1048576];4;0)*[.$F8])+IF([$Hauptansicht.$E$7]=&quot;Ja&quot;;([.$G8]*[.$F8]*[.$J8]/1000*365*VLOOKUP([.O$4];[$'Angabe der Steigerungsrate'.$F$1:.$H$1048576];3;0)*[.L$4]);[.$K8]*[.O$4])" office:value-type="float" office:value="14.61924" calcext:value-type="float">
            <text:p><text:s/>14,62 € </text:p>
          </table:table-cell>
          <table:table-cell table:style-name="ce125" table:formula="of:=ROUNDUP([.$G8]*(365*[.P$4])/VLOOKUP([.$I8];[$Lampen.$A$1:.$D$1048576];3;0);0)*(VLOOKUP([.$I8];[$Lampen.$A$1:.$D$1048576];4;0)*[.$F8])+IF([$Hauptansicht.$E$7]=&quot;Ja&quot;;([.$G8]*[.$F8]*[.$J8]/1000*365*VLOOKUP([.P$4];[$'Angabe der Steigerungsrate'.$F$1:.$H$1048576];3;0)*[.M$4]);[.$K8]*[.P$4])" office:value-type="float" office:value="25.9059008789844" calcext:value-type="float">
            <text:p><text:s/>25,91 € </text:p>
          </table:table-cell>
          <table:table-cell table:style-name="ce135" table:formula="of:=ROUNDUP([.$G8]*(365*[.Q$4])/VLOOKUP([.$I8];[$Lampen.$A$1:.$D$1048576];3;0);0)*(VLOOKUP([.$I8];[$Lampen.$A$1:.$D$1048576];4;0)*[.$F8])+IF([$Hauptansicht.$E$7]=&quot;Ja&quot;;([.$G8]*[.$F8]*[.$J8]/1000*365*VLOOKUP([.Q$4];[$'Angabe der Steigerungsrate'.$F$1:.$H$1048576];3;0)*[.N$4]);[.$K8]*[.Q$4])" office:value-type="float" office:value="42.0266512477766" calcext:value-type="float">
            <text:p><text:s/>42,03 € </text:p>
          </table:table-cell>
          <table:table-cell table:style-name="ce138" table:formula="of:=IF([.I8]=[.C8];&quot;unverändert&quot;;IF([.Q8]=0;&quot;&quot;;IF([.Q8]&lt;[.N8];&quot;Ja&quot;;&quot;Nein&quot;)))" office:value-type="string" office:string-value="Ja" calcext:value-type="string">
            <text:p>Ja</text:p>
          </table:table-cell>
          <table:table-cell table:style-name="ce286" table:formula="of:=ROUNDUP([.$G8]*(365*[.N$4])/VLOOKUP([.$C8];[$Lampen.$A$1:.$D$1048576];3;0);0)*[.F8]" office:value-type="float" office:value="8" calcext:value-type="float">
            <text:p>8</text:p>
          </table:table-cell>
          <table:table-cell table:formula="of:=ROUNDUP([.$G8]*(365*[.Q$4])/VLOOKUP([.$I8];[$Lampen.$A$1:.$D$1048576];3;0);0)*[.F8]" office:value-type="float" office:value="2" calcext:value-type="float">
            <text:p>2</text:p>
          </table:table-cell>
          <table:table-cell table:formula="of:=[.S8]*VLOOKUP([.C8];[$Lampen.A$1:.D$1048576];4;0)" office:value-type="float" office:value="8" calcext:value-type="float">
            <text:p>8</text:p>
          </table:table-cell>
          <table:table-cell table:formula="of:=[.T8]*VLOOKUP([.I8];[$Lampen.A$1:.D$1048576];4;0)" office:value-type="float" office:value="12" calcext:value-type="float">
            <text:p>12</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Halogenlampe</text:p>
          </table:table-cell>
          <table:table-cell table:style-name="ce97" office:value-type="float" office:value="52" calcext:value-type="float">
            <text:p>52 Watt</text:p>
          </table:table-cell>
          <table:table-cell table:style-name="ce101" office:value-type="string" calcext:value-type="string">
            <text:p>Badezimmer</text:p>
          </table:table-cell>
          <table:table-cell table:style-name="ce105" office:value-type="float" office:value="3" calcext:value-type="float">
            <text:p>3 Stück</text:p>
          </table:table-cell>
          <table:table-cell table:style-name="ce111" table:content-validation-name="val4" office:value-type="float" office:value="1.5" calcext:value-type="float">
            <text:p>1,50 Std.</text:p>
          </table:table-cell>
          <table:table-cell table:style-name="ce114" table:formula="of:=[.G9]*[.F9]*[.D9]/1000*365*[$Hauptansicht.$E$5]" office:value-type="float" office:value="22.2066" calcext:value-type="float">
            <text:p><text:s/>22,21 € </text:p>
          </table:table-cell>
          <table:table-cell table:style-name="ce92" table:content-validation-name="val3" office:value-type="string" calcext:value-type="string">
            <text:p>Leuchtstofflampe</text:p>
          </table:table-cell>
          <table:table-cell table:style-name="ce118" table:formula="of:=[.D9]/VLOOKUP([.C9];[$Lampen.A$1:.D$1048576];2;0)*VLOOKUP([.I9];[$Lampen.A$1:.D$1048576];2;0)" office:value-type="float" office:value="15.6401203086178" calcext:value-type="float">
            <text:p>16 Watt</text:p>
          </table:table-cell>
          <table:table-cell table:style-name="ce120" table:formula="of:=[.G9]*[.F9]*[.J9]/1000*365*[$Hauptansicht.$E$5]" office:value-type="float" office:value="6.67911337779521" calcext:value-type="float">
            <text:p><text:s/>6,68 € </text:p>
          </table:table-cell>
          <table:table-cell table:style-name="ce125" table:formula="of:=ROUNDUP([.$G9]*(365*[.L$4])/VLOOKUP([.$C9];[$Lampen.$A$1:.$D$1048576];3;0);0)*(VLOOKUP([.$C9];[$Lampen.$A$1:.$D$1048576];4;0)*[.$F9])+IF([$Hauptansicht.$E$7]=&quot;Ja&quot;;([.$G9]*[.$F9]*[.$D9]/1000*365*VLOOKUP([.L$4];[$'Angabe der Steigerungsrate'.$F$1:.$H$1048576];3;0)*[.L$4]);[.$H9]*[.L$4])" office:value-type="float" office:value="28.2066" calcext:value-type="float">
            <text:p><text:s/>28,21 € </text:p>
          </table:table-cell>
          <table:table-cell table:style-name="ce125" table:formula="of:=ROUNDUP([.$G9]*(365*[.M$4])/VLOOKUP([.$C9];[$Lampen.$A$1:.$D$1048576];3;0);0)*(VLOOKUP([.$C9];[$Lampen.$A$1:.$D$1048576];4;0)*[.$F9])+IF([$Hauptansicht.$E$7]=&quot;Ja&quot;;([.$G9]*[.$F9]*[.$D9]/1000*365*VLOOKUP([.M$4];[$'Angabe der Steigerungsrate'.$F$1:.$H$1048576];3;0)*[.M$4]);[.$H9]*[.M$4])" office:value-type="float" office:value="129.897855278346" calcext:value-type="float">
            <text:p><text:s/>129,90 € </text:p>
          </table:table-cell>
          <table:table-cell table:style-name="ce125" table:formula="of:=ROUNDUP([.$G9]*(365*[.N$4])/VLOOKUP([.$C9];[$Lampen.$A$1:.$D$1048576];3;0);0)*(VLOOKUP([.$C9];[$Lampen.$A$1:.$D$1048576];4;0)*[.$F9])+IF([$Hauptansicht.$E$7]=&quot;Ja&quot;;([.$G9]*[.$F9]*[.$D9]/1000*365*VLOOKUP([.N$4];[$'Angabe der Steigerungsrate'.$F$1:.$H$1048576];3;0)*[.N$4]);[.$H9]*[.N$4])" office:value-type="float" office:value="272.573782318106" calcext:value-type="float">
            <text:p><text:s/>272,57 € </text:p>
          </table:table-cell>
          <table:table-cell table:style-name="ce132" table:formula="of:=ROUNDUP([.$G9]*(365*[.O$4])/VLOOKUP([.$I9];[$Lampen.$A$1:.$D$1048576];3;0);0)*(VLOOKUP([.$I9];[$Lampen.$A$1:.$D$1048576];4;0)*[.$F9])+IF([$Hauptansicht.$E$7]=&quot;Ja&quot;;([.$G9]*[.$F9]*[.$J9]/1000*365*VLOOKUP([.O$4];[$'Angabe der Steigerungsrate'.$F$1:.$H$1048576];3;0)*[.L$4]);[.$K9]*[.O$4])" office:value-type="float" office:value="24.6791133777952" calcext:value-type="float">
            <text:p><text:s/>24,68 € </text:p>
          </table:table-cell>
          <table:table-cell table:style-name="ce125" table:formula="of:=ROUNDUP([.$G9]*(365*[.P$4])/VLOOKUP([.$I9];[$Lampen.$A$1:.$D$1048576];3;0);0)*(VLOOKUP([.$I9];[$Lampen.$A$1:.$D$1048576];4;0)*[.$F9])+IF([$Hauptansicht.$E$7]=&quot;Ja&quot;;([.$G9]*[.$F9]*[.$J9]/1000*365*VLOOKUP([.P$4];[$'Angabe der Steigerungsrate'.$F$1:.$H$1048576];3;0)*[.M$4]);[.$K9]*[.P$4])" office:value-type="float" office:value="53.4603200131026" calcext:value-type="float">
            <text:p><text:s/>53,46 € </text:p>
          </table:table-cell>
          <table:table-cell table:style-name="ce135" table:formula="of:=ROUNDUP([.$G9]*(365*[.Q$4])/VLOOKUP([.$I9];[$Lampen.$A$1:.$D$1048576];3;0);0)*(VLOOKUP([.$I9];[$Lampen.$A$1:.$D$1048576];4;0)*[.$F9])+IF([$Hauptansicht.$E$7]=&quot;Ja&quot;;([.$G9]*[.$F9]*[.$J9]/1000*365*VLOOKUP([.Q$4];[$'Angabe der Steigerungsrate'.$F$1:.$H$1048576];3;0)*[.N$4]);[.$K9]*[.Q$4])" office:value-type="float" office:value="94.568549670674" calcext:value-type="float">
            <text:p><text:s/>94,57 € </text:p>
          </table:table-cell>
          <table:table-cell table:style-name="ce138" table:formula="of:=IF([.I9]=[.C9];&quot;unverändert&quot;;IF([.Q9]=0;&quot;&quot;;IF([.Q9]&lt;[.N9];&quot;Ja&quot;;&quot;Nein&quot;)))" office:value-type="string" office:string-value="Ja" calcext:value-type="string">
            <text:p>Ja</text:p>
          </table:table-cell>
          <table:table-cell table:style-name="ce286" table:formula="of:=ROUNDUP([.$G9]*(365*[.N$4])/VLOOKUP([.$C9];[$Lampen.$A$1:.$D$1048576];3;0);0)*[.F9]" office:value-type="float" office:value="9" calcext:value-type="float">
            <text:p>9</text:p>
          </table:table-cell>
          <table:table-cell table:formula="of:=ROUNDUP([.$G9]*(365*[.Q$4])/VLOOKUP([.$I9];[$Lampen.$A$1:.$D$1048576];3;0);0)*[.F9]" office:value-type="float" office:value="3" calcext:value-type="float">
            <text:p>3</text:p>
          </table:table-cell>
          <table:table-cell table:formula="of:=[.S9]*VLOOKUP([.C9];[$Lampen.A$1:.D$1048576];4;0)" office:value-type="float" office:value="18" calcext:value-type="float">
            <text:p>18</text:p>
          </table:table-cell>
          <table:table-cell table:formula="of:=[.T9]*VLOOKUP([.I9];[$Lampen.A$1:.D$1048576];4;0)" office:value-type="float" office:value="18" calcext:value-type="float">
            <text:p>18</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office:value-type="float" office:value="40" calcext:value-type="float">
            <text:p>40 Watt</text:p>
          </table:table-cell>
          <table:table-cell table:style-name="ce101" office:value-type="string" calcext:value-type="string">
            <text:p>Badezimmer</text:p>
          </table:table-cell>
          <table:table-cell table:style-name="ce105" office:value-type="float" office:value="1" calcext:value-type="float">
            <text:p>1 Stück</text:p>
          </table:table-cell>
          <table:table-cell table:style-name="ce111" table:content-validation-name="val4" office:value-type="float" office:value="1" calcext:value-type="float">
            <text:p>1,00 Std.</text:p>
          </table:table-cell>
          <table:table-cell table:style-name="ce114" table:formula="of:=[.G10]*[.F10]*[.D10]/1000*365*[$Hauptansicht.$E$5]" office:value-type="float" office:value="3.796" calcext:value-type="float">
            <text:p><text:s/>3,80 € </text:p>
          </table:table-cell>
          <table:table-cell table:style-name="ce92" table:content-validation-name="val3" office:value-type="string" calcext:value-type="string">
            <text:p>Leuchtstofflampe</text:p>
          </table:table-cell>
          <table:table-cell table:style-name="ce118" table:formula="of:=[.D10]/VLOOKUP([.C10];[$Lampen.A$1:.D$1048576];2;0)*VLOOKUP([.I10];[$Lampen.A$1:.D$1048576];2;0)" office:value-type="float" office:value="9.2" calcext:value-type="float">
            <text:p>9 Watt</text:p>
          </table:table-cell>
          <table:table-cell table:style-name="ce120" table:formula="of:=[.G10]*[.F10]*[.J10]/1000*365*[$Hauptansicht.$E$5]" office:value-type="float" office:value="0.87308" calcext:value-type="float">
            <text:p><text:s/>0,87 € </text:p>
          </table:table-cell>
          <table:table-cell table:style-name="ce125" table:formula="of:=ROUNDUP([.$G10]*(365*[.L$4])/VLOOKUP([.$C10];[$Lampen.$A$1:.$D$1048576];3;0);0)*(VLOOKUP([.$C10];[$Lampen.$A$1:.$D$1048576];4;0)*[.$F10])+IF([$Hauptansicht.$E$7]=&quot;Ja&quot;;([.$G10]*[.$F10]*[.$D10]/1000*365*VLOOKUP([.L$4];[$'Angabe der Steigerungsrate'.$F$1:.$H$1048576];3;0)*[.L$4]);[.$H10]*[.L$4])" office:value-type="float" office:value="4.796" calcext:value-type="float">
            <text:p><text:s/>4,80 € </text:p>
          </table:table-cell>
          <table:table-cell table:style-name="ce125" table:formula="of:=ROUNDUP([.$G10]*(365*[.M$4])/VLOOKUP([.$C10];[$Lampen.$A$1:.$D$1048576];3;0);0)*(VLOOKUP([.$C10];[$Lampen.$A$1:.$D$1048576];4;0)*[.$F10])+IF([$Hauptansicht.$E$7]=&quot;Ja&quot;;([.$G10]*[.$F10]*[.$D10]/1000*365*VLOOKUP([.M$4];[$'Angabe der Steigerungsrate'.$F$1:.$H$1048576];3;0)*[.M$4]);[.$H10]*[.M$4])" office:value-type="float" office:value="22.15347953476" calcext:value-type="float">
            <text:p><text:s/>22,15 € </text:p>
          </table:table-cell>
          <table:table-cell table:style-name="ce125" table:formula="of:=ROUNDUP([.$G10]*(365*[.N$4])/VLOOKUP([.$C10];[$Lampen.$A$1:.$D$1048576];3;0);0)*(VLOOKUP([.$C10];[$Lampen.$A$1:.$D$1048576];4;0)*[.$F10])+IF([$Hauptansicht.$E$7]=&quot;Ja&quot;;([.$G10]*[.$F10]*[.$D10]/1000*365*VLOOKUP([.N$4];[$'Angabe der Steigerungsrate'.$F$1:.$H$1048576];3;0)*[.N$4]);[.$H10]*[.N$4])" office:value-type="float" office:value="47.5168858663429" calcext:value-type="float">
            <text:p><text:s/>47,52 € </text:p>
          </table:table-cell>
          <table:table-cell table:style-name="ce132" table:formula="of:=ROUNDUP([.$G10]*(365*[.O$4])/VLOOKUP([.$I10];[$Lampen.$A$1:.$D$1048576];3;0);0)*(VLOOKUP([.$I10];[$Lampen.$A$1:.$D$1048576];4;0)*[.$F10])+IF([$Hauptansicht.$E$7]=&quot;Ja&quot;;([.$G10]*[.$F10]*[.$J10]/1000*365*VLOOKUP([.O$4];[$'Angabe der Steigerungsrate'.$F$1:.$H$1048576];3;0)*[.L$4]);[.$K10]*[.O$4])" office:value-type="float" office:value="6.87308" calcext:value-type="float">
            <text:p><text:s/>6,87 € </text:p>
          </table:table-cell>
          <table:table-cell table:style-name="ce125" table:formula="of:=ROUNDUP([.$G10]*(365*[.P$4])/VLOOKUP([.$I10];[$Lampen.$A$1:.$D$1048576];3;0);0)*(VLOOKUP([.$I10];[$Lampen.$A$1:.$D$1048576];4;0)*[.$F10])+IF([$Hauptansicht.$E$7]=&quot;Ja&quot;;([.$G10]*[.$F10]*[.$J10]/1000*365*VLOOKUP([.P$4];[$'Angabe der Steigerungsrate'.$F$1:.$H$1048576];3;0)*[.M$4]);[.$K10]*[.P$4])" office:value-type="float" office:value="10.6353002929948" calcext:value-type="float">
            <text:p><text:s/>10,64 € </text:p>
          </table:table-cell>
          <table:table-cell table:style-name="ce135" table:formula="of:=ROUNDUP([.$G10]*(365*[.Q$4])/VLOOKUP([.$I10];[$Lampen.$A$1:.$D$1048576];3;0);0)*(VLOOKUP([.$I10];[$Lampen.$A$1:.$D$1048576];4;0)*[.$F10])+IF([$Hauptansicht.$E$7]=&quot;Ja&quot;;([.$G10]*[.$F10]*[.$J10]/1000*365*VLOOKUP([.Q$4];[$'Angabe der Steigerungsrate'.$F$1:.$H$1048576];3;0)*[.N$4]);[.$K10]*[.Q$4])" office:value-type="float" office:value="16.0088837492589" calcext:value-type="float">
            <text:p><text:s/>16,01 € </text:p>
          </table:table-cell>
          <table:table-cell table:style-name="ce138" table:formula="of:=IF([.I10]=[.C10];&quot;unverändert&quot;;IF([.Q10]=0;&quot;&quot;;IF([.Q10]&lt;[.N10];&quot;Ja&quot;;&quot;Nein&quot;)))" office:value-type="string" office:string-value="Ja" calcext:value-type="string">
            <text:p>Ja</text:p>
          </table:table-cell>
          <table:table-cell table:style-name="ce286" table:formula="of:=ROUNDUP([.$G10]*(365*[.N$4])/VLOOKUP([.$C10];[$Lampen.$A$1:.$D$1048576];3;0);0)*[.F10]" office:value-type="float" office:value="4" calcext:value-type="float">
            <text:p>4</text:p>
          </table:table-cell>
          <table:table-cell table:formula="of:=ROUNDUP([.$G10]*(365*[.Q$4])/VLOOKUP([.$I10];[$Lampen.$A$1:.$D$1048576];3;0);0)*[.F10]" office:value-type="float" office:value="1" calcext:value-type="float">
            <text:p>1</text:p>
          </table:table-cell>
          <table:table-cell table:formula="of:=[.S10]*VLOOKUP([.C10];[$Lampen.A$1:.D$1048576];4;0)" office:value-type="float" office:value="4" calcext:value-type="float">
            <text:p>4</text:p>
          </table:table-cell>
          <table:table-cell table:formula="of:=[.T10]*VLOOKUP([.I10];[$Lampen.A$1:.D$1048576];4;0)" office:value-type="float" office:value="6" calcext:value-type="float">
            <text:p>6</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office:value-type="float" office:value="60" calcext:value-type="float">
            <text:p>60 Watt</text:p>
          </table:table-cell>
          <table:table-cell table:style-name="ce101" office:value-type="string" calcext:value-type="string">
            <text:p>Badezimmer2</text:p>
          </table:table-cell>
          <table:table-cell table:style-name="ce105" office:value-type="float" office:value="2" calcext:value-type="float">
            <text:p>2 Stück</text:p>
          </table:table-cell>
          <table:table-cell table:style-name="ce111" table:content-validation-name="val4" office:value-type="float" office:value="2" calcext:value-type="float">
            <text:p>2,00 Std.</text:p>
          </table:table-cell>
          <table:table-cell table:style-name="ce114" table:formula="of:=[.G11]*[.F11]*[.D11]/1000*365*[$Hauptansicht.$E$5]" office:value-type="float" office:value="22.776" calcext:value-type="float">
            <text:p><text:s/>22,78 € </text:p>
          </table:table-cell>
          <table:table-cell table:style-name="ce92" table:content-validation-name="val3" office:value-type="string" calcext:value-type="string">
            <text:p>Leuchtstofflampe</text:p>
          </table:table-cell>
          <table:table-cell table:style-name="ce118" table:formula="of:=[.D11]/VLOOKUP([.C11];[$Lampen.A$1:.D$1048576];2;0)*VLOOKUP([.I11];[$Lampen.A$1:.D$1048576];2;0)" office:value-type="float" office:value="13.8" calcext:value-type="float">
            <text:p>14 Watt</text:p>
          </table:table-cell>
          <table:table-cell table:style-name="ce120" table:formula="of:=[.G11]*[.F11]*[.J11]/1000*365*[$Hauptansicht.$E$5]" office:value-type="float" office:value="5.23848" calcext:value-type="float">
            <text:p><text:s/>5,24 € </text:p>
          </table:table-cell>
          <table:table-cell table:style-name="ce125" table:formula="of:=ROUNDUP([.$G11]*(365*[.L$4])/VLOOKUP([.$C11];[$Lampen.$A$1:.$D$1048576];3;0);0)*(VLOOKUP([.$C11];[$Lampen.$A$1:.$D$1048576];4;0)*[.$F11])+IF([$Hauptansicht.$E$7]=&quot;Ja&quot;;([.$G11]*[.$F11]*[.$D11]/1000*365*VLOOKUP([.L$4];[$'Angabe der Steigerungsrate'.$F$1:.$H$1048576];3;0)*[.L$4]);[.$H11]*[.L$4])" office:value-type="float" office:value="24.776" calcext:value-type="float">
            <text:p><text:s/>24,78 € </text:p>
          </table:table-cell>
          <table:table-cell table:style-name="ce125" table:formula="of:=ROUNDUP([.$G11]*(365*[.M$4])/VLOOKUP([.$C11];[$Lampen.$A$1:.$D$1048576];3;0);0)*(VLOOKUP([.$C11];[$Lampen.$A$1:.$D$1048576];4;0)*[.$F11])+IF([$Hauptansicht.$E$7]=&quot;Ja&quot;;([.$G11]*[.$F11]*[.$D11]/1000*365*VLOOKUP([.M$4];[$'Angabe der Steigerungsrate'.$F$1:.$H$1048576];3;0)*[.M$4]);[.$H11]*[.M$4])" office:value-type="float" office:value="128.92087720856" calcext:value-type="float">
            <text:p><text:s/>128,92 € </text:p>
          </table:table-cell>
          <table:table-cell table:style-name="ce125" table:formula="of:=ROUNDUP([.$G11]*(365*[.N$4])/VLOOKUP([.$C11];[$Lampen.$A$1:.$D$1048576];3;0);0)*(VLOOKUP([.$C11];[$Lampen.$A$1:.$D$1048576];4;0)*[.$F11])+IF([$Hauptansicht.$E$7]=&quot;Ja&quot;;([.$G11]*[.$F11]*[.$D11]/1000*365*VLOOKUP([.N$4];[$'Angabe der Steigerungsrate'.$F$1:.$H$1048576];3;0)*[.N$4]);[.$H11]*[.N$4])" office:value-type="float" office:value="277.101315198057" calcext:value-type="float">
            <text:p><text:s/>277,10 € </text:p>
          </table:table-cell>
          <table:table-cell table:style-name="ce132" table:formula="of:=ROUNDUP([.$G11]*(365*[.O$4])/VLOOKUP([.$I11];[$Lampen.$A$1:.$D$1048576];3;0);0)*(VLOOKUP([.$I11];[$Lampen.$A$1:.$D$1048576];4;0)*[.$F11])+IF([$Hauptansicht.$E$7]=&quot;Ja&quot;;([.$G11]*[.$F11]*[.$J11]/1000*365*VLOOKUP([.O$4];[$'Angabe der Steigerungsrate'.$F$1:.$H$1048576];3;0)*[.L$4]);[.$K11]*[.O$4])" office:value-type="float" office:value="17.23848" calcext:value-type="float">
            <text:p><text:s/>17,24 € </text:p>
          </table:table-cell>
          <table:table-cell table:style-name="ce125" table:formula="of:=ROUNDUP([.$G11]*(365*[.P$4])/VLOOKUP([.$I11];[$Lampen.$A$1:.$D$1048576];3;0);0)*(VLOOKUP([.$I11];[$Lampen.$A$1:.$D$1048576];4;0)*[.$F11])+IF([$Hauptansicht.$E$7]=&quot;Ja&quot;;([.$G11]*[.$F11]*[.$J11]/1000*365*VLOOKUP([.P$4];[$'Angabe der Steigerungsrate'.$F$1:.$H$1048576];3;0)*[.M$4]);[.$K11]*[.P$4])" office:value-type="float" office:value="39.8118017579688" calcext:value-type="float">
            <text:p><text:s/>39,81 € </text:p>
          </table:table-cell>
          <table:table-cell table:style-name="ce135" table:formula="of:=ROUNDUP([.$G11]*(365*[.Q$4])/VLOOKUP([.$I11];[$Lampen.$A$1:.$D$1048576];3;0);0)*(VLOOKUP([.$I11];[$Lampen.$A$1:.$D$1048576];4;0)*[.$F11])+IF([$Hauptansicht.$E$7]=&quot;Ja&quot;;([.$G11]*[.$F11]*[.$J11]/1000*365*VLOOKUP([.Q$4];[$'Angabe der Steigerungsrate'.$F$1:.$H$1048576];3;0)*[.N$4]);[.$K11]*[.Q$4])" office:value-type="float" office:value="72.0533024955532" calcext:value-type="float">
            <text:p><text:s/>72,05 € </text:p>
          </table:table-cell>
          <table:table-cell table:style-name="ce138" table:formula="of:=IF([.I11]=[.C11];&quot;unverändert&quot;;IF([.Q11]=0;&quot;&quot;;IF([.Q11]&lt;[.N11];&quot;Ja&quot;;&quot;Nein&quot;)))" office:value-type="string" office:string-value="Ja" calcext:value-type="string">
            <text:p>Ja</text:p>
          </table:table-cell>
          <table:table-cell table:style-name="ce286" table:formula="of:=ROUNDUP([.$G11]*(365*[.N$4])/VLOOKUP([.$C11];[$Lampen.$A$1:.$D$1048576];3;0);0)*[.F11]" office:value-type="float" office:value="16" calcext:value-type="float">
            <text:p>16</text:p>
          </table:table-cell>
          <table:table-cell table:formula="of:=ROUNDUP([.$G11]*(365*[.Q$4])/VLOOKUP([.$I11];[$Lampen.$A$1:.$D$1048576];3;0);0)*[.F11]" office:value-type="float" office:value="2" calcext:value-type="float">
            <text:p>2</text:p>
          </table:table-cell>
          <table:table-cell table:formula="of:=[.S11]*VLOOKUP([.C11];[$Lampen.A$1:.D$1048576];4;0)" office:value-type="float" office:value="16" calcext:value-type="float">
            <text:p>16</text:p>
          </table:table-cell>
          <table:table-cell table:formula="of:=[.T11]*VLOOKUP([.I11];[$Lampen.A$1:.D$1048576];4;0)" office:value-type="float" office:value="12" calcext:value-type="float">
            <text:p>12</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LED-Lampe</text:p>
          </table:table-cell>
          <table:table-cell table:style-name="ce97" office:value-type="float" office:value="5" calcext:value-type="float">
            <text:p>5 Watt</text:p>
          </table:table-cell>
          <table:table-cell table:style-name="ce101" office:value-type="string" calcext:value-type="string">
            <text:p>Badezimmer3</text:p>
          </table:table-cell>
          <table:table-cell table:style-name="ce105" office:value-type="float" office:value="5" calcext:value-type="float">
            <text:p>5 Stück</text:p>
          </table:table-cell>
          <table:table-cell table:style-name="ce111" table:content-validation-name="val4" office:value-type="float" office:value="1" calcext:value-type="float">
            <text:p>1,00 Std.</text:p>
          </table:table-cell>
          <table:table-cell table:style-name="ce114" table:formula="of:=[.G12]*[.F12]*[.D12]/1000*365*[$Hauptansicht.$E$5]" office:value-type="float" office:value="2.3725" calcext:value-type="float">
            <text:p><text:s/>2,37 € </text:p>
          </table:table-cell>
          <table:table-cell table:style-name="ce92" table:content-validation-name="val3" office:value-type="string" calcext:value-type="string">
            <text:p>Leuchtstofflampe</text:p>
          </table:table-cell>
          <table:table-cell table:style-name="ce118" table:formula="of:=[.D12]/VLOOKUP([.C12];[$Lampen.A$1:.D$1048576];2;0)*VLOOKUP([.I12];[$Lampen.A$1:.D$1048576];2;0)" office:value-type="float" office:value="8.6271567891973" calcext:value-type="float">
            <text:p>9 Watt</text:p>
          </table:table-cell>
          <table:table-cell table:style-name="ce120" table:formula="of:=[.G12]*[.F12]*[.J12]/1000*365*[$Hauptansicht.$E$5]" office:value-type="float" office:value="4.09358589647412" calcext:value-type="float">
            <text:p><text:s/>4,09 € </text:p>
          </table:table-cell>
          <table:table-cell table:style-name="ce125" table:formula="of:=ROUNDUP([.$G12]*(365*[.L$4])/VLOOKUP([.$C12];[$Lampen.$A$1:.$D$1048576];3;0);0)*(VLOOKUP([.$C12];[$Lampen.$A$1:.$D$1048576];4;0)*[.$F12])+IF([$Hauptansicht.$E$7]=&quot;Ja&quot;;([.$G12]*[.$F12]*[.$D12]/1000*365*VLOOKUP([.L$4];[$'Angabe der Steigerungsrate'.$F$1:.$H$1048576];3;0)*[.L$4]);[.$H12]*[.L$4])" office:value-type="float" office:value="127.3725" calcext:value-type="float">
            <text:p><text:s/>127,37 € </text:p>
          </table:table-cell>
          <table:table-cell table:style-name="ce125" table:formula="of:=ROUNDUP([.$G12]*(365*[.M$4])/VLOOKUP([.$C12];[$Lampen.$A$1:.$D$1048576];3;0);0)*(VLOOKUP([.$C12];[$Lampen.$A$1:.$D$1048576];4;0)*[.$F12])+IF([$Hauptansicht.$E$7]=&quot;Ja&quot;;([.$G12]*[.$F12]*[.$D12]/1000*365*VLOOKUP([.M$4];[$'Angabe der Steigerungsrate'.$F$1:.$H$1048576];3;0)*[.M$4]);[.$H12]*[.M$4])" office:value-type="float" office:value="137.595924709225" calcext:value-type="float">
            <text:p><text:s/>137,60 € </text:p>
          </table:table-cell>
          <table:table-cell table:style-name="ce125" table:formula="of:=ROUNDUP([.$G12]*(365*[.N$4])/VLOOKUP([.$C12];[$Lampen.$A$1:.$D$1048576];3;0);0)*(VLOOKUP([.$C12];[$Lampen.$A$1:.$D$1048576];4;0)*[.$F12])+IF([$Hauptansicht.$E$7]=&quot;Ja&quot;;([.$G12]*[.$F12]*[.$D12]/1000*365*VLOOKUP([.N$4];[$'Angabe der Steigerungsrate'.$F$1:.$H$1048576];3;0)*[.N$4]);[.$H12]*[.N$4])" office:value-type="float" office:value="152.198053666464" calcext:value-type="float">
            <text:p><text:s/>152,20 € </text:p>
          </table:table-cell>
          <table:table-cell table:style-name="ce132" table:formula="of:=ROUNDUP([.$G12]*(365*[.O$4])/VLOOKUP([.$I12];[$Lampen.$A$1:.$D$1048576];3;0);0)*(VLOOKUP([.$I12];[$Lampen.$A$1:.$D$1048576];4;0)*[.$F12])+IF([$Hauptansicht.$E$7]=&quot;Ja&quot;;([.$G12]*[.$F12]*[.$J12]/1000*365*VLOOKUP([.O$4];[$'Angabe der Steigerungsrate'.$F$1:.$H$1048576];3;0)*[.L$4]);[.$K12]*[.O$4])" office:value-type="float" office:value="34.0935858964741" calcext:value-type="float">
            <text:p><text:s/>34,09 € </text:p>
          </table:table-cell>
          <table:table-cell table:style-name="ce125" table:formula="of:=ROUNDUP([.$G12]*(365*[.P$4])/VLOOKUP([.$I12];[$Lampen.$A$1:.$D$1048576];3;0);0)*(VLOOKUP([.$I12];[$Lampen.$A$1:.$D$1048576];4;0)*[.$F12])+IF([$Hauptansicht.$E$7]=&quot;Ja&quot;;([.$G12]*[.$F12]*[.$J12]/1000*365*VLOOKUP([.P$4];[$'Angabe der Steigerungsrate'.$F$1:.$H$1048576];3;0)*[.M$4]);[.$K12]*[.P$4])" office:value-type="float" office:value="51.7334034742817" calcext:value-type="float">
            <text:p><text:s/>51,73 € </text:p>
          </table:table-cell>
          <table:table-cell table:style-name="ce135" table:formula="of:=ROUNDUP([.$G12]*(365*[.Q$4])/VLOOKUP([.$I12];[$Lampen.$A$1:.$D$1048576];3;0);0)*(VLOOKUP([.$I12];[$Lampen.$A$1:.$D$1048576];4;0)*[.$F12])+IF([$Hauptansicht.$E$7]=&quot;Ja&quot;;([.$G12]*[.$F12]*[.$J12]/1000*365*VLOOKUP([.Q$4];[$'Angabe der Steigerungsrate'.$F$1:.$H$1048576];3;0)*[.N$4]);[.$K12]*[.Q$4])" office:value-type="float" office:value="76.928374668318" calcext:value-type="float">
            <text:p><text:s/>76,93 € </text:p>
          </table:table-cell>
          <table:table-cell table:style-name="ce138" table:formula="of:=IF([.I12]=[.C12];&quot;unverändert&quot;;IF([.Q12]=0;&quot;&quot;;IF([.Q12]&lt;[.N12];&quot;Ja&quot;;&quot;Nein&quot;)))" office:value-type="string" office:string-value="Ja" calcext:value-type="string">
            <text:p>Ja</text:p>
          </table:table-cell>
          <table:table-cell table:style-name="ce286" table:formula="of:=ROUNDUP([.$G12]*(365*[.N$4])/VLOOKUP([.$C12];[$Lampen.$A$1:.$D$1048576];3;0);0)*[.F12]" office:value-type="float" office:value="5" calcext:value-type="float">
            <text:p>5</text:p>
          </table:table-cell>
          <table:table-cell table:formula="of:=ROUNDUP([.$G12]*(365*[.Q$4])/VLOOKUP([.$I12];[$Lampen.$A$1:.$D$1048576];3;0);0)*[.F12]" office:value-type="float" office:value="5" calcext:value-type="float">
            <text:p>5</text:p>
          </table:table-cell>
          <table:table-cell table:formula="of:=[.S12]*VLOOKUP([.C12];[$Lampen.A$1:.D$1048576];4;0)" office:value-type="float" office:value="125" calcext:value-type="float">
            <text:p>125</text:p>
          </table:table-cell>
          <table:table-cell table:formula="of:=[.T12]*VLOOKUP([.I12];[$Lampen.A$1:.D$1048576];4;0)" office:value-type="float" office:value="30" calcext:value-type="float">
            <text:p>3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Halogenlampe</text:p>
          </table:table-cell>
          <table:table-cell table:style-name="ce97" office:value-type="float" office:value="40" calcext:value-type="float">
            <text:p>40 Watt</text:p>
          </table:table-cell>
          <table:table-cell table:style-name="ce101" office:value-type="string" calcext:value-type="string">
            <text:p>Badezimmer3</text:p>
          </table:table-cell>
          <table:table-cell table:style-name="ce105" office:value-type="float" office:value="2" calcext:value-type="float">
            <text:p>2 Stück</text:p>
          </table:table-cell>
          <table:table-cell table:style-name="ce111" table:content-validation-name="val4" office:value-type="float" office:value="0.25" calcext:value-type="float">
            <text:p>0,25 Std.</text:p>
          </table:table-cell>
          <table:table-cell table:style-name="ce114" table:formula="of:=[.G13]*[.F13]*[.D13]/1000*365*[$Hauptansicht.$E$5]" office:value-type="float" office:value="1.898" calcext:value-type="float">
            <text:p><text:s/>1,90 € </text:p>
          </table:table-cell>
          <table:table-cell table:style-name="ce92" table:content-validation-name="val3" office:value-type="string" calcext:value-type="string">
            <text:p>Leuchtstofflampe</text:p>
          </table:table-cell>
          <table:table-cell table:style-name="ce118" table:formula="of:=[.D13]/VLOOKUP([.C13];[$Lampen.A$1:.D$1048576];2;0)*VLOOKUP([.I13];[$Lampen.A$1:.D$1048576];2;0)" office:value-type="float" office:value="12.0308617758598" calcext:value-type="float">
            <text:p>12 Watt</text:p>
          </table:table-cell>
          <table:table-cell table:style-name="ce120" table:formula="of:=[.G13]*[.F13]*[.J13]/1000*365*[$Hauptansicht.$E$5]" office:value-type="float" office:value="0.570864391264548" calcext:value-type="float">
            <text:p><text:s/>0,57 € </text:p>
          </table:table-cell>
          <table:table-cell table:style-name="ce125" table:formula="of:=ROUNDUP([.$G13]*(365*[.L$4])/VLOOKUP([.$C13];[$Lampen.$A$1:.$D$1048576];3;0);0)*(VLOOKUP([.$C13];[$Lampen.$A$1:.$D$1048576];4;0)*[.$F13])+IF([$Hauptansicht.$E$7]=&quot;Ja&quot;;([.$G13]*[.$F13]*[.$D13]/1000*365*VLOOKUP([.L$4];[$'Angabe der Steigerungsrate'.$F$1:.$H$1048576];3;0)*[.L$4]);[.$H13]*[.L$4])" office:value-type="float" office:value="5.898" calcext:value-type="float">
            <text:p><text:s/>5,90 € </text:p>
          </table:table-cell>
          <table:table-cell table:style-name="ce125" table:formula="of:=ROUNDUP([.$G13]*(365*[.M$4])/VLOOKUP([.$C13];[$Lampen.$A$1:.$D$1048576];3;0);0)*(VLOOKUP([.$C13];[$Lampen.$A$1:.$D$1048576];4;0)*[.$F13])+IF([$Hauptansicht.$E$7]=&quot;Ja&quot;;([.$G13]*[.$F13]*[.$D13]/1000*365*VLOOKUP([.M$4];[$'Angabe der Steigerungsrate'.$F$1:.$H$1048576];3;0)*[.M$4]);[.$H13]*[.M$4])" office:value-type="float" office:value="14.07673976738" calcext:value-type="float">
            <text:p><text:s/>14,08 € </text:p>
          </table:table-cell>
          <table:table-cell table:style-name="ce125" table:formula="of:=ROUNDUP([.$G13]*(365*[.N$4])/VLOOKUP([.$C13];[$Lampen.$A$1:.$D$1048576];3;0);0)*(VLOOKUP([.$C13];[$Lampen.$A$1:.$D$1048576];4;0)*[.$F13])+IF([$Hauptansicht.$E$7]=&quot;Ja&quot;;([.$G13]*[.$F13]*[.$D13]/1000*365*VLOOKUP([.N$4];[$'Angabe der Steigerungsrate'.$F$1:.$H$1048576];3;0)*[.N$4]);[.$H13]*[.N$4])" office:value-type="float" office:value="25.7584429331714" calcext:value-type="float">
            <text:p><text:s/>25,76 € </text:p>
          </table:table-cell>
          <table:table-cell table:style-name="ce132" table:formula="of:=ROUNDUP([.$G13]*(365*[.O$4])/VLOOKUP([.$I13];[$Lampen.$A$1:.$D$1048576];3;0);0)*(VLOOKUP([.$I13];[$Lampen.$A$1:.$D$1048576];4;0)*[.$F13])+IF([$Hauptansicht.$E$7]=&quot;Ja&quot;;([.$G13]*[.$F13]*[.$J13]/1000*365*VLOOKUP([.O$4];[$'Angabe der Steigerungsrate'.$F$1:.$H$1048576];3;0)*[.L$4]);[.$K13]*[.O$4])" office:value-type="float" office:value="12.5708643912646" calcext:value-type="float">
            <text:p><text:s/>12,57 € </text:p>
          </table:table-cell>
          <table:table-cell table:style-name="ce125" table:formula="of:=ROUNDUP([.$G13]*(365*[.P$4])/VLOOKUP([.$I13];[$Lampen.$A$1:.$D$1048576];3;0);0)*(VLOOKUP([.$I13];[$Lampen.$A$1:.$D$1048576];4;0)*[.$F13])+IF([$Hauptansicht.$E$7]=&quot;Ja&quot;;([.$G13]*[.$F13]*[.$J13]/1000*365*VLOOKUP([.P$4];[$'Angabe der Steigerungsrate'.$F$1:.$H$1048576];3;0)*[.M$4]);[.$K13]*[.P$4])" office:value-type="float" office:value="15.0307965823165" calcext:value-type="float">
            <text:p><text:s/>15,03 € </text:p>
          </table:table-cell>
          <table:table-cell table:style-name="ce135" table:formula="of:=ROUNDUP([.$G13]*(365*[.Q$4])/VLOOKUP([.$I13];[$Lampen.$A$1:.$D$1048576];3;0);0)*(VLOOKUP([.$I13];[$Lampen.$A$1:.$D$1048576];4;0)*[.$F13])+IF([$Hauptansicht.$E$7]=&quot;Ja&quot;;([.$G13]*[.$F13]*[.$J13]/1000*365*VLOOKUP([.Q$4];[$'Angabe der Steigerungsrate'.$F$1:.$H$1048576];3;0)*[.N$4]);[.$K13]*[.Q$4])" office:value-type="float" office:value="18.544320484673" calcext:value-type="float">
            <text:p><text:s/>18,54 € </text:p>
          </table:table-cell>
          <table:table-cell table:style-name="ce138" table:formula="of:=IF([.I13]=[.C13];&quot;unverändert&quot;;IF([.Q13]=0;&quot;&quot;;IF([.Q13]&lt;[.N13];&quot;Ja&quot;;&quot;Nein&quot;)))" office:value-type="string" office:string-value="Ja" calcext:value-type="string">
            <text:p>Ja</text:p>
          </table:table-cell>
          <table:table-cell table:style-name="ce286" table:formula="of:=ROUNDUP([.$G13]*(365*[.N$4])/VLOOKUP([.$C13];[$Lampen.$A$1:.$D$1048576];3;0);0)*[.F13]" office:value-type="float" office:value="2" calcext:value-type="float">
            <text:p>2</text:p>
          </table:table-cell>
          <table:table-cell table:formula="of:=ROUNDUP([.$G13]*(365*[.Q$4])/VLOOKUP([.$I13];[$Lampen.$A$1:.$D$1048576];3;0);0)*[.F13]" office:value-type="float" office:value="2" calcext:value-type="float">
            <text:p>2</text:p>
          </table:table-cell>
          <table:table-cell table:formula="of:=[.S13]*VLOOKUP([.C13];[$Lampen.A$1:.D$1048576];4;0)" office:value-type="float" office:value="4" calcext:value-type="float">
            <text:p>4</text:p>
          </table:table-cell>
          <table:table-cell table:formula="of:=[.T13]*VLOOKUP([.I13];[$Lampen.A$1:.D$1048576];4;0)" office:value-type="float" office:value="12" calcext:value-type="float">
            <text:p>12</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Leuchtstofflampe</text:p>
          </table:table-cell>
          <table:table-cell table:style-name="ce97" office:value-type="float" office:value="13" calcext:value-type="float">
            <text:p>13 Watt</text:p>
          </table:table-cell>
          <table:table-cell table:style-name="ce101" office:value-type="string" calcext:value-type="string">
            <text:p>Küche</text:p>
          </table:table-cell>
          <table:table-cell table:style-name="ce105" office:value-type="float" office:value="1" calcext:value-type="float">
            <text:p>1 Stück</text:p>
          </table:table-cell>
          <table:table-cell table:style-name="ce111" table:content-validation-name="val4" office:value-type="float" office:value="4" calcext:value-type="float">
            <text:p>4,00 Std.</text:p>
          </table:table-cell>
          <table:table-cell table:style-name="ce114" table:formula="of:=[.G14]*[.F14]*[.D14]/1000*365*[$Hauptansicht.$E$5]" office:value-type="float" office:value="4.9348" calcext:value-type="float">
            <text:p><text:s/>4,93 € </text:p>
          </table:table-cell>
          <table:table-cell table:style-name="ce92" table:content-validation-name="val3" office:value-type="string" calcext:value-type="string">
            <text:p>LED-Lampe</text:p>
          </table:table-cell>
          <table:table-cell table:style-name="ce118" table:formula="of:=[.D14]/VLOOKUP([.C14];[$Lampen.A$1:.D$1048576];2;0)*VLOOKUP([.I14];[$Lampen.A$1:.D$1048576];2;0)" office:value-type="float" office:value="7.53434782608696" calcext:value-type="float">
            <text:p>8 Watt</text:p>
          </table:table-cell>
          <table:table-cell table:style-name="ce120" table:formula="of:=[.G14]*[.F14]*[.J14]/1000*365*[$Hauptansicht.$E$5]" office:value-type="float" office:value="2.86003843478261" calcext:value-type="float">
            <text:p><text:s/>2,86 € </text:p>
          </table:table-cell>
          <table:table-cell table:style-name="ce125" table:formula="of:=ROUNDUP([.$G14]*(365*[.L$4])/VLOOKUP([.$C14];[$Lampen.$A$1:.$D$1048576];3;0);0)*(VLOOKUP([.$C14];[$Lampen.$A$1:.$D$1048576];4;0)*[.$F14])+IF([$Hauptansicht.$E$7]=&quot;Ja&quot;;([.$G14]*[.$F14]*[.$D14]/1000*365*VLOOKUP([.L$4];[$'Angabe der Steigerungsrate'.$F$1:.$H$1048576];3;0)*[.L$4]);[.$H14]*[.L$4])" office:value-type="float" office:value="10.9348" calcext:value-type="float">
            <text:p><text:s/>10,93 € </text:p>
          </table:table-cell>
          <table:table-cell table:style-name="ce125" table:formula="of:=ROUNDUP([.$G14]*(365*[.M$4])/VLOOKUP([.$C14];[$Lampen.$A$1:.$D$1048576];3;0);0)*(VLOOKUP([.$C14];[$Lampen.$A$1:.$D$1048576];4;0)*[.$F14])+IF([$Hauptansicht.$E$7]=&quot;Ja&quot;;([.$G14]*[.$F14]*[.$D14]/1000*365*VLOOKUP([.M$4];[$'Angabe der Steigerungsrate'.$F$1:.$H$1048576];3;0)*[.M$4]);[.$H14]*[.M$4])" office:value-type="float" office:value="32.199523395188" calcext:value-type="float">
            <text:p><text:s/>32,20 € </text:p>
          </table:table-cell>
          <table:table-cell table:style-name="ce125" table:formula="of:=ROUNDUP([.$G14]*(365*[.N$4])/VLOOKUP([.$C14];[$Lampen.$A$1:.$D$1048576];3;0);0)*(VLOOKUP([.$C14];[$Lampen.$A$1:.$D$1048576];4;0)*[.$F14])+IF([$Hauptansicht.$E$7]=&quot;Ja&quot;;([.$G14]*[.$F14]*[.$D14]/1000*365*VLOOKUP([.N$4];[$'Angabe der Steigerungsrate'.$F$1:.$H$1048576];3;0)*[.N$4]);[.$H14]*[.N$4])" office:value-type="float" office:value="68.5719516262458" calcext:value-type="float">
            <text:p><text:s/>68,57 € </text:p>
          </table:table-cell>
          <table:table-cell table:style-name="ce132" table:formula="of:=ROUNDUP([.$G14]*(365*[.O$4])/VLOOKUP([.$I14];[$Lampen.$A$1:.$D$1048576];3;0);0)*(VLOOKUP([.$I14];[$Lampen.$A$1:.$D$1048576];4;0)*[.$F14])+IF([$Hauptansicht.$E$7]=&quot;Ja&quot;;([.$G14]*[.$F14]*[.$J14]/1000*365*VLOOKUP([.O$4];[$'Angabe der Steigerungsrate'.$F$1:.$H$1048576];3;0)*[.L$4]);[.$K14]*[.O$4])" office:value-type="float" office:value="27.8600384347826" calcext:value-type="float">
            <text:p><text:s/>27,86 € </text:p>
          </table:table-cell>
          <table:table-cell table:style-name="ce125" table:formula="of:=ROUNDUP([.$G14]*(365*[.P$4])/VLOOKUP([.$I14];[$Lampen.$A$1:.$D$1048576];3;0);0)*(VLOOKUP([.$I14];[$Lampen.$A$1:.$D$1048576];4;0)*[.$F14])+IF([$Hauptansicht.$E$7]=&quot;Ja&quot;;([.$G14]*[.$F14]*[.$J14]/1000*365*VLOOKUP([.P$4];[$'Angabe der Steigerungsrate'.$F$1:.$H$1048576];3;0)*[.M$4]);[.$K14]*[.P$4])" office:value-type="float" office:value="40.1843324720807" calcext:value-type="float">
            <text:p><text:s/>40,18 € </text:p>
          </table:table-cell>
          <table:table-cell table:style-name="ce135" table:formula="of:=ROUNDUP([.$G14]*(365*[.Q$4])/VLOOKUP([.$I14];[$Lampen.$A$1:.$D$1048576];3;0);0)*(VLOOKUP([.$I14];[$Lampen.$A$1:.$D$1048576];4;0)*[.$F14])+IF([$Hauptansicht.$E$7]=&quot;Ja&quot;;([.$G14]*[.$F14]*[.$J14]/1000*365*VLOOKUP([.Q$4];[$'Angabe der Steigerungsrate'.$F$1:.$H$1048576];3;0)*[.N$4]);[.$K14]*[.Q$4])" office:value-type="float" office:value="57.7871354425155" calcext:value-type="float">
            <text:p><text:s/>57,79 € </text:p>
          </table:table-cell>
          <table:table-cell table:style-name="ce138" table:formula="of:=IF([.I14]=[.C14];&quot;unverändert&quot;;IF([.Q14]=0;&quot;&quot;;IF([.Q14]&lt;[.N14];&quot;Ja&quot;;&quot;Nein&quot;)))" office:value-type="string" office:string-value="Ja" calcext:value-type="string">
            <text:p>Ja</text:p>
          </table:table-cell>
          <table:table-cell table:style-name="ce286" table:formula="of:=ROUNDUP([.$G14]*(365*[.N$4])/VLOOKUP([.$C14];[$Lampen.$A$1:.$D$1048576];3;0);0)*[.F14]" office:value-type="float" office:value="2" calcext:value-type="float">
            <text:p>2</text:p>
          </table:table-cell>
          <table:table-cell table:formula="of:=ROUNDUP([.$G14]*(365*[.Q$4])/VLOOKUP([.$I14];[$Lampen.$A$1:.$D$1048576];3;0);0)*[.F14]" office:value-type="float" office:value="1" calcext:value-type="float">
            <text:p>1</text:p>
          </table:table-cell>
          <table:table-cell table:formula="of:=[.S14]*VLOOKUP([.C14];[$Lampen.A$1:.D$1048576];4;0)" office:value-type="float" office:value="12" calcext:value-type="float">
            <text:p>12</text:p>
          </table:table-cell>
          <table:table-cell table:formula="of:=[.T14]*VLOOKUP([.I14];[$Lampen.A$1:.D$1048576];4;0)" office:value-type="float" office:value="25" calcext:value-type="float">
            <text:p>25</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Halogenlampe</text:p>
          </table:table-cell>
          <table:table-cell table:style-name="ce97" office:value-type="float" office:value="30" calcext:value-type="float">
            <text:p>30 Watt</text:p>
          </table:table-cell>
          <table:table-cell table:style-name="ce101" office:value-type="string" calcext:value-type="string">
            <text:p>Küche</text:p>
          </table:table-cell>
          <table:table-cell table:style-name="ce105" office:value-type="float" office:value="3" calcext:value-type="float">
            <text:p>3 Stück</text:p>
          </table:table-cell>
          <table:table-cell table:style-name="ce111" table:content-validation-name="val4" office:value-type="float" office:value="0.75" calcext:value-type="float">
            <text:p>0,75 Std.</text:p>
          </table:table-cell>
          <table:table-cell table:style-name="ce114" table:formula="of:=[.G15]*[.F15]*[.D15]/1000*365*[$Hauptansicht.$E$5]" office:value-type="float" office:value="6.40575" calcext:value-type="float">
            <text:p><text:s/>6,41 € </text:p>
          </table:table-cell>
          <table:table-cell table:style-name="ce92" table:content-validation-name="val3" office:value-type="string" calcext:value-type="string">
            <text:p>Leuchtstofflampe</text:p>
          </table:table-cell>
          <table:table-cell table:style-name="ce118" table:formula="of:=[.D15]/VLOOKUP([.C15];[$Lampen.A$1:.D$1048576];2;0)*VLOOKUP([.I15];[$Lampen.A$1:.D$1048576];2;0)" office:value-type="float" office:value="9.02314633189486" calcext:value-type="float">
            <text:p>9 Watt</text:p>
          </table:table-cell>
          <table:table-cell table:style-name="ce120" table:formula="of:=[.G15]*[.F15]*[.J15]/1000*365*[$Hauptansicht.$E$5]" office:value-type="float" office:value="1.92666732051785" calcext:value-type="float">
            <text:p><text:s/>1,93 € </text:p>
          </table:table-cell>
          <table:table-cell table:style-name="ce125" table:formula="of:=ROUNDUP([.$G15]*(365*[.L$4])/VLOOKUP([.$C15];[$Lampen.$A$1:.$D$1048576];3;0);0)*(VLOOKUP([.$C15];[$Lampen.$A$1:.$D$1048576];4;0)*[.$F15])+IF([$Hauptansicht.$E$7]=&quot;Ja&quot;;([.$G15]*[.$F15]*[.$D15]/1000*365*VLOOKUP([.L$4];[$'Angabe der Steigerungsrate'.$F$1:.$H$1048576];3;0)*[.L$4]);[.$H15]*[.L$4])" office:value-type="float" office:value="12.40575" calcext:value-type="float">
            <text:p><text:s/>12,41 € </text:p>
          </table:table-cell>
          <table:table-cell table:style-name="ce125" table:formula="of:=ROUNDUP([.$G15]*(365*[.M$4])/VLOOKUP([.$C15];[$Lampen.$A$1:.$D$1048576];3;0);0)*(VLOOKUP([.$C15];[$Lampen.$A$1:.$D$1048576];4;0)*[.$F15])+IF([$Hauptansicht.$E$7]=&quot;Ja&quot;;([.$G15]*[.$F15]*[.$D15]/1000*365*VLOOKUP([.M$4];[$'Angabe der Steigerungsrate'.$F$1:.$H$1048576];3;0)*[.M$4]);[.$H15]*[.M$4])" office:value-type="float" office:value="40.0089967149075" calcext:value-type="float">
            <text:p><text:s/>40,01 € </text:p>
          </table:table-cell>
          <table:table-cell table:style-name="ce125" table:formula="of:=ROUNDUP([.$G15]*(365*[.N$4])/VLOOKUP([.$C15];[$Lampen.$A$1:.$D$1048576];3;0);0)*(VLOOKUP([.$C15];[$Lampen.$A$1:.$D$1048576];4;0)*[.$F15])+IF([$Hauptansicht.$E$7]=&quot;Ja&quot;;([.$G15]*[.$F15]*[.$D15]/1000*365*VLOOKUP([.N$4];[$'Angabe der Steigerungsrate'.$F$1:.$H$1048576];3;0)*[.N$4]);[.$H15]*[.N$4])" office:value-type="float" office:value="85.4347448994536" calcext:value-type="float">
            <text:p><text:s/>85,43 € </text:p>
          </table:table-cell>
          <table:table-cell table:style-name="ce132" table:formula="of:=ROUNDUP([.$G15]*(365*[.O$4])/VLOOKUP([.$I15];[$Lampen.$A$1:.$D$1048576];3;0);0)*(VLOOKUP([.$I15];[$Lampen.$A$1:.$D$1048576];4;0)*[.$F15])+IF([$Hauptansicht.$E$7]=&quot;Ja&quot;;([.$G15]*[.$F15]*[.$J15]/1000*365*VLOOKUP([.O$4];[$'Angabe der Steigerungsrate'.$F$1:.$H$1048576];3;0)*[.L$4]);[.$K15]*[.O$4])" office:value-type="float" office:value="19.9266673205179" calcext:value-type="float">
            <text:p><text:s/>19,93 € </text:p>
          </table:table-cell>
          <table:table-cell table:style-name="ce125" table:formula="of:=ROUNDUP([.$G15]*(365*[.P$4])/VLOOKUP([.$I15];[$Lampen.$A$1:.$D$1048576];3;0);0)*(VLOOKUP([.$I15];[$Lampen.$A$1:.$D$1048576];4;0)*[.$F15])+IF([$Hauptansicht.$E$7]=&quot;Ja&quot;;([.$G15]*[.$F15]*[.$J15]/1000*365*VLOOKUP([.P$4];[$'Angabe der Steigerungsrate'.$F$1:.$H$1048576];3;0)*[.M$4]);[.$K15]*[.P$4])" office:value-type="float" office:value="28.2289384653181" calcext:value-type="float">
            <text:p><text:s/>28,23 € </text:p>
          </table:table-cell>
          <table:table-cell table:style-name="ce135" table:formula="of:=ROUNDUP([.$G15]*(365*[.Q$4])/VLOOKUP([.$I15];[$Lampen.$A$1:.$D$1048576];3;0);0)*(VLOOKUP([.$I15];[$Lampen.$A$1:.$D$1048576];4;0)*[.$F15])+IF([$Hauptansicht.$E$7]=&quot;Ja&quot;;([.$G15]*[.$F15]*[.$J15]/1000*365*VLOOKUP([.Q$4];[$'Angabe der Steigerungsrate'.$F$1:.$H$1048576];3;0)*[.N$4]);[.$K15]*[.Q$4])" office:value-type="float" office:value="40.0870816357713" calcext:value-type="float">
            <text:p><text:s/>40,09 € </text:p>
          </table:table-cell>
          <table:table-cell table:style-name="ce138" table:formula="of:=IF([.I15]=[.C15];&quot;unverändert&quot;;IF([.Q15]=0;&quot;&quot;;IF([.Q15]&lt;[.N15];&quot;Ja&quot;;&quot;Nein&quot;)))" office:value-type="string" office:string-value="Ja" calcext:value-type="string">
            <text:p>Ja</text:p>
          </table:table-cell>
          <table:table-cell table:style-name="ce286" table:formula="of:=ROUNDUP([.$G15]*(365*[.N$4])/VLOOKUP([.$C15];[$Lampen.$A$1:.$D$1048576];3;0);0)*[.F15]" office:value-type="float" office:value="6" calcext:value-type="float">
            <text:p>6</text:p>
          </table:table-cell>
          <table:table-cell table:formula="of:=ROUNDUP([.$G15]*(365*[.Q$4])/VLOOKUP([.$I15];[$Lampen.$A$1:.$D$1048576];3;0);0)*[.F15]" office:value-type="float" office:value="3" calcext:value-type="float">
            <text:p>3</text:p>
          </table:table-cell>
          <table:table-cell table:formula="of:=[.S15]*VLOOKUP([.C15];[$Lampen.A$1:.D$1048576];4;0)" office:value-type="float" office:value="12" calcext:value-type="float">
            <text:p>12</text:p>
          </table:table-cell>
          <table:table-cell table:formula="of:=[.T15]*VLOOKUP([.I15];[$Lampen.A$1:.D$1048576];4;0)" office:value-type="float" office:value="18" calcext:value-type="float">
            <text:p>18</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Leuchtstofflampe</text:p>
          </table:table-cell>
          <table:table-cell table:style-name="ce97" office:value-type="float" office:value="11" calcext:value-type="float">
            <text:p>11 Watt</text:p>
          </table:table-cell>
          <table:table-cell table:style-name="ce101" office:value-type="string" calcext:value-type="string">
            <text:p>Küche2</text:p>
          </table:table-cell>
          <table:table-cell table:style-name="ce105" office:value-type="float" office:value="1" calcext:value-type="float">
            <text:p>1 Stück</text:p>
          </table:table-cell>
          <table:table-cell table:style-name="ce111" table:content-validation-name="val4" office:value-type="float" office:value="1" calcext:value-type="float">
            <text:p>1,00 Std.</text:p>
          </table:table-cell>
          <table:table-cell table:style-name="ce114" table:formula="of:=[.G16]*[.F16]*[.D16]/1000*365*[$Hauptansicht.$E$5]" office:value-type="float" office:value="1.0439" calcext:value-type="float">
            <text:p><text:s/>1,04 € </text:p>
          </table:table-cell>
          <table:table-cell table:style-name="ce92" table:content-validation-name="val3" office:value-type="string" calcext:value-type="string">
            <text:p>Leuchtstofflampe</text:p>
          </table:table-cell>
          <table:table-cell table:style-name="ce118" table:formula="of:=[.D16]/VLOOKUP([.C16];[$Lampen.A$1:.D$1048576];2;0)*VLOOKUP([.I16];[$Lampen.A$1:.D$1048576];2;0)" office:value-type="float" office:value="11" calcext:value-type="float">
            <text:p>11 Watt</text:p>
          </table:table-cell>
          <table:table-cell table:style-name="ce120" table:formula="of:=[.G16]*[.F16]*[.J16]/1000*365*[$Hauptansicht.$E$5]" office:value-type="float" office:value="1.0439" calcext:value-type="float">
            <text:p><text:s/>1,04 € </text:p>
          </table:table-cell>
          <table:table-cell table:style-name="ce125" table:formula="of:=ROUNDUP([.$G16]*(365*[.L$4])/VLOOKUP([.$C16];[$Lampen.$A$1:.$D$1048576];3;0);0)*(VLOOKUP([.$C16];[$Lampen.$A$1:.$D$1048576];4;0)*[.$F16])+IF([$Hauptansicht.$E$7]=&quot;Ja&quot;;([.$G16]*[.$F16]*[.$D16]/1000*365*VLOOKUP([.L$4];[$'Angabe der Steigerungsrate'.$F$1:.$H$1048576];3;0)*[.L$4]);[.$H16]*[.L$4])" office:value-type="float" office:value="7.0439" calcext:value-type="float">
            <text:p><text:s/>7,04 € </text:p>
          </table:table-cell>
          <table:table-cell table:style-name="ce125" table:formula="of:=ROUNDUP([.$G16]*(365*[.M$4])/VLOOKUP([.$C16];[$Lampen.$A$1:.$D$1048576];3;0);0)*(VLOOKUP([.$C16];[$Lampen.$A$1:.$D$1048576];4;0)*[.$F16])+IF([$Hauptansicht.$E$7]=&quot;Ja&quot;;([.$G16]*[.$F16]*[.$D16]/1000*365*VLOOKUP([.M$4];[$'Angabe der Steigerungsrate'.$F$1:.$H$1048576];3;0)*[.M$4]);[.$H16]*[.M$4])" office:value-type="float" office:value="11.542206872059" calcext:value-type="float">
            <text:p><text:s/>11,54 € </text:p>
          </table:table-cell>
          <table:table-cell table:style-name="ce125" table:formula="of:=ROUNDUP([.$G16]*(365*[.N$4])/VLOOKUP([.$C16];[$Lampen.$A$1:.$D$1048576];3;0);0)*(VLOOKUP([.$C16];[$Lampen.$A$1:.$D$1048576];4;0)*[.$F16])+IF([$Hauptansicht.$E$7]=&quot;Ja&quot;;([.$G16]*[.$F16]*[.$D16]/1000*365*VLOOKUP([.N$4];[$'Angabe der Steigerungsrate'.$F$1:.$H$1048576];3;0)*[.N$4]);[.$H16]*[.N$4])" office:value-type="float" office:value="17.9671436132443" calcext:value-type="float">
            <text:p><text:s/>17,97 € </text:p>
          </table:table-cell>
          <table:table-cell table:style-name="ce132" table:formula="of:=ROUNDUP([.$G16]*(365*[.O$4])/VLOOKUP([.$I16];[$Lampen.$A$1:.$D$1048576];3;0);0)*(VLOOKUP([.$I16];[$Lampen.$A$1:.$D$1048576];4;0)*[.$F16])+IF([$Hauptansicht.$E$7]=&quot;Ja&quot;;([.$G16]*[.$F16]*[.$J16]/1000*365*VLOOKUP([.O$4];[$'Angabe der Steigerungsrate'.$F$1:.$H$1048576];3;0)*[.L$4]);[.$K16]*[.O$4])" office:value-type="float" office:value="7.0439" calcext:value-type="float">
            <text:p><text:s/>7,04 € </text:p>
          </table:table-cell>
          <table:table-cell table:style-name="ce125" table:formula="of:=ROUNDUP([.$G16]*(365*[.P$4])/VLOOKUP([.$I16];[$Lampen.$A$1:.$D$1048576];3;0);0)*(VLOOKUP([.$I16];[$Lampen.$A$1:.$D$1048576];4;0)*[.$F16])+IF([$Hauptansicht.$E$7]=&quot;Ja&quot;;([.$G16]*[.$F16]*[.$J16]/1000*365*VLOOKUP([.P$4];[$'Angabe der Steigerungsrate'.$F$1:.$H$1048576];3;0)*[.M$4]);[.$K16]*[.P$4])" office:value-type="float" office:value="11.542206872059" calcext:value-type="float">
            <text:p><text:s/>11,54 € </text:p>
          </table:table-cell>
          <table:table-cell table:style-name="ce135" table:formula="of:=ROUNDUP([.$G16]*(365*[.Q$4])/VLOOKUP([.$I16];[$Lampen.$A$1:.$D$1048576];3;0);0)*(VLOOKUP([.$I16];[$Lampen.$A$1:.$D$1048576];4;0)*[.$F16])+IF([$Hauptansicht.$E$7]=&quot;Ja&quot;;([.$G16]*[.$F16]*[.$J16]/1000*365*VLOOKUP([.Q$4];[$'Angabe der Steigerungsrate'.$F$1:.$H$1048576];3;0)*[.N$4]);[.$K16]*[.Q$4])" office:value-type="float" office:value="17.9671436132443" calcext:value-type="float">
            <text:p><text:s/>17,97 € </text:p>
          </table:table-cell>
          <table:table-cell table:style-name="ce138" table:formula="of:=IF([.I16]=[.C16];&quot;unverändert&quot;;IF([.Q16]=0;&quot;&quot;;IF([.Q16]&lt;[.N16];&quot;Ja&quot;;&quot;Nein&quot;)))" office:value-type="string" office:string-value="unverändert" calcext:value-type="string">
            <text:p>unverändert</text:p>
          </table:table-cell>
          <table:table-cell table:style-name="ce286" table:formula="of:=ROUNDUP([.$G16]*(365*[.N$4])/VLOOKUP([.$C16];[$Lampen.$A$1:.$D$1048576];3;0);0)*[.F16]" office:value-type="float" office:value="1" calcext:value-type="float">
            <text:p>1</text:p>
          </table:table-cell>
          <table:table-cell table:formula="of:=ROUNDUP([.$G16]*(365*[.Q$4])/VLOOKUP([.$I16];[$Lampen.$A$1:.$D$1048576];3;0);0)*[.F16]" office:value-type="float" office:value="1" calcext:value-type="float">
            <text:p>1</text:p>
          </table:table-cell>
          <table:table-cell table:formula="of:=[.S16]*VLOOKUP([.C16];[$Lampen.A$1:.D$1048576];4;0)" office:value-type="float" office:value="6" calcext:value-type="float">
            <text:p>6</text:p>
          </table:table-cell>
          <table:table-cell table:formula="of:=[.T16]*VLOOKUP([.I16];[$Lampen.A$1:.D$1048576];4;0)" office:value-type="float" office:value="6" calcext:value-type="float">
            <text:p>6</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Halogenlampe</text:p>
          </table:table-cell>
          <table:table-cell table:style-name="ce97" office:value-type="float" office:value="30" calcext:value-type="float">
            <text:p>30 Watt</text:p>
          </table:table-cell>
          <table:table-cell table:style-name="ce101" office:value-type="string" calcext:value-type="string">
            <text:p>Küche2</text:p>
          </table:table-cell>
          <table:table-cell table:style-name="ce105" office:value-type="float" office:value="2" calcext:value-type="float">
            <text:p>2 Stück</text:p>
          </table:table-cell>
          <table:table-cell table:style-name="ce111" table:content-validation-name="val4" office:value-type="float" office:value="0.5" calcext:value-type="float">
            <text:p>0,50 Std.</text:p>
          </table:table-cell>
          <table:table-cell table:style-name="ce114" table:formula="of:=[.G17]*[.F17]*[.D17]/1000*365*[$Hauptansicht.$E$5]" office:value-type="float" office:value="2.847" calcext:value-type="float">
            <text:p><text:s/>2,85 € </text:p>
          </table:table-cell>
          <table:table-cell table:style-name="ce92" table:content-validation-name="val3" office:value-type="string" calcext:value-type="string">
            <text:p>Leuchtstofflampe</text:p>
          </table:table-cell>
          <table:table-cell table:style-name="ce118" table:formula="of:=[.D17]/VLOOKUP([.C17];[$Lampen.A$1:.D$1048576];2;0)*VLOOKUP([.I17];[$Lampen.A$1:.D$1048576];2;0)" office:value-type="float" office:value="9.02314633189486" calcext:value-type="float">
            <text:p>9 Watt</text:p>
          </table:table-cell>
          <table:table-cell table:style-name="ce120" table:formula="of:=[.G17]*[.F17]*[.J17]/1000*365*[$Hauptansicht.$E$5]" office:value-type="float" office:value="0.856296586896822" calcext:value-type="float">
            <text:p><text:s/>0,86 € </text:p>
          </table:table-cell>
          <table:table-cell table:style-name="ce125" table:formula="of:=ROUNDUP([.$G17]*(365*[.L$4])/VLOOKUP([.$C17];[$Lampen.$A$1:.$D$1048576];3;0);0)*(VLOOKUP([.$C17];[$Lampen.$A$1:.$D$1048576];4;0)*[.$F17])+IF([$Hauptansicht.$E$7]=&quot;Ja&quot;;([.$G17]*[.$F17]*[.$D17]/1000*365*VLOOKUP([.L$4];[$'Angabe der Steigerungsrate'.$F$1:.$H$1048576];3;0)*[.L$4]);[.$H17]*[.L$4])" office:value-type="float" office:value="6.847" calcext:value-type="float">
            <text:p><text:s/>6,85 € </text:p>
          </table:table-cell>
          <table:table-cell table:style-name="ce125" table:formula="of:=ROUNDUP([.$G17]*(365*[.M$4])/VLOOKUP([.$C17];[$Lampen.$A$1:.$D$1048576];3;0);0)*(VLOOKUP([.$C17];[$Lampen.$A$1:.$D$1048576];4;0)*[.$F17])+IF([$Hauptansicht.$E$7]=&quot;Ja&quot;;([.$G17]*[.$F17]*[.$D17]/1000*365*VLOOKUP([.M$4];[$'Angabe der Steigerungsrate'.$F$1:.$H$1048576];3;0)*[.M$4]);[.$H17]*[.M$4])" office:value-type="float" office:value="19.11510965107" calcext:value-type="float">
            <text:p><text:s/>19,12 € </text:p>
          </table:table-cell>
          <table:table-cell table:style-name="ce125" table:formula="of:=ROUNDUP([.$G17]*(365*[.N$4])/VLOOKUP([.$C17];[$Lampen.$A$1:.$D$1048576];3;0);0)*(VLOOKUP([.$C17];[$Lampen.$A$1:.$D$1048576];4;0)*[.$F17])+IF([$Hauptansicht.$E$7]=&quot;Ja&quot;;([.$G17]*[.$F17]*[.$D17]/1000*365*VLOOKUP([.N$4];[$'Angabe der Steigerungsrate'.$F$1:.$H$1048576];3;0)*[.N$4]);[.$H17]*[.N$4])" office:value-type="float" office:value="36.6376643997572" calcext:value-type="float">
            <text:p><text:s/>36,64 € </text:p>
          </table:table-cell>
          <table:table-cell table:style-name="ce132" table:formula="of:=ROUNDUP([.$G17]*(365*[.O$4])/VLOOKUP([.$I17];[$Lampen.$A$1:.$D$1048576];3;0);0)*(VLOOKUP([.$I17];[$Lampen.$A$1:.$D$1048576];4;0)*[.$F17])+IF([$Hauptansicht.$E$7]=&quot;Ja&quot;;([.$G17]*[.$F17]*[.$J17]/1000*365*VLOOKUP([.O$4];[$'Angabe der Steigerungsrate'.$F$1:.$H$1048576];3;0)*[.L$4]);[.$K17]*[.O$4])" office:value-type="float" office:value="12.8562965868968" calcext:value-type="float">
            <text:p><text:s/>12,86 € </text:p>
          </table:table-cell>
          <table:table-cell table:style-name="ce125" table:formula="of:=ROUNDUP([.$G17]*(365*[.P$4])/VLOOKUP([.$I17];[$Lampen.$A$1:.$D$1048576];3;0);0)*(VLOOKUP([.$I17];[$Lampen.$A$1:.$D$1048576];4;0)*[.$F17])+IF([$Hauptansicht.$E$7]=&quot;Ja&quot;;([.$G17]*[.$F17]*[.$J17]/1000*365*VLOOKUP([.P$4];[$'Angabe der Steigerungsrate'.$F$1:.$H$1048576];3;0)*[.M$4]);[.$K17]*[.P$4])" office:value-type="float" office:value="16.5461948734747" calcext:value-type="float">
            <text:p><text:s/>16,55 € </text:p>
          </table:table-cell>
          <table:table-cell table:style-name="ce135" table:formula="of:=ROUNDUP([.$G17]*(365*[.Q$4])/VLOOKUP([.$I17];[$Lampen.$A$1:.$D$1048576];3;0);0)*(VLOOKUP([.$I17];[$Lampen.$A$1:.$D$1048576];4;0)*[.$F17])+IF([$Hauptansicht.$E$7]=&quot;Ja&quot;;([.$G17]*[.$F17]*[.$J17]/1000*365*VLOOKUP([.Q$4];[$'Angabe der Steigerungsrate'.$F$1:.$H$1048576];3;0)*[.N$4]);[.$K17]*[.Q$4])" office:value-type="float" office:value="21.8164807270095" calcext:value-type="float">
            <text:p><text:s/>21,82 € </text:p>
          </table:table-cell>
          <table:table-cell table:style-name="ce138" table:formula="of:=IF([.I17]=[.C17];&quot;unverändert&quot;;IF([.Q17]=0;&quot;&quot;;IF([.Q17]&lt;[.N17];&quot;Ja&quot;;&quot;Nein&quot;)))" office:value-type="string" office:string-value="Ja" calcext:value-type="string">
            <text:p>Ja</text:p>
          </table:table-cell>
          <table:table-cell table:style-name="ce286" table:formula="of:=ROUNDUP([.$G17]*(365*[.N$4])/VLOOKUP([.$C17];[$Lampen.$A$1:.$D$1048576];3;0);0)*[.F17]" office:value-type="float" office:value="2" calcext:value-type="float">
            <text:p>2</text:p>
          </table:table-cell>
          <table:table-cell table:formula="of:=ROUNDUP([.$G17]*(365*[.Q$4])/VLOOKUP([.$I17];[$Lampen.$A$1:.$D$1048576];3;0);0)*[.F17]" office:value-type="float" office:value="2" calcext:value-type="float">
            <text:p>2</text:p>
          </table:table-cell>
          <table:table-cell table:formula="of:=[.S17]*VLOOKUP([.C17];[$Lampen.A$1:.D$1048576];4;0)" office:value-type="float" office:value="4" calcext:value-type="float">
            <text:p>4</text:p>
          </table:table-cell>
          <table:table-cell table:formula="of:=[.T17]*VLOOKUP([.I17];[$Lampen.A$1:.D$1048576];4;0)" office:value-type="float" office:value="12" calcext:value-type="float">
            <text:p>12</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Halogenlampe</text:p>
          </table:table-cell>
          <table:table-cell table:style-name="ce97" office:value-type="float" office:value="40" calcext:value-type="float">
            <text:p>40 Watt</text:p>
          </table:table-cell>
          <table:table-cell table:style-name="ce101" office:value-type="string" calcext:value-type="string">
            <text:p>Wohnzimmer</text:p>
          </table:table-cell>
          <table:table-cell table:style-name="ce105" office:value-type="float" office:value="4" calcext:value-type="float">
            <text:p>4 Stück</text:p>
          </table:table-cell>
          <table:table-cell table:style-name="ce111" table:content-validation-name="val4" office:value-type="float" office:value="0.5" calcext:value-type="float">
            <text:p>0,50 Std.</text:p>
          </table:table-cell>
          <table:table-cell table:style-name="ce114" table:formula="of:=[.G18]*[.F18]*[.D18]/1000*365*[$Hauptansicht.$E$5]" office:value-type="float" office:value="7.592" calcext:value-type="float">
            <text:p><text:s/>7,59 € </text:p>
          </table:table-cell>
          <table:table-cell table:style-name="ce92" table:content-validation-name="val3" office:value-type="string" calcext:value-type="string">
            <text:p>Leuchtstofflampe</text:p>
          </table:table-cell>
          <table:table-cell table:style-name="ce118" table:formula="of:=[.D18]/VLOOKUP([.C18];[$Lampen.A$1:.D$1048576];2;0)*VLOOKUP([.I18];[$Lampen.A$1:.D$1048576];2;0)" office:value-type="float" office:value="12.0308617758598" calcext:value-type="float">
            <text:p>12 Watt</text:p>
          </table:table-cell>
          <table:table-cell table:style-name="ce120" table:formula="of:=[.G18]*[.F18]*[.J18]/1000*365*[$Hauptansicht.$E$5]" office:value-type="float" office:value="2.28345756505819" calcext:value-type="float">
            <text:p><text:s/>2,28 € </text:p>
          </table:table-cell>
          <table:table-cell table:style-name="ce125" table:formula="of:=ROUNDUP([.$G18]*(365*[.L$4])/VLOOKUP([.$C18];[$Lampen.$A$1:.$D$1048576];3;0);0)*(VLOOKUP([.$C18];[$Lampen.$A$1:.$D$1048576];4;0)*[.$F18])+IF([$Hauptansicht.$E$7]=&quot;Ja&quot;;([.$G18]*[.$F18]*[.$D18]/1000*365*VLOOKUP([.L$4];[$'Angabe der Steigerungsrate'.$F$1:.$H$1048576];3;0)*[.L$4]);[.$H18]*[.L$4])" office:value-type="float" office:value="15.592" calcext:value-type="float">
            <text:p><text:s/>15,59 € </text:p>
          </table:table-cell>
          <table:table-cell table:style-name="ce125" table:formula="of:=ROUNDUP([.$G18]*(365*[.M$4])/VLOOKUP([.$C18];[$Lampen.$A$1:.$D$1048576];3;0);0)*(VLOOKUP([.$C18];[$Lampen.$A$1:.$D$1048576];4;0)*[.$F18])+IF([$Hauptansicht.$E$7]=&quot;Ja&quot;;([.$G18]*[.$F18]*[.$D18]/1000*365*VLOOKUP([.M$4];[$'Angabe der Steigerungsrate'.$F$1:.$H$1048576];3;0)*[.M$4]);[.$H18]*[.M$4])" office:value-type="float" office:value="48.30695906952" calcext:value-type="float">
            <text:p><text:s/>48,31 € </text:p>
          </table:table-cell>
          <table:table-cell table:style-name="ce125" table:formula="of:=ROUNDUP([.$G18]*(365*[.N$4])/VLOOKUP([.$C18];[$Lampen.$A$1:.$D$1048576];3;0);0)*(VLOOKUP([.$C18];[$Lampen.$A$1:.$D$1048576];4;0)*[.$F18])+IF([$Hauptansicht.$E$7]=&quot;Ja&quot;;([.$G18]*[.$F18]*[.$D18]/1000*365*VLOOKUP([.N$4];[$'Angabe der Steigerungsrate'.$F$1:.$H$1048576];3;0)*[.N$4]);[.$H18]*[.N$4])" office:value-type="float" office:value="95.0337717326858" calcext:value-type="float">
            <text:p><text:s/>95,03 € </text:p>
          </table:table-cell>
          <table:table-cell table:style-name="ce132" table:formula="of:=ROUNDUP([.$G18]*(365*[.O$4])/VLOOKUP([.$I18];[$Lampen.$A$1:.$D$1048576];3;0);0)*(VLOOKUP([.$I18];[$Lampen.$A$1:.$D$1048576];4;0)*[.$F18])+IF([$Hauptansicht.$E$7]=&quot;Ja&quot;;([.$G18]*[.$F18]*[.$J18]/1000*365*VLOOKUP([.O$4];[$'Angabe der Steigerungsrate'.$F$1:.$H$1048576];3;0)*[.L$4]);[.$K18]*[.O$4])" office:value-type="float" office:value="26.2834575650582" calcext:value-type="float">
            <text:p><text:s/>26,28 € </text:p>
          </table:table-cell>
          <table:table-cell table:style-name="ce125" table:formula="of:=ROUNDUP([.$G18]*(365*[.P$4])/VLOOKUP([.$I18];[$Lampen.$A$1:.$D$1048576];3;0);0)*(VLOOKUP([.$I18];[$Lampen.$A$1:.$D$1048576];4;0)*[.$F18])+IF([$Hauptansicht.$E$7]=&quot;Ja&quot;;([.$G18]*[.$F18]*[.$J18]/1000*365*VLOOKUP([.P$4];[$'Angabe der Steigerungsrate'.$F$1:.$H$1048576];3;0)*[.M$4]);[.$K18]*[.P$4])" office:value-type="float" office:value="36.1231863292659" calcext:value-type="float">
            <text:p><text:s/>36,12 € </text:p>
          </table:table-cell>
          <table:table-cell table:style-name="ce135" table:formula="of:=ROUNDUP([.$G18]*(365*[.Q$4])/VLOOKUP([.$I18];[$Lampen.$A$1:.$D$1048576];3;0);0)*(VLOOKUP([.$I18];[$Lampen.$A$1:.$D$1048576];4;0)*[.$F18])+IF([$Hauptansicht.$E$7]=&quot;Ja&quot;;([.$G18]*[.$F18]*[.$J18]/1000*365*VLOOKUP([.Q$4];[$'Angabe der Steigerungsrate'.$F$1:.$H$1048576];3;0)*[.N$4]);[.$K18]*[.Q$4])" office:value-type="float" office:value="50.1772819386919" calcext:value-type="float">
            <text:p><text:s/>50,18 € </text:p>
          </table:table-cell>
          <table:table-cell table:style-name="ce138" table:formula="of:=IF([.I18]=[.C18];&quot;unverändert&quot;;IF([.Q18]=0;&quot;&quot;;IF([.Q18]&lt;[.N18];&quot;Ja&quot;;&quot;Nein&quot;)))" office:value-type="string" office:string-value="Ja" calcext:value-type="string">
            <text:p>Ja</text:p>
          </table:table-cell>
          <table:table-cell table:style-name="ce286" table:formula="of:=ROUNDUP([.$G18]*(365*[.N$4])/VLOOKUP([.$C18];[$Lampen.$A$1:.$D$1048576];3;0);0)*[.F18]" office:value-type="float" office:value="4" calcext:value-type="float">
            <text:p>4</text:p>
          </table:table-cell>
          <table:table-cell table:formula="of:=ROUNDUP([.$G18]*(365*[.Q$4])/VLOOKUP([.$I18];[$Lampen.$A$1:.$D$1048576];3;0);0)*[.F18]" office:value-type="float" office:value="4" calcext:value-type="float">
            <text:p>4</text:p>
          </table:table-cell>
          <table:table-cell table:formula="of:=[.S18]*VLOOKUP([.C18];[$Lampen.A$1:.D$1048576];4;0)" office:value-type="float" office:value="8" calcext:value-type="float">
            <text:p>8</text:p>
          </table:table-cell>
          <table:table-cell table:formula="of:=[.T18]*VLOOKUP([.I18];[$Lampen.A$1:.D$1048576];4;0)" office:value-type="float" office:value="24" calcext:value-type="float">
            <text:p>24</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Leuchtstofflampe</text:p>
          </table:table-cell>
          <table:table-cell table:style-name="ce97" office:value-type="float" office:value="6" calcext:value-type="float">
            <text:p>6 Watt</text:p>
          </table:table-cell>
          <table:table-cell table:style-name="ce101" office:value-type="string" calcext:value-type="string">
            <text:p>Wohnzimmer</text:p>
          </table:table-cell>
          <table:table-cell table:style-name="ce105" office:value-type="float" office:value="1" calcext:value-type="float">
            <text:p>1 Stück</text:p>
          </table:table-cell>
          <table:table-cell table:style-name="ce111" table:content-validation-name="val4" office:value-type="float" office:value="1" calcext:value-type="float">
            <text:p>1,00 Std.</text:p>
          </table:table-cell>
          <table:table-cell table:style-name="ce114" table:formula="of:=[.G19]*[.F19]*[.D19]/1000*365*[$Hauptansicht.$E$5]" office:value-type="float" office:value="0.5694" calcext:value-type="float">
            <text:p><text:s/>0,57 € </text:p>
          </table:table-cell>
          <table:table-cell table:style-name="ce92" table:content-validation-name="val3" office:value-type="string" calcext:value-type="string">
            <text:p>Leuchtstofflampe</text:p>
          </table:table-cell>
          <table:table-cell table:style-name="ce118" table:formula="of:=[.D19]/VLOOKUP([.C19];[$Lampen.A$1:.D$1048576];2;0)*VLOOKUP([.I19];[$Lampen.A$1:.D$1048576];2;0)" office:value-type="float" office:value="6" calcext:value-type="float">
            <text:p>6 Watt</text:p>
          </table:table-cell>
          <table:table-cell table:style-name="ce120" table:formula="of:=[.G19]*[.F19]*[.J19]/1000*365*[$Hauptansicht.$E$5]" office:value-type="float" office:value="0.5694" calcext:value-type="float">
            <text:p><text:s/>0,57 € </text:p>
          </table:table-cell>
          <table:table-cell table:style-name="ce125" table:formula="of:=ROUNDUP([.$G19]*(365*[.L$4])/VLOOKUP([.$C19];[$Lampen.$A$1:.$D$1048576];3;0);0)*(VLOOKUP([.$C19];[$Lampen.$A$1:.$D$1048576];4;0)*[.$F19])+IF([$Hauptansicht.$E$7]=&quot;Ja&quot;;([.$G19]*[.$F19]*[.$D19]/1000*365*VLOOKUP([.L$4];[$'Angabe der Steigerungsrate'.$F$1:.$H$1048576];3;0)*[.L$4]);[.$H19]*[.L$4])" office:value-type="float" office:value="6.5694" calcext:value-type="float">
            <text:p><text:s/>6,57 € </text:p>
          </table:table-cell>
          <table:table-cell table:style-name="ce125" table:formula="of:=ROUNDUP([.$G19]*(365*[.M$4])/VLOOKUP([.$C19];[$Lampen.$A$1:.$D$1048576];3;0);0)*(VLOOKUP([.$C19];[$Lampen.$A$1:.$D$1048576];4;0)*[.$F19])+IF([$Hauptansicht.$E$7]=&quot;Ja&quot;;([.$G19]*[.$F19]*[.$D19]/1000*365*VLOOKUP([.M$4];[$'Angabe der Steigerungsrate'.$F$1:.$H$1048576];3;0)*[.M$4]);[.$H19]*[.M$4])" office:value-type="float" office:value="9.023021930214" calcext:value-type="float">
            <text:p><text:s/>9,02 € </text:p>
          </table:table-cell>
          <table:table-cell table:style-name="ce125" table:formula="of:=ROUNDUP([.$G19]*(365*[.N$4])/VLOOKUP([.$C19];[$Lampen.$A$1:.$D$1048576];3;0);0)*(VLOOKUP([.$C19];[$Lampen.$A$1:.$D$1048576];4;0)*[.$F19])+IF([$Hauptansicht.$E$7]=&quot;Ja&quot;;([.$G19]*[.$F19]*[.$D19]/1000*365*VLOOKUP([.N$4];[$'Angabe der Steigerungsrate'.$F$1:.$H$1048576];3;0)*[.N$4]);[.$H19]*[.N$4])" office:value-type="float" office:value="12.5275328799514" calcext:value-type="float">
            <text:p><text:s/>12,53 € </text:p>
          </table:table-cell>
          <table:table-cell table:style-name="ce132" table:formula="of:=ROUNDUP([.$G19]*(365*[.O$4])/VLOOKUP([.$I19];[$Lampen.$A$1:.$D$1048576];3;0);0)*(VLOOKUP([.$I19];[$Lampen.$A$1:.$D$1048576];4;0)*[.$F19])+IF([$Hauptansicht.$E$7]=&quot;Ja&quot;;([.$G19]*[.$F19]*[.$J19]/1000*365*VLOOKUP([.O$4];[$'Angabe der Steigerungsrate'.$F$1:.$H$1048576];3;0)*[.L$4]);[.$K19]*[.O$4])" office:value-type="float" office:value="6.5694" calcext:value-type="float">
            <text:p><text:s/>6,57 € </text:p>
          </table:table-cell>
          <table:table-cell table:style-name="ce125" table:formula="of:=ROUNDUP([.$G19]*(365*[.P$4])/VLOOKUP([.$I19];[$Lampen.$A$1:.$D$1048576];3;0);0)*(VLOOKUP([.$I19];[$Lampen.$A$1:.$D$1048576];4;0)*[.$F19])+IF([$Hauptansicht.$E$7]=&quot;Ja&quot;;([.$G19]*[.$F19]*[.$J19]/1000*365*VLOOKUP([.P$4];[$'Angabe der Steigerungsrate'.$F$1:.$H$1048576];3;0)*[.M$4]);[.$K19]*[.P$4])" office:value-type="float" office:value="9.023021930214" calcext:value-type="float">
            <text:p><text:s/>9,02 € </text:p>
          </table:table-cell>
          <table:table-cell table:style-name="ce135" table:formula="of:=ROUNDUP([.$G19]*(365*[.Q$4])/VLOOKUP([.$I19];[$Lampen.$A$1:.$D$1048576];3;0);0)*(VLOOKUP([.$I19];[$Lampen.$A$1:.$D$1048576];4;0)*[.$F19])+IF([$Hauptansicht.$E$7]=&quot;Ja&quot;;([.$G19]*[.$F19]*[.$J19]/1000*365*VLOOKUP([.Q$4];[$'Angabe der Steigerungsrate'.$F$1:.$H$1048576];3;0)*[.N$4]);[.$K19]*[.Q$4])" office:value-type="float" office:value="12.5275328799514" calcext:value-type="float">
            <text:p><text:s/>12,53 € </text:p>
          </table:table-cell>
          <table:table-cell table:style-name="ce138" table:formula="of:=IF([.I19]=[.C19];&quot;unverändert&quot;;IF([.Q19]=0;&quot;&quot;;IF([.Q19]&lt;[.N19];&quot;Ja&quot;;&quot;Nein&quot;)))" office:value-type="string" office:string-value="unverändert" calcext:value-type="string">
            <text:p>unverändert</text:p>
          </table:table-cell>
          <table:table-cell table:style-name="ce286" table:formula="of:=ROUNDUP([.$G19]*(365*[.N$4])/VLOOKUP([.$C19];[$Lampen.$A$1:.$D$1048576];3;0);0)*[.F19]" office:value-type="float" office:value="1" calcext:value-type="float">
            <text:p>1</text:p>
          </table:table-cell>
          <table:table-cell table:formula="of:=ROUNDUP([.$G19]*(365*[.Q$4])/VLOOKUP([.$I19];[$Lampen.$A$1:.$D$1048576];3;0);0)*[.F19]" office:value-type="float" office:value="1" calcext:value-type="float">
            <text:p>1</text:p>
          </table:table-cell>
          <table:table-cell table:formula="of:=[.S19]*VLOOKUP([.C19];[$Lampen.A$1:.D$1048576];4;0)" office:value-type="float" office:value="6" calcext:value-type="float">
            <text:p>6</text:p>
          </table:table-cell>
          <table:table-cell table:formula="of:=[.T19]*VLOOKUP([.I19];[$Lampen.A$1:.D$1048576];4;0)" office:value-type="float" office:value="6" calcext:value-type="float">
            <text:p>6</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office:value-type="float" office:value="60" calcext:value-type="float">
            <text:p>60 Watt</text:p>
          </table:table-cell>
          <table:table-cell table:style-name="ce101" office:value-type="string" calcext:value-type="string">
            <text:p>Wohnzimmer2</text:p>
          </table:table-cell>
          <table:table-cell table:style-name="ce105" office:value-type="float" office:value="3" calcext:value-type="float">
            <text:p>3 Stück</text:p>
          </table:table-cell>
          <table:table-cell table:style-name="ce111" table:content-validation-name="val4" office:value-type="float" office:value="3.5" calcext:value-type="float">
            <text:p>3,50 Std.</text:p>
          </table:table-cell>
          <table:table-cell table:style-name="ce114" table:formula="of:=[.G20]*[.F20]*[.D20]/1000*365*[$Hauptansicht.$E$5]" office:value-type="float" office:value="59.787" calcext:value-type="float">
            <text:p><text:s/>59,79 € </text:p>
          </table:table-cell>
          <table:table-cell table:style-name="ce92" table:content-validation-name="val3" office:value-type="string" calcext:value-type="string">
            <text:p>LED-Lampe</text:p>
          </table:table-cell>
          <table:table-cell table:style-name="ce118" table:formula="of:=[.D20]/VLOOKUP([.C20];[$Lampen.A$1:.D$1048576];2;0)*VLOOKUP([.I20];[$Lampen.A$1:.D$1048576];2;0)" office:value-type="float" office:value="7.998" calcext:value-type="float">
            <text:p>8 Watt</text:p>
          </table:table-cell>
          <table:table-cell table:style-name="ce120" table:formula="of:=[.G20]*[.F20]*[.J20]/1000*365*[$Hauptansicht.$E$5]" office:value-type="float" office:value="7.9696071" calcext:value-type="float">
            <text:p><text:s/>7,97 € </text:p>
          </table:table-cell>
          <table:table-cell table:style-name="ce125" table:formula="of:=ROUNDUP([.$G20]*(365*[.L$4])/VLOOKUP([.$C20];[$Lampen.$A$1:.$D$1048576];3;0);0)*(VLOOKUP([.$C20];[$Lampen.$A$1:.$D$1048576];4;0)*[.$F20])+IF([$Hauptansicht.$E$7]=&quot;Ja&quot;;([.$G20]*[.$F20]*[.$D20]/1000*365*VLOOKUP([.L$4];[$'Angabe der Steigerungsrate'.$F$1:.$H$1048576];3;0)*[.L$4]);[.$H20]*[.L$4])" office:value-type="float" office:value="65.787" calcext:value-type="float">
            <text:p><text:s/>65,79 € </text:p>
          </table:table-cell>
          <table:table-cell table:style-name="ce125" table:formula="of:=ROUNDUP([.$G20]*(365*[.M$4])/VLOOKUP([.$C20];[$Lampen.$A$1:.$D$1048576];3;0);0)*(VLOOKUP([.$C20];[$Lampen.$A$1:.$D$1048576];4;0)*[.$F20])+IF([$Hauptansicht.$E$7]=&quot;Ja&quot;;([.$G20]*[.$F20]*[.$D20]/1000*365*VLOOKUP([.M$4];[$'Angabe der Steigerungsrate'.$F$1:.$H$1048576];3;0)*[.M$4]);[.$H20]*[.M$4])" office:value-type="float" office:value="338.41730267247" calcext:value-type="float">
            <text:p><text:s/>338,42 € </text:p>
          </table:table-cell>
          <table:table-cell table:style-name="ce125" table:formula="of:=ROUNDUP([.$G20]*(365*[.N$4])/VLOOKUP([.$C20];[$Lampen.$A$1:.$D$1048576];3;0);0)*(VLOOKUP([.$C20];[$Lampen.$A$1:.$D$1048576];4;0)*[.$F20])+IF([$Hauptansicht.$E$7]=&quot;Ja&quot;;([.$G20]*[.$F20]*[.$D20]/1000*365*VLOOKUP([.N$4];[$'Angabe der Steigerungsrate'.$F$1:.$H$1048576];3;0)*[.N$4]);[.$H20]*[.N$4])" office:value-type="float" office:value="724.390952394901" calcext:value-type="float">
            <text:p><text:s/>724,39 € </text:p>
          </table:table-cell>
          <table:table-cell table:style-name="ce132" table:formula="of:=ROUNDUP([.$G20]*(365*[.O$4])/VLOOKUP([.$I20];[$Lampen.$A$1:.$D$1048576];3;0);0)*(VLOOKUP([.$I20];[$Lampen.$A$1:.$D$1048576];4;0)*[.$F20])+IF([$Hauptansicht.$E$7]=&quot;Ja&quot;;([.$G20]*[.$F20]*[.$J20]/1000*365*VLOOKUP([.O$4];[$'Angabe der Steigerungsrate'.$F$1:.$H$1048576];3;0)*[.L$4]);[.$K20]*[.O$4])" office:value-type="float" office:value="82.9696071" calcext:value-type="float">
            <text:p><text:s/>82,97 € </text:p>
          </table:table-cell>
          <table:table-cell table:style-name="ce125" table:formula="of:=ROUNDUP([.$G20]*(365*[.P$4])/VLOOKUP([.$I20];[$Lampen.$A$1:.$D$1048576];3;0);0)*(VLOOKUP([.$I20];[$Lampen.$A$1:.$D$1048576];4;0)*[.$F20])+IF([$Hauptansicht.$E$7]=&quot;Ja&quot;;([.$G20]*[.$F20]*[.$J20]/1000*365*VLOOKUP([.P$4];[$'Angabe der Steigerungsrate'.$F$1:.$H$1048576];3;0)*[.M$4]);[.$K20]*[.P$4])" office:value-type="float" office:value="117.31172644624" calcext:value-type="float">
            <text:p><text:s/>117,31 € </text:p>
          </table:table-cell>
          <table:table-cell table:style-name="ce135" table:formula="of:=ROUNDUP([.$G20]*(365*[.Q$4])/VLOOKUP([.$I20];[$Lampen.$A$1:.$D$1048576];3;0);0)*(VLOOKUP([.$I20];[$Lampen.$A$1:.$D$1048576];4;0)*[.$F20])+IF([$Hauptansicht.$E$7]=&quot;Ja&quot;;([.$G20]*[.$F20]*[.$J20]/1000*365*VLOOKUP([.Q$4];[$'Angabe der Steigerungsrate'.$F$1:.$H$1048576];3;0)*[.N$4]);[.$K20]*[.Q$4])" office:value-type="float" office:value="166.36261395424" calcext:value-type="float">
            <text:p><text:s/>166,36 € </text:p>
          </table:table-cell>
          <table:table-cell table:style-name="ce138" table:formula="of:=IF([.I20]=[.C20];&quot;unverändert&quot;;IF([.Q20]=0;&quot;&quot;;IF([.Q20]&lt;[.N20];&quot;Ja&quot;;&quot;Nein&quot;)))" office:value-type="string" office:string-value="Ja" calcext:value-type="string">
            <text:p>Ja</text:p>
          </table:table-cell>
          <table:table-cell table:style-name="ce286" table:formula="of:=ROUNDUP([.$G20]*(365*[.N$4])/VLOOKUP([.$C20];[$Lampen.$A$1:.$D$1048576];3;0);0)*[.F20]" office:value-type="float" office:value="39" calcext:value-type="float">
            <text:p>39</text:p>
          </table:table-cell>
          <table:table-cell table:formula="of:=ROUNDUP([.$G20]*(365*[.Q$4])/VLOOKUP([.$I20];[$Lampen.$A$1:.$D$1048576];3;0);0)*[.F20]" office:value-type="float" office:value="3" calcext:value-type="float">
            <text:p>3</text:p>
          </table:table-cell>
          <table:table-cell table:formula="of:=[.S20]*VLOOKUP([.C20];[$Lampen.A$1:.D$1048576];4;0)" office:value-type="float" office:value="39" calcext:value-type="float">
            <text:p>39</text:p>
          </table:table-cell>
          <table:table-cell table:formula="of:=[.T20]*VLOOKUP([.I20];[$Lampen.A$1:.D$1048576];4;0)" office:value-type="float" office:value="75" calcext:value-type="float">
            <text:p>75</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Leuchtstofflampe</text:p>
          </table:table-cell>
          <table:table-cell table:style-name="ce97" office:value-type="float" office:value="14" calcext:value-type="float">
            <text:p>14 Watt</text:p>
          </table:table-cell>
          <table:table-cell table:style-name="ce101" office:value-type="string" calcext:value-type="string">
            <text:p>Wohnzimmer2</text:p>
          </table:table-cell>
          <table:table-cell table:style-name="ce105" office:value-type="float" office:value="3" calcext:value-type="float">
            <text:p>3 Stück</text:p>
          </table:table-cell>
          <table:table-cell table:style-name="ce111" table:content-validation-name="val4" office:value-type="float" office:value="3.5" calcext:value-type="float">
            <text:p>3,50 Std.</text:p>
          </table:table-cell>
          <table:table-cell table:style-name="ce114" table:formula="of:=[.G21]*[.F21]*[.D21]/1000*365*[$Hauptansicht.$E$5]" office:value-type="float" office:value="13.9503" calcext:value-type="float">
            <text:p><text:s/>13,95 € </text:p>
          </table:table-cell>
          <table:table-cell table:style-name="ce92" table:content-validation-name="val3" office:value-type="string" calcext:value-type="string">
            <text:p>LED-Lampe</text:p>
          </table:table-cell>
          <table:table-cell table:style-name="ce118" table:formula="of:=[.D21]/VLOOKUP([.C21];[$Lampen.A$1:.D$1048576];2;0)*VLOOKUP([.I21];[$Lampen.A$1:.D$1048576];2;0)" office:value-type="float" office:value="8.11391304347826" calcext:value-type="float">
            <text:p>8 Watt</text:p>
          </table:table-cell>
          <table:table-cell table:style-name="ce120" table:formula="of:=[.G21]*[.F21]*[.J21]/1000*365*[$Hauptansicht.$E$5]" office:value-type="float" office:value="8.08510865217391" calcext:value-type="float">
            <text:p><text:s/>8,09 € </text:p>
          </table:table-cell>
          <table:table-cell table:style-name="ce125" table:formula="of:=ROUNDUP([.$G21]*(365*[.L$4])/VLOOKUP([.$C21];[$Lampen.$A$1:.$D$1048576];3;0);0)*(VLOOKUP([.$C21];[$Lampen.$A$1:.$D$1048576];4;0)*[.$F21])+IF([$Hauptansicht.$E$7]=&quot;Ja&quot;;([.$G21]*[.$F21]*[.$D21]/1000*365*VLOOKUP([.L$4];[$'Angabe der Steigerungsrate'.$F$1:.$H$1048576];3;0)*[.L$4]);[.$H21]*[.L$4])" office:value-type="float" office:value="31.9503" calcext:value-type="float">
            <text:p><text:s/>31,95 € </text:p>
          </table:table-cell>
          <table:table-cell table:style-name="ce125" table:formula="of:=ROUNDUP([.$G21]*(365*[.M$4])/VLOOKUP([.$C21];[$Lampen.$A$1:.$D$1048576];3;0);0)*(VLOOKUP([.$C21];[$Lampen.$A$1:.$D$1048576];4;0)*[.$F21])+IF([$Hauptansicht.$E$7]=&quot;Ja&quot;;([.$G21]*[.$F21]*[.$D21]/1000*365*VLOOKUP([.M$4];[$'Angabe der Steigerungsrate'.$F$1:.$H$1048576];3;0)*[.M$4]);[.$H21]*[.M$4])" office:value-type="float" office:value="92.064037290243" calcext:value-type="float">
            <text:p><text:s/>92,06 € </text:p>
          </table:table-cell>
          <table:table-cell table:style-name="ce125" table:formula="of:=ROUNDUP([.$G21]*(365*[.N$4])/VLOOKUP([.$C21];[$Lampen.$A$1:.$D$1048576];3;0);0)*(VLOOKUP([.$C21];[$Lampen.$A$1:.$D$1048576];4;0)*[.$F21])+IF([$Hauptansicht.$E$7]=&quot;Ja&quot;;([.$G21]*[.$F21]*[.$D21]/1000*365*VLOOKUP([.N$4];[$'Angabe der Steigerungsrate'.$F$1:.$H$1048576];3;0)*[.N$4]);[.$H21]*[.N$4])" office:value-type="float" office:value="195.92455555881" calcext:value-type="float">
            <text:p><text:s/>195,92 € </text:p>
          </table:table-cell>
          <table:table-cell table:style-name="ce132" table:formula="of:=ROUNDUP([.$G21]*(365*[.O$4])/VLOOKUP([.$I21];[$Lampen.$A$1:.$D$1048576];3;0);0)*(VLOOKUP([.$I21];[$Lampen.$A$1:.$D$1048576];4;0)*[.$F21])+IF([$Hauptansicht.$E$7]=&quot;Ja&quot;;([.$G21]*[.$F21]*[.$J21]/1000*365*VLOOKUP([.O$4];[$'Angabe der Steigerungsrate'.$F$1:.$H$1048576];3;0)*[.L$4]);[.$K21]*[.O$4])" office:value-type="float" office:value="83.0851086521739" calcext:value-type="float">
            <text:p><text:s/>83,09 € </text:p>
          </table:table-cell>
          <table:table-cell table:style-name="ce125" table:formula="of:=ROUNDUP([.$G21]*(365*[.P$4])/VLOOKUP([.$I21];[$Lampen.$A$1:.$D$1048576];3;0);0)*(VLOOKUP([.$I21];[$Lampen.$A$1:.$D$1048576];4;0)*[.$F21])+IF([$Hauptansicht.$E$7]=&quot;Ja&quot;;([.$G21]*[.$F21]*[.$J21]/1000*365*VLOOKUP([.P$4];[$'Angabe der Steigerungsrate'.$F$1:.$H$1048576];3;0)*[.M$4]);[.$K21]*[.P$4])" office:value-type="float" office:value="117.924939872997" calcext:value-type="float">
            <text:p><text:s/>117,92 € </text:p>
          </table:table-cell>
          <table:table-cell table:style-name="ce135" table:formula="of:=ROUNDUP([.$G21]*(365*[.Q$4])/VLOOKUP([.$I21];[$Lampen.$A$1:.$D$1048576];3;0);0)*(VLOOKUP([.$I21];[$Lampen.$A$1:.$D$1048576];4;0)*[.$F21])+IF([$Hauptansicht.$E$7]=&quot;Ja&quot;;([.$G21]*[.$F21]*[.$J21]/1000*365*VLOOKUP([.Q$4];[$'Angabe der Steigerungsrate'.$F$1:.$H$1048576];3;0)*[.N$4]);[.$K21]*[.Q$4])" office:value-type="float" office:value="167.68670980865" calcext:value-type="float">
            <text:p><text:s/>167,69 € </text:p>
          </table:table-cell>
          <table:table-cell table:style-name="ce138" table:formula="of:=IF([.I21]=[.C21];&quot;unverändert&quot;;IF([.Q21]=0;&quot;&quot;;IF([.Q21]&lt;[.N21];&quot;Ja&quot;;&quot;Nein&quot;)))" office:value-type="string" office:string-value="Ja" calcext:value-type="string">
            <text:p>Ja</text:p>
          </table:table-cell>
          <table:table-cell table:style-name="ce286" table:formula="of:=ROUNDUP([.$G21]*(365*[.N$4])/VLOOKUP([.$C21];[$Lampen.$A$1:.$D$1048576];3;0);0)*[.F21]" office:value-type="float" office:value="6" calcext:value-type="float">
            <text:p>6</text:p>
          </table:table-cell>
          <table:table-cell table:formula="of:=ROUNDUP([.$G21]*(365*[.Q$4])/VLOOKUP([.$I21];[$Lampen.$A$1:.$D$1048576];3;0);0)*[.F21]" office:value-type="float" office:value="3" calcext:value-type="float">
            <text:p>3</text:p>
          </table:table-cell>
          <table:table-cell table:formula="of:=[.S21]*VLOOKUP([.C21];[$Lampen.A$1:.D$1048576];4;0)" office:value-type="float" office:value="36" calcext:value-type="float">
            <text:p>36</text:p>
          </table:table-cell>
          <table:table-cell table:formula="of:=[.T21]*VLOOKUP([.I21];[$Lampen.A$1:.D$1048576];4;0)" office:value-type="float" office:value="75" calcext:value-type="float">
            <text:p>75</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Leuchtstofflampe</text:p>
          </table:table-cell>
          <table:table-cell table:style-name="ce97" office:value-type="float" office:value="11" calcext:value-type="float">
            <text:p>11 Watt</text:p>
          </table:table-cell>
          <table:table-cell table:style-name="ce101" office:value-type="string" calcext:value-type="string">
            <text:p>Wohnzimmer3</text:p>
          </table:table-cell>
          <table:table-cell table:style-name="ce105" office:value-type="float" office:value="1" calcext:value-type="float">
            <text:p>1 Stück</text:p>
          </table:table-cell>
          <table:table-cell table:style-name="ce111" table:content-validation-name="val4" office:value-type="float" office:value="7.5" calcext:value-type="float">
            <text:p>7,50 Std.</text:p>
          </table:table-cell>
          <table:table-cell table:style-name="ce114" table:formula="of:=[.G22]*[.F22]*[.D22]/1000*365*[$Hauptansicht.$E$5]" office:value-type="float" office:value="7.82925" calcext:value-type="float">
            <text:p><text:s/>7,83 € </text:p>
          </table:table-cell>
          <table:table-cell table:style-name="ce92" table:content-validation-name="val3" office:value-type="string" calcext:value-type="string">
            <text:p>LED-Lampe</text:p>
          </table:table-cell>
          <table:table-cell table:style-name="ce118" table:formula="of:=[.D22]/VLOOKUP([.C22];[$Lampen.A$1:.D$1048576];2;0)*VLOOKUP([.I22];[$Lampen.A$1:.D$1048576];2;0)" office:value-type="float" office:value="6.37521739130435" calcext:value-type="float">
            <text:p>6 Watt</text:p>
          </table:table-cell>
          <table:table-cell table:style-name="ce120" table:formula="of:=[.G22]*[.F22]*[.J22]/1000*365*[$Hauptansicht.$E$5]" office:value-type="float" office:value="4.53756097826087" calcext:value-type="float">
            <text:p><text:s/>4,54 € </text:p>
          </table:table-cell>
          <table:table-cell table:style-name="ce125" table:formula="of:=ROUNDUP([.$G22]*(365*[.L$4])/VLOOKUP([.$C22];[$Lampen.$A$1:.$D$1048576];3;0);0)*(VLOOKUP([.$C22];[$Lampen.$A$1:.$D$1048576];4;0)*[.$F22])+IF([$Hauptansicht.$E$7]=&quot;Ja&quot;;([.$G22]*[.$F22]*[.$D22]/1000*365*VLOOKUP([.L$4];[$'Angabe der Steigerungsrate'.$F$1:.$H$1048576];3;0)*[.L$4]);[.$H22]*[.L$4])" office:value-type="float" office:value="13.82925" calcext:value-type="float">
            <text:p><text:s/>13,83 € </text:p>
          </table:table-cell>
          <table:table-cell table:style-name="ce125" table:formula="of:=ROUNDUP([.$G22]*(365*[.M$4])/VLOOKUP([.$C22];[$Lampen.$A$1:.$D$1048576];3;0);0)*(VLOOKUP([.$C22];[$Lampen.$A$1:.$D$1048576];4;0)*[.$F22])+IF([$Hauptansicht.$E$7]=&quot;Ja&quot;;([.$G22]*[.$F22]*[.$D22]/1000*365*VLOOKUP([.M$4];[$'Angabe der Steigerungsrate'.$F$1:.$H$1048576];3;0)*[.M$4]);[.$H22]*[.M$4])" office:value-type="float" office:value="53.5665515404425" calcext:value-type="float">
            <text:p><text:s/>53,57 € </text:p>
          </table:table-cell>
          <table:table-cell table:style-name="ce125" table:formula="of:=ROUNDUP([.$G22]*(365*[.N$4])/VLOOKUP([.$C22];[$Lampen.$A$1:.$D$1048576];3;0);0)*(VLOOKUP([.$C22];[$Lampen.$A$1:.$D$1048576];4;0)*[.$F22])+IF([$Hauptansicht.$E$7]=&quot;Ja&quot;;([.$G22]*[.$F22]*[.$D22]/1000*365*VLOOKUP([.N$4];[$'Angabe der Steigerungsrate'.$F$1:.$H$1048576];3;0)*[.N$4]);[.$H22]*[.N$4])" office:value-type="float" office:value="113.753577099332" calcext:value-type="float">
            <text:p><text:s/>113,75 € </text:p>
          </table:table-cell>
          <table:table-cell table:style-name="ce132" table:formula="of:=ROUNDUP([.$G22]*(365*[.O$4])/VLOOKUP([.$I22];[$Lampen.$A$1:.$D$1048576];3;0);0)*(VLOOKUP([.$I22];[$Lampen.$A$1:.$D$1048576];4;0)*[.$F22])+IF([$Hauptansicht.$E$7]=&quot;Ja&quot;;([.$G22]*[.$F22]*[.$J22]/1000*365*VLOOKUP([.O$4];[$'Angabe der Steigerungsrate'.$F$1:.$H$1048576];3;0)*[.L$4]);[.$K22]*[.O$4])" office:value-type="float" office:value="29.5375609782609" calcext:value-type="float">
            <text:p><text:s/>29,54 € </text:p>
          </table:table-cell>
          <table:table-cell table:style-name="ce125" table:formula="of:=ROUNDUP([.$G22]*(365*[.P$4])/VLOOKUP([.$I22];[$Lampen.$A$1:.$D$1048576];3;0);0)*(VLOOKUP([.$I22];[$Lampen.$A$1:.$D$1048576];4;0)*[.$F22])+IF([$Hauptansicht.$E$7]=&quot;Ja&quot;;([.$G22]*[.$F22]*[.$J22]/1000*365*VLOOKUP([.P$4];[$'Angabe der Steigerungsrate'.$F$1:.$H$1048576];3;0)*[.M$4]);[.$K22]*[.P$4])" office:value-type="float" office:value="49.0905274797434" calcext:value-type="float">
            <text:p><text:s/>49,09 € </text:p>
          </table:table-cell>
          <table:table-cell table:style-name="ce135" table:formula="of:=ROUNDUP([.$G22]*(365*[.Q$4])/VLOOKUP([.$I22];[$Lampen.$A$1:.$D$1048576];3;0);0)*(VLOOKUP([.$I22];[$Lampen.$A$1:.$D$1048576];4;0)*[.$F22])+IF([$Hauptansicht.$E$7]=&quot;Ja&quot;;([.$G22]*[.$F22]*[.$J22]/1000*365*VLOOKUP([.Q$4];[$'Angabe der Steigerungsrate'.$F$1:.$H$1048576];3;0)*[.N$4]);[.$K22]*[.Q$4])" office:value-type="float" office:value="77.0180514232217" calcext:value-type="float">
            <text:p><text:s/>77,02 € </text:p>
          </table:table-cell>
          <table:table-cell table:style-name="ce138" table:formula="of:=IF([.I22]=[.C22];&quot;unverändert&quot;;IF([.Q22]=0;&quot;&quot;;IF([.Q22]&lt;[.N22];&quot;Ja&quot;;&quot;Nein&quot;)))" office:value-type="string" office:string-value="Ja" calcext:value-type="string">
            <text:p>Ja</text:p>
          </table:table-cell>
          <table:table-cell table:style-name="ce286" table:formula="of:=ROUNDUP([.$G22]*(365*[.N$4])/VLOOKUP([.$C22];[$Lampen.$A$1:.$D$1048576];3;0);0)*[.F22]" office:value-type="float" office:value="4" calcext:value-type="float">
            <text:p>4</text:p>
          </table:table-cell>
          <table:table-cell table:formula="of:=ROUNDUP([.$G22]*(365*[.Q$4])/VLOOKUP([.$I22];[$Lampen.$A$1:.$D$1048576];3;0);0)*[.F22]" office:value-type="float" office:value="1" calcext:value-type="float">
            <text:p>1</text:p>
          </table:table-cell>
          <table:table-cell table:formula="of:=[.S22]*VLOOKUP([.C22];[$Lampen.A$1:.D$1048576];4;0)" office:value-type="float" office:value="24" calcext:value-type="float">
            <text:p>24</text:p>
          </table:table-cell>
          <table:table-cell table:formula="of:=[.T22]*VLOOKUP([.I22];[$Lampen.A$1:.D$1048576];4;0)" office:value-type="float" office:value="25" calcext:value-type="float">
            <text:p>25</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office:value-type="float" office:value="40" calcext:value-type="float">
            <text:p>40 Watt</text:p>
          </table:table-cell>
          <table:table-cell table:style-name="ce101" office:value-type="string" calcext:value-type="string">
            <text:p>Speisekammer</text:p>
          </table:table-cell>
          <table:table-cell table:style-name="ce105" office:value-type="float" office:value="1" calcext:value-type="float">
            <text:p>1 Stück</text:p>
          </table:table-cell>
          <table:table-cell table:style-name="ce111" table:content-validation-name="val4" office:value-type="float" office:value="0.5" calcext:value-type="float">
            <text:p>0,50 Std.</text:p>
          </table:table-cell>
          <table:table-cell table:style-name="ce114" table:formula="of:=[.G23]*[.F23]*[.D23]/1000*365*[$Hauptansicht.$E$5]" office:value-type="float" office:value="1.898" calcext:value-type="float">
            <text:p><text:s/>1,90 € </text:p>
          </table:table-cell>
          <table:table-cell table:style-name="ce92" table:content-validation-name="val3" office:value-type="string" calcext:value-type="string">
            <text:p>Leuchtstofflampe</text:p>
          </table:table-cell>
          <table:table-cell table:style-name="ce118" table:formula="of:=[.D23]/VLOOKUP([.C23];[$Lampen.A$1:.D$1048576];2;0)*VLOOKUP([.I23];[$Lampen.A$1:.D$1048576];2;0)" office:value-type="float" office:value="9.2" calcext:value-type="float">
            <text:p>9 Watt</text:p>
          </table:table-cell>
          <table:table-cell table:style-name="ce120" table:formula="of:=[.G23]*[.F23]*[.J23]/1000*365*[$Hauptansicht.$E$5]" office:value-type="float" office:value="0.43654" calcext:value-type="float">
            <text:p><text:s/>0,44 € </text:p>
          </table:table-cell>
          <table:table-cell table:style-name="ce125" table:formula="of:=ROUNDUP([.$G23]*(365*[.L$4])/VLOOKUP([.$C23];[$Lampen.$A$1:.$D$1048576];3;0);0)*(VLOOKUP([.$C23];[$Lampen.$A$1:.$D$1048576];4;0)*[.$F23])+IF([$Hauptansicht.$E$7]=&quot;Ja&quot;;([.$G23]*[.$F23]*[.$D23]/1000*365*VLOOKUP([.L$4];[$'Angabe der Steigerungsrate'.$F$1:.$H$1048576];3;0)*[.L$4]);[.$H23]*[.L$4])" office:value-type="float" office:value="2.898" calcext:value-type="float">
            <text:p><text:s/>2,90 € </text:p>
          </table:table-cell>
          <table:table-cell table:style-name="ce125" table:formula="of:=ROUNDUP([.$G23]*(365*[.M$4])/VLOOKUP([.$C23];[$Lampen.$A$1:.$D$1048576];3;0);0)*(VLOOKUP([.$C23];[$Lampen.$A$1:.$D$1048576];4;0)*[.$F23])+IF([$Hauptansicht.$E$7]=&quot;Ja&quot;;([.$G23]*[.$F23]*[.$D23]/1000*365*VLOOKUP([.M$4];[$'Angabe der Steigerungsrate'.$F$1:.$H$1048576];3;0)*[.M$4]);[.$H23]*[.M$4])" office:value-type="float" office:value="11.07673976738" calcext:value-type="float">
            <text:p><text:s/>11,08 € </text:p>
          </table:table-cell>
          <table:table-cell table:style-name="ce125" table:formula="of:=ROUNDUP([.$G23]*(365*[.N$4])/VLOOKUP([.$C23];[$Lampen.$A$1:.$D$1048576];3;0);0)*(VLOOKUP([.$C23];[$Lampen.$A$1:.$D$1048576];4;0)*[.$F23])+IF([$Hauptansicht.$E$7]=&quot;Ja&quot;;([.$G23]*[.$F23]*[.$D23]/1000*365*VLOOKUP([.N$4];[$'Angabe der Steigerungsrate'.$F$1:.$H$1048576];3;0)*[.N$4]);[.$H23]*[.N$4])" office:value-type="float" office:value="23.7584429331714" calcext:value-type="float">
            <text:p><text:s/>23,76 € </text:p>
          </table:table-cell>
          <table:table-cell table:style-name="ce132" table:formula="of:=ROUNDUP([.$G23]*(365*[.O$4])/VLOOKUP([.$I23];[$Lampen.$A$1:.$D$1048576];3;0);0)*(VLOOKUP([.$I23];[$Lampen.$A$1:.$D$1048576];4;0)*[.$F23])+IF([$Hauptansicht.$E$7]=&quot;Ja&quot;;([.$G23]*[.$F23]*[.$J23]/1000*365*VLOOKUP([.O$4];[$'Angabe der Steigerungsrate'.$F$1:.$H$1048576];3;0)*[.L$4]);[.$K23]*[.O$4])" office:value-type="float" office:value="6.43654" calcext:value-type="float">
            <text:p><text:s/>6,44 € </text:p>
          </table:table-cell>
          <table:table-cell table:style-name="ce125" table:formula="of:=ROUNDUP([.$G23]*(365*[.P$4])/VLOOKUP([.$I23];[$Lampen.$A$1:.$D$1048576];3;0);0)*(VLOOKUP([.$I23];[$Lampen.$A$1:.$D$1048576];4;0)*[.$F23])+IF([$Hauptansicht.$E$7]=&quot;Ja&quot;;([.$G23]*[.$F23]*[.$J23]/1000*365*VLOOKUP([.P$4];[$'Angabe der Steigerungsrate'.$F$1:.$H$1048576];3;0)*[.M$4]);[.$K23]*[.P$4])" office:value-type="float" office:value="8.3176501464974" calcext:value-type="float">
            <text:p><text:s/>8,32 € </text:p>
          </table:table-cell>
          <table:table-cell table:style-name="ce135" table:formula="of:=ROUNDUP([.$G23]*(365*[.Q$4])/VLOOKUP([.$I23];[$Lampen.$A$1:.$D$1048576];3;0);0)*(VLOOKUP([.$I23];[$Lampen.$A$1:.$D$1048576];4;0)*[.$F23])+IF([$Hauptansicht.$E$7]=&quot;Ja&quot;;([.$G23]*[.$F23]*[.$J23]/1000*365*VLOOKUP([.Q$4];[$'Angabe der Steigerungsrate'.$F$1:.$H$1048576];3;0)*[.N$4]);[.$K23]*[.Q$4])" office:value-type="float" office:value="11.0044418746294" calcext:value-type="float">
            <text:p><text:s/>11,00 € </text:p>
          </table:table-cell>
          <table:table-cell table:style-name="ce138" table:formula="of:=IF([.I23]=[.C23];&quot;unverändert&quot;;IF([.Q23]=0;&quot;&quot;;IF([.Q23]&lt;[.N23];&quot;Ja&quot;;&quot;Nein&quot;)))" office:value-type="string" office:string-value="Ja" calcext:value-type="string">
            <text:p>Ja</text:p>
          </table:table-cell>
          <table:table-cell table:style-name="ce286" table:formula="of:=ROUNDUP([.$G23]*(365*[.N$4])/VLOOKUP([.$C23];[$Lampen.$A$1:.$D$1048576];3;0);0)*[.F23]" office:value-type="float" office:value="2" calcext:value-type="float">
            <text:p>2</text:p>
          </table:table-cell>
          <table:table-cell table:formula="of:=ROUNDUP([.$G23]*(365*[.Q$4])/VLOOKUP([.$I23];[$Lampen.$A$1:.$D$1048576];3;0);0)*[.F23]" office:value-type="float" office:value="1" calcext:value-type="float">
            <text:p>1</text:p>
          </table:table-cell>
          <table:table-cell table:formula="of:=[.S23]*VLOOKUP([.C23];[$Lampen.A$1:.D$1048576];4;0)" office:value-type="float" office:value="2" calcext:value-type="float">
            <text:p>2</text:p>
          </table:table-cell>
          <table:table-cell table:formula="of:=[.T23]*VLOOKUP([.I23];[$Lampen.A$1:.D$1048576];4;0)" office:value-type="float" office:value="6" calcext:value-type="float">
            <text:p>6</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Halogenlampe</text:p>
          </table:table-cell>
          <table:table-cell table:style-name="ce97" office:value-type="float" office:value="30" calcext:value-type="float">
            <text:p>30 Watt</text:p>
          </table:table-cell>
          <table:table-cell table:style-name="ce101" office:value-type="string" calcext:value-type="string">
            <text:p>Schlafzimmer</text:p>
          </table:table-cell>
          <table:table-cell table:style-name="ce105" office:value-type="float" office:value="2" calcext:value-type="float">
            <text:p>2 Stück</text:p>
          </table:table-cell>
          <table:table-cell table:style-name="ce111" table:content-validation-name="val4" office:value-type="float" office:value="0.5" calcext:value-type="float">
            <text:p>0,50 Std.</text:p>
          </table:table-cell>
          <table:table-cell table:style-name="ce114" table:formula="of:=[.G24]*[.F24]*[.D24]/1000*365*[$Hauptansicht.$E$5]" office:value-type="float" office:value="2.847" calcext:value-type="float">
            <text:p><text:s/>2,85 € </text:p>
          </table:table-cell>
          <table:table-cell table:style-name="ce92" table:content-validation-name="val3" office:value-type="string" calcext:value-type="string">
            <text:p>Leuchtstofflampe</text:p>
          </table:table-cell>
          <table:table-cell table:style-name="ce118" table:formula="of:=[.D24]/VLOOKUP([.C24];[$Lampen.A$1:.D$1048576];2;0)*VLOOKUP([.I24];[$Lampen.A$1:.D$1048576];2;0)" office:value-type="float" office:value="9.02314633189486" calcext:value-type="float">
            <text:p>9 Watt</text:p>
          </table:table-cell>
          <table:table-cell table:style-name="ce120" table:formula="of:=[.G24]*[.F24]*[.J24]/1000*365*[$Hauptansicht.$E$5]" office:value-type="float" office:value="0.856296586896822" calcext:value-type="float">
            <text:p><text:s/>0,86 € </text:p>
          </table:table-cell>
          <table:table-cell table:style-name="ce125" table:formula="of:=ROUNDUP([.$G24]*(365*[.L$4])/VLOOKUP([.$C24];[$Lampen.$A$1:.$D$1048576];3;0);0)*(VLOOKUP([.$C24];[$Lampen.$A$1:.$D$1048576];4;0)*[.$F24])+IF([$Hauptansicht.$E$7]=&quot;Ja&quot;;([.$G24]*[.$F24]*[.$D24]/1000*365*VLOOKUP([.L$4];[$'Angabe der Steigerungsrate'.$F$1:.$H$1048576];3;0)*[.L$4]);[.$H24]*[.L$4])" office:value-type="float" office:value="6.847" calcext:value-type="float">
            <text:p><text:s/>6,85 € </text:p>
          </table:table-cell>
          <table:table-cell table:style-name="ce125" table:formula="of:=ROUNDUP([.$G24]*(365*[.M$4])/VLOOKUP([.$C24];[$Lampen.$A$1:.$D$1048576];3;0);0)*(VLOOKUP([.$C24];[$Lampen.$A$1:.$D$1048576];4;0)*[.$F24])+IF([$Hauptansicht.$E$7]=&quot;Ja&quot;;([.$G24]*[.$F24]*[.$D24]/1000*365*VLOOKUP([.M$4];[$'Angabe der Steigerungsrate'.$F$1:.$H$1048576];3;0)*[.M$4]);[.$H24]*[.M$4])" office:value-type="float" office:value="19.11510965107" calcext:value-type="float">
            <text:p><text:s/>19,12 € </text:p>
          </table:table-cell>
          <table:table-cell table:style-name="ce125" table:formula="of:=ROUNDUP([.$G24]*(365*[.N$4])/VLOOKUP([.$C24];[$Lampen.$A$1:.$D$1048576];3;0);0)*(VLOOKUP([.$C24];[$Lampen.$A$1:.$D$1048576];4;0)*[.$F24])+IF([$Hauptansicht.$E$7]=&quot;Ja&quot;;([.$G24]*[.$F24]*[.$D24]/1000*365*VLOOKUP([.N$4];[$'Angabe der Steigerungsrate'.$F$1:.$H$1048576];3;0)*[.N$4]);[.$H24]*[.N$4])" office:value-type="float" office:value="36.6376643997572" calcext:value-type="float">
            <text:p><text:s/>36,64 € </text:p>
          </table:table-cell>
          <table:table-cell table:style-name="ce132" table:formula="of:=ROUNDUP([.$G24]*(365*[.O$4])/VLOOKUP([.$I24];[$Lampen.$A$1:.$D$1048576];3;0);0)*(VLOOKUP([.$I24];[$Lampen.$A$1:.$D$1048576];4;0)*[.$F24])+IF([$Hauptansicht.$E$7]=&quot;Ja&quot;;([.$G24]*[.$F24]*[.$J24]/1000*365*VLOOKUP([.O$4];[$'Angabe der Steigerungsrate'.$F$1:.$H$1048576];3;0)*[.L$4]);[.$K24]*[.O$4])" office:value-type="float" office:value="12.8562965868968" calcext:value-type="float">
            <text:p><text:s/>12,86 € </text:p>
          </table:table-cell>
          <table:table-cell table:style-name="ce125" table:formula="of:=ROUNDUP([.$G24]*(365*[.P$4])/VLOOKUP([.$I24];[$Lampen.$A$1:.$D$1048576];3;0);0)*(VLOOKUP([.$I24];[$Lampen.$A$1:.$D$1048576];4;0)*[.$F24])+IF([$Hauptansicht.$E$7]=&quot;Ja&quot;;([.$G24]*[.$F24]*[.$J24]/1000*365*VLOOKUP([.P$4];[$'Angabe der Steigerungsrate'.$F$1:.$H$1048576];3;0)*[.M$4]);[.$K24]*[.P$4])" office:value-type="float" office:value="16.5461948734747" calcext:value-type="float">
            <text:p><text:s/>16,55 € </text:p>
          </table:table-cell>
          <table:table-cell table:style-name="ce135" table:formula="of:=ROUNDUP([.$G24]*(365*[.Q$4])/VLOOKUP([.$I24];[$Lampen.$A$1:.$D$1048576];3;0);0)*(VLOOKUP([.$I24];[$Lampen.$A$1:.$D$1048576];4;0)*[.$F24])+IF([$Hauptansicht.$E$7]=&quot;Ja&quot;;([.$G24]*[.$F24]*[.$J24]/1000*365*VLOOKUP([.Q$4];[$'Angabe der Steigerungsrate'.$F$1:.$H$1048576];3;0)*[.N$4]);[.$K24]*[.Q$4])" office:value-type="float" office:value="21.8164807270095" calcext:value-type="float">
            <text:p><text:s/>21,82 € </text:p>
          </table:table-cell>
          <table:table-cell table:style-name="ce138" table:formula="of:=IF([.I24]=[.C24];&quot;unverändert&quot;;IF([.Q24]=0;&quot;&quot;;IF([.Q24]&lt;[.N24];&quot;Ja&quot;;&quot;Nein&quot;)))" office:value-type="string" office:string-value="Ja" calcext:value-type="string">
            <text:p>Ja</text:p>
          </table:table-cell>
          <table:table-cell table:style-name="ce286" table:formula="of:=ROUNDUP([.$G24]*(365*[.N$4])/VLOOKUP([.$C24];[$Lampen.$A$1:.$D$1048576];3;0);0)*[.F24]" office:value-type="float" office:value="2" calcext:value-type="float">
            <text:p>2</text:p>
          </table:table-cell>
          <table:table-cell table:formula="of:=ROUNDUP([.$G24]*(365*[.Q$4])/VLOOKUP([.$I24];[$Lampen.$A$1:.$D$1048576];3;0);0)*[.F24]" office:value-type="float" office:value="2" calcext:value-type="float">
            <text:p>2</text:p>
          </table:table-cell>
          <table:table-cell table:formula="of:=[.S24]*VLOOKUP([.C24];[$Lampen.A$1:.D$1048576];4;0)" office:value-type="float" office:value="4" calcext:value-type="float">
            <text:p>4</text:p>
          </table:table-cell>
          <table:table-cell table:formula="of:=[.T24]*VLOOKUP([.I24];[$Lampen.A$1:.D$1048576];4;0)" office:value-type="float" office:value="12" calcext:value-type="float">
            <text:p>12</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office:value-type="float" office:value="40" calcext:value-type="float">
            <text:p>40 Watt</text:p>
          </table:table-cell>
          <table:table-cell table:style-name="ce101" office:value-type="string" calcext:value-type="string">
            <text:p>Schlafzimmer</text:p>
          </table:table-cell>
          <table:table-cell table:style-name="ce105" office:value-type="float" office:value="1" calcext:value-type="float">
            <text:p>1 Stück</text:p>
          </table:table-cell>
          <table:table-cell table:style-name="ce111" table:content-validation-name="val4" office:value-type="float" office:value="1" calcext:value-type="float">
            <text:p>1,00 Std.</text:p>
          </table:table-cell>
          <table:table-cell table:style-name="ce114" table:formula="of:=[.G25]*[.F25]*[.D25]/1000*365*[$Hauptansicht.$E$5]" office:value-type="float" office:value="3.796" calcext:value-type="float">
            <text:p><text:s/>3,80 € </text:p>
          </table:table-cell>
          <table:table-cell table:style-name="ce92" table:content-validation-name="val3" office:value-type="string" calcext:value-type="string">
            <text:p>Leuchtstofflampe</text:p>
          </table:table-cell>
          <table:table-cell table:style-name="ce118" table:formula="of:=[.D25]/VLOOKUP([.C25];[$Lampen.A$1:.D$1048576];2;0)*VLOOKUP([.I25];[$Lampen.A$1:.D$1048576];2;0)" office:value-type="float" office:value="9.2" calcext:value-type="float">
            <text:p>9 Watt</text:p>
          </table:table-cell>
          <table:table-cell table:style-name="ce120" table:formula="of:=[.G25]*[.F25]*[.J25]/1000*365*[$Hauptansicht.$E$5]" office:value-type="float" office:value="0.87308" calcext:value-type="float">
            <text:p><text:s/>0,87 € </text:p>
          </table:table-cell>
          <table:table-cell table:style-name="ce125" table:formula="of:=ROUNDUP([.$G25]*(365*[.L$4])/VLOOKUP([.$C25];[$Lampen.$A$1:.$D$1048576];3;0);0)*(VLOOKUP([.$C25];[$Lampen.$A$1:.$D$1048576];4;0)*[.$F25])+IF([$Hauptansicht.$E$7]=&quot;Ja&quot;;([.$G25]*[.$F25]*[.$D25]/1000*365*VLOOKUP([.L$4];[$'Angabe der Steigerungsrate'.$F$1:.$H$1048576];3;0)*[.L$4]);[.$H25]*[.L$4])" office:value-type="float" office:value="4.796" calcext:value-type="float">
            <text:p><text:s/>4,80 € </text:p>
          </table:table-cell>
          <table:table-cell table:style-name="ce125" table:formula="of:=ROUNDUP([.$G25]*(365*[.M$4])/VLOOKUP([.$C25];[$Lampen.$A$1:.$D$1048576];3;0);0)*(VLOOKUP([.$C25];[$Lampen.$A$1:.$D$1048576];4;0)*[.$F25])+IF([$Hauptansicht.$E$7]=&quot;Ja&quot;;([.$G25]*[.$F25]*[.$D25]/1000*365*VLOOKUP([.M$4];[$'Angabe der Steigerungsrate'.$F$1:.$H$1048576];3;0)*[.M$4]);[.$H25]*[.M$4])" office:value-type="float" office:value="22.15347953476" calcext:value-type="float">
            <text:p><text:s/>22,15 € </text:p>
          </table:table-cell>
          <table:table-cell table:style-name="ce125" table:formula="of:=ROUNDUP([.$G25]*(365*[.N$4])/VLOOKUP([.$C25];[$Lampen.$A$1:.$D$1048576];3;0);0)*(VLOOKUP([.$C25];[$Lampen.$A$1:.$D$1048576];4;0)*[.$F25])+IF([$Hauptansicht.$E$7]=&quot;Ja&quot;;([.$G25]*[.$F25]*[.$D25]/1000*365*VLOOKUP([.N$4];[$'Angabe der Steigerungsrate'.$F$1:.$H$1048576];3;0)*[.N$4]);[.$H25]*[.N$4])" office:value-type="float" office:value="47.5168858663429" calcext:value-type="float">
            <text:p><text:s/>47,52 € </text:p>
          </table:table-cell>
          <table:table-cell table:style-name="ce132" table:formula="of:=ROUNDUP([.$G25]*(365*[.O$4])/VLOOKUP([.$I25];[$Lampen.$A$1:.$D$1048576];3;0);0)*(VLOOKUP([.$I25];[$Lampen.$A$1:.$D$1048576];4;0)*[.$F25])+IF([$Hauptansicht.$E$7]=&quot;Ja&quot;;([.$G25]*[.$F25]*[.$J25]/1000*365*VLOOKUP([.O$4];[$'Angabe der Steigerungsrate'.$F$1:.$H$1048576];3;0)*[.L$4]);[.$K25]*[.O$4])" office:value-type="float" office:value="6.87308" calcext:value-type="float">
            <text:p><text:s/>6,87 € </text:p>
          </table:table-cell>
          <table:table-cell table:style-name="ce125" table:formula="of:=ROUNDUP([.$G25]*(365*[.P$4])/VLOOKUP([.$I25];[$Lampen.$A$1:.$D$1048576];3;0);0)*(VLOOKUP([.$I25];[$Lampen.$A$1:.$D$1048576];4;0)*[.$F25])+IF([$Hauptansicht.$E$7]=&quot;Ja&quot;;([.$G25]*[.$F25]*[.$J25]/1000*365*VLOOKUP([.P$4];[$'Angabe der Steigerungsrate'.$F$1:.$H$1048576];3;0)*[.M$4]);[.$K25]*[.P$4])" office:value-type="float" office:value="10.6353002929948" calcext:value-type="float">
            <text:p><text:s/>10,64 € </text:p>
          </table:table-cell>
          <table:table-cell table:style-name="ce135" table:formula="of:=ROUNDUP([.$G25]*(365*[.Q$4])/VLOOKUP([.$I25];[$Lampen.$A$1:.$D$1048576];3;0);0)*(VLOOKUP([.$I25];[$Lampen.$A$1:.$D$1048576];4;0)*[.$F25])+IF([$Hauptansicht.$E$7]=&quot;Ja&quot;;([.$G25]*[.$F25]*[.$J25]/1000*365*VLOOKUP([.Q$4];[$'Angabe der Steigerungsrate'.$F$1:.$H$1048576];3;0)*[.N$4]);[.$K25]*[.Q$4])" office:value-type="float" office:value="16.0088837492589" calcext:value-type="float">
            <text:p><text:s/>16,01 € </text:p>
          </table:table-cell>
          <table:table-cell table:style-name="ce138" table:formula="of:=IF([.I25]=[.C25];&quot;unverändert&quot;;IF([.Q25]=0;&quot;&quot;;IF([.Q25]&lt;[.N25];&quot;Ja&quot;;&quot;Nein&quot;)))" office:value-type="string" office:string-value="Ja" calcext:value-type="string">
            <text:p>Ja</text:p>
          </table:table-cell>
          <table:table-cell table:style-name="ce286" table:formula="of:=ROUNDUP([.$G25]*(365*[.N$4])/VLOOKUP([.$C25];[$Lampen.$A$1:.$D$1048576];3;0);0)*[.F25]" office:value-type="float" office:value="4" calcext:value-type="float">
            <text:p>4</text:p>
          </table:table-cell>
          <table:table-cell table:formula="of:=ROUNDUP([.$G25]*(365*[.Q$4])/VLOOKUP([.$I25];[$Lampen.$A$1:.$D$1048576];3;0);0)*[.F25]" office:value-type="float" office:value="1" calcext:value-type="float">
            <text:p>1</text:p>
          </table:table-cell>
          <table:table-cell table:formula="of:=[.S25]*VLOOKUP([.C25];[$Lampen.A$1:.D$1048576];4;0)" office:value-type="float" office:value="4" calcext:value-type="float">
            <text:p>4</text:p>
          </table:table-cell>
          <table:table-cell table:formula="of:=[.T25]*VLOOKUP([.I25];[$Lampen.A$1:.D$1048576];4;0)" office:value-type="float" office:value="6" calcext:value-type="float">
            <text:p>6</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26]*[.F26]*[.D26]/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26]/VLOOKUP([.C26];[$Lampen.A$1:.D$1048576];2;0)*VLOOKUP([.I26];[$Lampen.A$1:.D$1048576];2;0)" office:value-type="float" office:value="0" calcext:value-type="float">
            <text:p>0 Watt</text:p>
          </table:table-cell>
          <table:table-cell table:style-name="ce120" table:formula="of:=[.G26]*[.F26]*[.J26]/1000*365*[$Hauptansicht.$E$5]" office:value-type="float" office:value="0" calcext:value-type="float">
            <text:p><text:s/>- € </text:p>
          </table:table-cell>
          <table:table-cell table:style-name="ce125" table:formula="of:=ROUNDUP([.$G26]*(365*[.L$4])/VLOOKUP([.$C26];[$Lampen.$A$1:.$D$1048576];3;0);0)*(VLOOKUP([.$C26];[$Lampen.$A$1:.$D$1048576];4;0)*[.$F26])+IF([$Hauptansicht.$E$7]=&quot;Ja&quot;;([.$G26]*[.$F26]*[.$D26]/1000*365*VLOOKUP([.L$4];[$'Angabe der Steigerungsrate'.$F$1:.$H$1048576];3;0)*[.L$4]);[.$H26]*[.L$4])" office:value-type="float" office:value="0" calcext:value-type="float">
            <text:p><text:s/>- € </text:p>
          </table:table-cell>
          <table:table-cell table:style-name="ce125" table:formula="of:=ROUNDUP([.$G26]*(365*[.M$4])/VLOOKUP([.$C26];[$Lampen.$A$1:.$D$1048576];3;0);0)*(VLOOKUP([.$C26];[$Lampen.$A$1:.$D$1048576];4;0)*[.$F26])+IF([$Hauptansicht.$E$7]=&quot;Ja&quot;;([.$G26]*[.$F26]*[.$D26]/1000*365*VLOOKUP([.M$4];[$'Angabe der Steigerungsrate'.$F$1:.$H$1048576];3;0)*[.M$4]);[.$H26]*[.M$4])" office:value-type="float" office:value="0" calcext:value-type="float">
            <text:p><text:s/>- € </text:p>
          </table:table-cell>
          <table:table-cell table:style-name="ce125" table:formula="of:=ROUNDUP([.$G26]*(365*[.N$4])/VLOOKUP([.$C26];[$Lampen.$A$1:.$D$1048576];3;0);0)*(VLOOKUP([.$C26];[$Lampen.$A$1:.$D$1048576];4;0)*[.$F26])+IF([$Hauptansicht.$E$7]=&quot;Ja&quot;;([.$G26]*[.$F26]*[.$D26]/1000*365*VLOOKUP([.N$4];[$'Angabe der Steigerungsrate'.$F$1:.$H$1048576];3;0)*[.N$4]);[.$H26]*[.N$4])" office:value-type="float" office:value="0" calcext:value-type="float">
            <text:p><text:s/>- € </text:p>
          </table:table-cell>
          <table:table-cell table:style-name="ce132" table:formula="of:=ROUNDUP([.$G26]*(365*[.O$4])/VLOOKUP([.$I26];[$Lampen.$A$1:.$D$1048576];3;0);0)*(VLOOKUP([.$I26];[$Lampen.$A$1:.$D$1048576];4;0)*[.$F26])+IF([$Hauptansicht.$E$7]=&quot;Ja&quot;;([.$G26]*[.$F26]*[.$J26]/1000*365*VLOOKUP([.O$4];[$'Angabe der Steigerungsrate'.$F$1:.$H$1048576];3;0)*[.L$4]);[.$K26]*[.O$4])" office:value-type="float" office:value="0" calcext:value-type="float">
            <text:p><text:s/>- € </text:p>
          </table:table-cell>
          <table:table-cell table:style-name="ce125" table:formula="of:=ROUNDUP([.$G26]*(365*[.P$4])/VLOOKUP([.$I26];[$Lampen.$A$1:.$D$1048576];3;0);0)*(VLOOKUP([.$I26];[$Lampen.$A$1:.$D$1048576];4;0)*[.$F26])+IF([$Hauptansicht.$E$7]=&quot;Ja&quot;;([.$G26]*[.$F26]*[.$J26]/1000*365*VLOOKUP([.P$4];[$'Angabe der Steigerungsrate'.$F$1:.$H$1048576];3;0)*[.M$4]);[.$K26]*[.P$4])" office:value-type="float" office:value="0" calcext:value-type="float">
            <text:p><text:s/>- € </text:p>
          </table:table-cell>
          <table:table-cell table:style-name="ce135" table:formula="of:=ROUNDUP([.$G26]*(365*[.Q$4])/VLOOKUP([.$I26];[$Lampen.$A$1:.$D$1048576];3;0);0)*(VLOOKUP([.$I26];[$Lampen.$A$1:.$D$1048576];4;0)*[.$F26])+IF([$Hauptansicht.$E$7]=&quot;Ja&quot;;([.$G26]*[.$F26]*[.$J26]/1000*365*VLOOKUP([.Q$4];[$'Angabe der Steigerungsrate'.$F$1:.$H$1048576];3;0)*[.N$4]);[.$K26]*[.Q$4])" office:value-type="float" office:value="0" calcext:value-type="float">
            <text:p><text:s/>- € </text:p>
          </table:table-cell>
          <table:table-cell table:style-name="ce138" table:formula="of:=IF([.I26]=[.C26];&quot;unverändert&quot;;IF([.Q26]=0;&quot;&quot;;IF([.Q26]&lt;[.N26];&quot;Ja&quot;;&quot;Nein&quot;)))">
            <text:p/>
          </table:table-cell>
          <table:table-cell table:style-name="ce286" table:formula="of:=ROUNDUP([.$G26]*(365*[.N$4])/VLOOKUP([.$C26];[$Lampen.$A$1:.$D$1048576];3;0);0)*[.F26]" office:value-type="float" office:value="0" calcext:value-type="float">
            <text:p>0</text:p>
          </table:table-cell>
          <table:table-cell table:formula="of:=ROUNDUP([.$G26]*(365*[.Q$4])/VLOOKUP([.$I26];[$Lampen.$A$1:.$D$1048576];3;0);0)*[.F26]" office:value-type="float" office:value="0" calcext:value-type="float">
            <text:p>0</text:p>
          </table:table-cell>
          <table:table-cell table:formula="of:=[.S26]*VLOOKUP([.C26];[$Lampen.A$1:.D$1048576];4;0)" office:value-type="float" office:value="0" calcext:value-type="float">
            <text:p>0</text:p>
          </table:table-cell>
          <table:table-cell table:formula="of:=[.T26]*VLOOKUP([.I26];[$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27]*[.F27]*[.D27]/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27]/VLOOKUP([.C27];[$Lampen.A$1:.D$1048576];2;0)*VLOOKUP([.I27];[$Lampen.A$1:.D$1048576];2;0)" office:value-type="float" office:value="0" calcext:value-type="float">
            <text:p>0 Watt</text:p>
          </table:table-cell>
          <table:table-cell table:style-name="ce120" table:formula="of:=[.G27]*[.F27]*[.J27]/1000*365*[$Hauptansicht.$E$5]" office:value-type="float" office:value="0" calcext:value-type="float">
            <text:p><text:s/>- € </text:p>
          </table:table-cell>
          <table:table-cell table:style-name="ce125" table:formula="of:=ROUNDUP([.$G27]*(365*[.L$4])/VLOOKUP([.$C27];[$Lampen.$A$1:.$D$1048576];3;0);0)*(VLOOKUP([.$C27];[$Lampen.$A$1:.$D$1048576];4;0)*[.$F27])+IF([$Hauptansicht.$E$7]=&quot;Ja&quot;;([.$G27]*[.$F27]*[.$D27]/1000*365*VLOOKUP([.L$4];[$'Angabe der Steigerungsrate'.$F$1:.$H$1048576];3;0)*[.L$4]);[.$H27]*[.L$4])" office:value-type="float" office:value="0" calcext:value-type="float">
            <text:p><text:s/>- € </text:p>
          </table:table-cell>
          <table:table-cell table:style-name="ce125" table:formula="of:=ROUNDUP([.$G27]*(365*[.M$4])/VLOOKUP([.$C27];[$Lampen.$A$1:.$D$1048576];3;0);0)*(VLOOKUP([.$C27];[$Lampen.$A$1:.$D$1048576];4;0)*[.$F27])+IF([$Hauptansicht.$E$7]=&quot;Ja&quot;;([.$G27]*[.$F27]*[.$D27]/1000*365*VLOOKUP([.M$4];[$'Angabe der Steigerungsrate'.$F$1:.$H$1048576];3;0)*[.M$4]);[.$H27]*[.M$4])" office:value-type="float" office:value="0" calcext:value-type="float">
            <text:p><text:s/>- € </text:p>
          </table:table-cell>
          <table:table-cell table:style-name="ce125" table:formula="of:=ROUNDUP([.$G27]*(365*[.N$4])/VLOOKUP([.$C27];[$Lampen.$A$1:.$D$1048576];3;0);0)*(VLOOKUP([.$C27];[$Lampen.$A$1:.$D$1048576];4;0)*[.$F27])+IF([$Hauptansicht.$E$7]=&quot;Ja&quot;;([.$G27]*[.$F27]*[.$D27]/1000*365*VLOOKUP([.N$4];[$'Angabe der Steigerungsrate'.$F$1:.$H$1048576];3;0)*[.N$4]);[.$H27]*[.N$4])" office:value-type="float" office:value="0" calcext:value-type="float">
            <text:p><text:s/>- € </text:p>
          </table:table-cell>
          <table:table-cell table:style-name="ce132" table:formula="of:=ROUNDUP([.$G27]*(365*[.O$4])/VLOOKUP([.$I27];[$Lampen.$A$1:.$D$1048576];3;0);0)*(VLOOKUP([.$I27];[$Lampen.$A$1:.$D$1048576];4;0)*[.$F27])+IF([$Hauptansicht.$E$7]=&quot;Ja&quot;;([.$G27]*[.$F27]*[.$J27]/1000*365*VLOOKUP([.O$4];[$'Angabe der Steigerungsrate'.$F$1:.$H$1048576];3;0)*[.L$4]);[.$K27]*[.O$4])" office:value-type="float" office:value="0" calcext:value-type="float">
            <text:p><text:s/>- € </text:p>
          </table:table-cell>
          <table:table-cell table:style-name="ce125" table:formula="of:=ROUNDUP([.$G27]*(365*[.P$4])/VLOOKUP([.$I27];[$Lampen.$A$1:.$D$1048576];3;0);0)*(VLOOKUP([.$I27];[$Lampen.$A$1:.$D$1048576];4;0)*[.$F27])+IF([$Hauptansicht.$E$7]=&quot;Ja&quot;;([.$G27]*[.$F27]*[.$J27]/1000*365*VLOOKUP([.P$4];[$'Angabe der Steigerungsrate'.$F$1:.$H$1048576];3;0)*[.M$4]);[.$K27]*[.P$4])" office:value-type="float" office:value="0" calcext:value-type="float">
            <text:p><text:s/>- € </text:p>
          </table:table-cell>
          <table:table-cell table:style-name="ce135" table:formula="of:=ROUNDUP([.$G27]*(365*[.Q$4])/VLOOKUP([.$I27];[$Lampen.$A$1:.$D$1048576];3;0);0)*(VLOOKUP([.$I27];[$Lampen.$A$1:.$D$1048576];4;0)*[.$F27])+IF([$Hauptansicht.$E$7]=&quot;Ja&quot;;([.$G27]*[.$F27]*[.$J27]/1000*365*VLOOKUP([.Q$4];[$'Angabe der Steigerungsrate'.$F$1:.$H$1048576];3;0)*[.N$4]);[.$K27]*[.Q$4])" office:value-type="float" office:value="0" calcext:value-type="float">
            <text:p><text:s/>- € </text:p>
          </table:table-cell>
          <table:table-cell table:style-name="ce138" table:formula="of:=IF([.I27]=[.C27];&quot;unverändert&quot;;IF([.Q27]=0;&quot;&quot;;IF([.Q27]&lt;[.N27];&quot;Ja&quot;;&quot;Nein&quot;)))">
            <text:p/>
          </table:table-cell>
          <table:table-cell table:style-name="ce286" table:formula="of:=ROUNDUP([.$G27]*(365*[.N$4])/VLOOKUP([.$C27];[$Lampen.$A$1:.$D$1048576];3;0);0)*[.F27]" office:value-type="float" office:value="0" calcext:value-type="float">
            <text:p>0</text:p>
          </table:table-cell>
          <table:table-cell table:formula="of:=ROUNDUP([.$G27]*(365*[.Q$4])/VLOOKUP([.$I27];[$Lampen.$A$1:.$D$1048576];3;0);0)*[.F27]" office:value-type="float" office:value="0" calcext:value-type="float">
            <text:p>0</text:p>
          </table:table-cell>
          <table:table-cell table:formula="of:=[.S27]*VLOOKUP([.C27];[$Lampen.A$1:.D$1048576];4;0)" office:value-type="float" office:value="0" calcext:value-type="float">
            <text:p>0</text:p>
          </table:table-cell>
          <table:table-cell table:formula="of:=[.T27]*VLOOKUP([.I27];[$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28]*[.F28]*[.D28]/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28]/VLOOKUP([.C28];[$Lampen.A$1:.D$1048576];2;0)*VLOOKUP([.I28];[$Lampen.A$1:.D$1048576];2;0)" office:value-type="float" office:value="0" calcext:value-type="float">
            <text:p>0 Watt</text:p>
          </table:table-cell>
          <table:table-cell table:style-name="ce120" table:formula="of:=[.G28]*[.F28]*[.J28]/1000*365*[$Hauptansicht.$E$5]" office:value-type="float" office:value="0" calcext:value-type="float">
            <text:p><text:s/>- € </text:p>
          </table:table-cell>
          <table:table-cell table:style-name="ce125" table:formula="of:=ROUNDUP([.$G28]*(365*[.L$4])/VLOOKUP([.$C28];[$Lampen.$A$1:.$D$1048576];3;0);0)*(VLOOKUP([.$C28];[$Lampen.$A$1:.$D$1048576];4;0)*[.$F28])+IF([$Hauptansicht.$E$7]=&quot;Ja&quot;;([.$G28]*[.$F28]*[.$D28]/1000*365*VLOOKUP([.L$4];[$'Angabe der Steigerungsrate'.$F$1:.$H$1048576];3;0)*[.L$4]);[.$H28]*[.L$4])" office:value-type="float" office:value="0" calcext:value-type="float">
            <text:p><text:s/>- € </text:p>
          </table:table-cell>
          <table:table-cell table:style-name="ce125" table:formula="of:=ROUNDUP([.$G28]*(365*[.M$4])/VLOOKUP([.$C28];[$Lampen.$A$1:.$D$1048576];3;0);0)*(VLOOKUP([.$C28];[$Lampen.$A$1:.$D$1048576];4;0)*[.$F28])+IF([$Hauptansicht.$E$7]=&quot;Ja&quot;;([.$G28]*[.$F28]*[.$D28]/1000*365*VLOOKUP([.M$4];[$'Angabe der Steigerungsrate'.$F$1:.$H$1048576];3;0)*[.M$4]);[.$H28]*[.M$4])" office:value-type="float" office:value="0" calcext:value-type="float">
            <text:p><text:s/>- € </text:p>
          </table:table-cell>
          <table:table-cell table:style-name="ce125" table:formula="of:=ROUNDUP([.$G28]*(365*[.N$4])/VLOOKUP([.$C28];[$Lampen.$A$1:.$D$1048576];3;0);0)*(VLOOKUP([.$C28];[$Lampen.$A$1:.$D$1048576];4;0)*[.$F28])+IF([$Hauptansicht.$E$7]=&quot;Ja&quot;;([.$G28]*[.$F28]*[.$D28]/1000*365*VLOOKUP([.N$4];[$'Angabe der Steigerungsrate'.$F$1:.$H$1048576];3;0)*[.N$4]);[.$H28]*[.N$4])" office:value-type="float" office:value="0" calcext:value-type="float">
            <text:p><text:s/>- € </text:p>
          </table:table-cell>
          <table:table-cell table:style-name="ce132" table:formula="of:=ROUNDUP([.$G28]*(365*[.O$4])/VLOOKUP([.$I28];[$Lampen.$A$1:.$D$1048576];3;0);0)*(VLOOKUP([.$I28];[$Lampen.$A$1:.$D$1048576];4;0)*[.$F28])+IF([$Hauptansicht.$E$7]=&quot;Ja&quot;;([.$G28]*[.$F28]*[.$J28]/1000*365*VLOOKUP([.O$4];[$'Angabe der Steigerungsrate'.$F$1:.$H$1048576];3;0)*[.L$4]);[.$K28]*[.O$4])" office:value-type="float" office:value="0" calcext:value-type="float">
            <text:p><text:s/>- € </text:p>
          </table:table-cell>
          <table:table-cell table:style-name="ce125" table:formula="of:=ROUNDUP([.$G28]*(365*[.P$4])/VLOOKUP([.$I28];[$Lampen.$A$1:.$D$1048576];3;0);0)*(VLOOKUP([.$I28];[$Lampen.$A$1:.$D$1048576];4;0)*[.$F28])+IF([$Hauptansicht.$E$7]=&quot;Ja&quot;;([.$G28]*[.$F28]*[.$J28]/1000*365*VLOOKUP([.P$4];[$'Angabe der Steigerungsrate'.$F$1:.$H$1048576];3;0)*[.M$4]);[.$K28]*[.P$4])" office:value-type="float" office:value="0" calcext:value-type="float">
            <text:p><text:s/>- € </text:p>
          </table:table-cell>
          <table:table-cell table:style-name="ce135" table:formula="of:=ROUNDUP([.$G28]*(365*[.Q$4])/VLOOKUP([.$I28];[$Lampen.$A$1:.$D$1048576];3;0);0)*(VLOOKUP([.$I28];[$Lampen.$A$1:.$D$1048576];4;0)*[.$F28])+IF([$Hauptansicht.$E$7]=&quot;Ja&quot;;([.$G28]*[.$F28]*[.$J28]/1000*365*VLOOKUP([.Q$4];[$'Angabe der Steigerungsrate'.$F$1:.$H$1048576];3;0)*[.N$4]);[.$K28]*[.Q$4])" office:value-type="float" office:value="0" calcext:value-type="float">
            <text:p><text:s/>- € </text:p>
          </table:table-cell>
          <table:table-cell table:style-name="ce138" table:formula="of:=IF([.I28]=[.C28];&quot;unverändert&quot;;IF([.Q28]=0;&quot;&quot;;IF([.Q28]&lt;[.N28];&quot;Ja&quot;;&quot;Nein&quot;)))">
            <text:p/>
          </table:table-cell>
          <table:table-cell table:style-name="ce286" table:formula="of:=ROUNDUP([.$G28]*(365*[.N$4])/VLOOKUP([.$C28];[$Lampen.$A$1:.$D$1048576];3;0);0)*[.F28]" office:value-type="float" office:value="0" calcext:value-type="float">
            <text:p>0</text:p>
          </table:table-cell>
          <table:table-cell table:formula="of:=ROUNDUP([.$G28]*(365*[.Q$4])/VLOOKUP([.$I28];[$Lampen.$A$1:.$D$1048576];3;0);0)*[.F28]" office:value-type="float" office:value="0" calcext:value-type="float">
            <text:p>0</text:p>
          </table:table-cell>
          <table:table-cell table:formula="of:=[.S28]*VLOOKUP([.C28];[$Lampen.A$1:.D$1048576];4;0)" office:value-type="float" office:value="0" calcext:value-type="float">
            <text:p>0</text:p>
          </table:table-cell>
          <table:table-cell table:formula="of:=[.T28]*VLOOKUP([.I28];[$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29]*[.F29]*[.D29]/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29]/VLOOKUP([.C29];[$Lampen.A$1:.D$1048576];2;0)*VLOOKUP([.I29];[$Lampen.A$1:.D$1048576];2;0)" office:value-type="float" office:value="0" calcext:value-type="float">
            <text:p>0 Watt</text:p>
          </table:table-cell>
          <table:table-cell table:style-name="ce120" table:formula="of:=[.G29]*[.F29]*[.J29]/1000*365*[$Hauptansicht.$E$5]" office:value-type="float" office:value="0" calcext:value-type="float">
            <text:p><text:s/>- € </text:p>
          </table:table-cell>
          <table:table-cell table:style-name="ce125" table:formula="of:=ROUNDUP([.$G29]*(365*[.L$4])/VLOOKUP([.$C29];[$Lampen.$A$1:.$D$1048576];3;0);0)*(VLOOKUP([.$C29];[$Lampen.$A$1:.$D$1048576];4;0)*[.$F29])+IF([$Hauptansicht.$E$7]=&quot;Ja&quot;;([.$G29]*[.$F29]*[.$D29]/1000*365*VLOOKUP([.L$4];[$'Angabe der Steigerungsrate'.$F$1:.$H$1048576];3;0)*[.L$4]);[.$H29]*[.L$4])" office:value-type="float" office:value="0" calcext:value-type="float">
            <text:p><text:s/>- € </text:p>
          </table:table-cell>
          <table:table-cell table:style-name="ce125" table:formula="of:=ROUNDUP([.$G29]*(365*[.M$4])/VLOOKUP([.$C29];[$Lampen.$A$1:.$D$1048576];3;0);0)*(VLOOKUP([.$C29];[$Lampen.$A$1:.$D$1048576];4;0)*[.$F29])+IF([$Hauptansicht.$E$7]=&quot;Ja&quot;;([.$G29]*[.$F29]*[.$D29]/1000*365*VLOOKUP([.M$4];[$'Angabe der Steigerungsrate'.$F$1:.$H$1048576];3;0)*[.M$4]);[.$H29]*[.M$4])" office:value-type="float" office:value="0" calcext:value-type="float">
            <text:p><text:s/>- € </text:p>
          </table:table-cell>
          <table:table-cell table:style-name="ce125" table:formula="of:=ROUNDUP([.$G29]*(365*[.N$4])/VLOOKUP([.$C29];[$Lampen.$A$1:.$D$1048576];3;0);0)*(VLOOKUP([.$C29];[$Lampen.$A$1:.$D$1048576];4;0)*[.$F29])+IF([$Hauptansicht.$E$7]=&quot;Ja&quot;;([.$G29]*[.$F29]*[.$D29]/1000*365*VLOOKUP([.N$4];[$'Angabe der Steigerungsrate'.$F$1:.$H$1048576];3;0)*[.N$4]);[.$H29]*[.N$4])" office:value-type="float" office:value="0" calcext:value-type="float">
            <text:p><text:s/>- € </text:p>
          </table:table-cell>
          <table:table-cell table:style-name="ce132" table:formula="of:=ROUNDUP([.$G29]*(365*[.O$4])/VLOOKUP([.$I29];[$Lampen.$A$1:.$D$1048576];3;0);0)*(VLOOKUP([.$I29];[$Lampen.$A$1:.$D$1048576];4;0)*[.$F29])+IF([$Hauptansicht.$E$7]=&quot;Ja&quot;;([.$G29]*[.$F29]*[.$J29]/1000*365*VLOOKUP([.O$4];[$'Angabe der Steigerungsrate'.$F$1:.$H$1048576];3;0)*[.L$4]);[.$K29]*[.O$4])" office:value-type="float" office:value="0" calcext:value-type="float">
            <text:p><text:s/>- € </text:p>
          </table:table-cell>
          <table:table-cell table:style-name="ce125" table:formula="of:=ROUNDUP([.$G29]*(365*[.P$4])/VLOOKUP([.$I29];[$Lampen.$A$1:.$D$1048576];3;0);0)*(VLOOKUP([.$I29];[$Lampen.$A$1:.$D$1048576];4;0)*[.$F29])+IF([$Hauptansicht.$E$7]=&quot;Ja&quot;;([.$G29]*[.$F29]*[.$J29]/1000*365*VLOOKUP([.P$4];[$'Angabe der Steigerungsrate'.$F$1:.$H$1048576];3;0)*[.M$4]);[.$K29]*[.P$4])" office:value-type="float" office:value="0" calcext:value-type="float">
            <text:p><text:s/>- € </text:p>
          </table:table-cell>
          <table:table-cell table:style-name="ce135" table:formula="of:=ROUNDUP([.$G29]*(365*[.Q$4])/VLOOKUP([.$I29];[$Lampen.$A$1:.$D$1048576];3;0);0)*(VLOOKUP([.$I29];[$Lampen.$A$1:.$D$1048576];4;0)*[.$F29])+IF([$Hauptansicht.$E$7]=&quot;Ja&quot;;([.$G29]*[.$F29]*[.$J29]/1000*365*VLOOKUP([.Q$4];[$'Angabe der Steigerungsrate'.$F$1:.$H$1048576];3;0)*[.N$4]);[.$K29]*[.Q$4])" office:value-type="float" office:value="0" calcext:value-type="float">
            <text:p><text:s/>- € </text:p>
          </table:table-cell>
          <table:table-cell table:style-name="ce138" table:formula="of:=IF([.I29]=[.C29];&quot;unverändert&quot;;IF([.Q29]=0;&quot;&quot;;IF([.Q29]&lt;[.N29];&quot;Ja&quot;;&quot;Nein&quot;)))">
            <text:p/>
          </table:table-cell>
          <table:table-cell table:style-name="ce286" table:formula="of:=ROUNDUP([.$G29]*(365*[.N$4])/VLOOKUP([.$C29];[$Lampen.$A$1:.$D$1048576];3;0);0)*[.F29]" office:value-type="float" office:value="0" calcext:value-type="float">
            <text:p>0</text:p>
          </table:table-cell>
          <table:table-cell table:formula="of:=ROUNDUP([.$G29]*(365*[.Q$4])/VLOOKUP([.$I29];[$Lampen.$A$1:.$D$1048576];3;0);0)*[.F29]" office:value-type="float" office:value="0" calcext:value-type="float">
            <text:p>0</text:p>
          </table:table-cell>
          <table:table-cell table:formula="of:=[.S29]*VLOOKUP([.C29];[$Lampen.A$1:.D$1048576];4;0)" office:value-type="float" office:value="0" calcext:value-type="float">
            <text:p>0</text:p>
          </table:table-cell>
          <table:table-cell table:formula="of:=[.T29]*VLOOKUP([.I29];[$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30]*[.F30]*[.D30]/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30]/VLOOKUP([.C30];[$Lampen.A$1:.D$1048576];2;0)*VLOOKUP([.I30];[$Lampen.A$1:.D$1048576];2;0)" office:value-type="float" office:value="0" calcext:value-type="float">
            <text:p>0 Watt</text:p>
          </table:table-cell>
          <table:table-cell table:style-name="ce120" table:formula="of:=[.G30]*[.F30]*[.J30]/1000*365*[$Hauptansicht.$E$5]" office:value-type="float" office:value="0" calcext:value-type="float">
            <text:p><text:s/>- € </text:p>
          </table:table-cell>
          <table:table-cell table:style-name="ce125" table:formula="of:=ROUNDUP([.$G30]*(365*[.L$4])/VLOOKUP([.$C30];[$Lampen.$A$1:.$D$1048576];3;0);0)*(VLOOKUP([.$C30];[$Lampen.$A$1:.$D$1048576];4;0)*[.$F30])+IF([$Hauptansicht.$E$7]=&quot;Ja&quot;;([.$G30]*[.$F30]*[.$D30]/1000*365*VLOOKUP([.L$4];[$'Angabe der Steigerungsrate'.$F$1:.$H$1048576];3;0)*[.L$4]);[.$H30]*[.L$4])" office:value-type="float" office:value="0" calcext:value-type="float">
            <text:p><text:s/>- € </text:p>
          </table:table-cell>
          <table:table-cell table:style-name="ce125" table:formula="of:=ROUNDUP([.$G30]*(365*[.M$4])/VLOOKUP([.$C30];[$Lampen.$A$1:.$D$1048576];3;0);0)*(VLOOKUP([.$C30];[$Lampen.$A$1:.$D$1048576];4;0)*[.$F30])+IF([$Hauptansicht.$E$7]=&quot;Ja&quot;;([.$G30]*[.$F30]*[.$D30]/1000*365*VLOOKUP([.M$4];[$'Angabe der Steigerungsrate'.$F$1:.$H$1048576];3;0)*[.M$4]);[.$H30]*[.M$4])" office:value-type="float" office:value="0" calcext:value-type="float">
            <text:p><text:s/>- € </text:p>
          </table:table-cell>
          <table:table-cell table:style-name="ce125" table:formula="of:=ROUNDUP([.$G30]*(365*[.N$4])/VLOOKUP([.$C30];[$Lampen.$A$1:.$D$1048576];3;0);0)*(VLOOKUP([.$C30];[$Lampen.$A$1:.$D$1048576];4;0)*[.$F30])+IF([$Hauptansicht.$E$7]=&quot;Ja&quot;;([.$G30]*[.$F30]*[.$D30]/1000*365*VLOOKUP([.N$4];[$'Angabe der Steigerungsrate'.$F$1:.$H$1048576];3;0)*[.N$4]);[.$H30]*[.N$4])" office:value-type="float" office:value="0" calcext:value-type="float">
            <text:p><text:s/>- € </text:p>
          </table:table-cell>
          <table:table-cell table:style-name="ce132" table:formula="of:=ROUNDUP([.$G30]*(365*[.O$4])/VLOOKUP([.$I30];[$Lampen.$A$1:.$D$1048576];3;0);0)*(VLOOKUP([.$I30];[$Lampen.$A$1:.$D$1048576];4;0)*[.$F30])+IF([$Hauptansicht.$E$7]=&quot;Ja&quot;;([.$G30]*[.$F30]*[.$J30]/1000*365*VLOOKUP([.O$4];[$'Angabe der Steigerungsrate'.$F$1:.$H$1048576];3;0)*[.L$4]);[.$K30]*[.O$4])" office:value-type="float" office:value="0" calcext:value-type="float">
            <text:p><text:s/>- € </text:p>
          </table:table-cell>
          <table:table-cell table:style-name="ce125" table:formula="of:=ROUNDUP([.$G30]*(365*[.P$4])/VLOOKUP([.$I30];[$Lampen.$A$1:.$D$1048576];3;0);0)*(VLOOKUP([.$I30];[$Lampen.$A$1:.$D$1048576];4;0)*[.$F30])+IF([$Hauptansicht.$E$7]=&quot;Ja&quot;;([.$G30]*[.$F30]*[.$J30]/1000*365*VLOOKUP([.P$4];[$'Angabe der Steigerungsrate'.$F$1:.$H$1048576];3;0)*[.M$4]);[.$K30]*[.P$4])" office:value-type="float" office:value="0" calcext:value-type="float">
            <text:p><text:s/>- € </text:p>
          </table:table-cell>
          <table:table-cell table:style-name="ce135" table:formula="of:=ROUNDUP([.$G30]*(365*[.Q$4])/VLOOKUP([.$I30];[$Lampen.$A$1:.$D$1048576];3;0);0)*(VLOOKUP([.$I30];[$Lampen.$A$1:.$D$1048576];4;0)*[.$F30])+IF([$Hauptansicht.$E$7]=&quot;Ja&quot;;([.$G30]*[.$F30]*[.$J30]/1000*365*VLOOKUP([.Q$4];[$'Angabe der Steigerungsrate'.$F$1:.$H$1048576];3;0)*[.N$4]);[.$K30]*[.Q$4])" office:value-type="float" office:value="0" calcext:value-type="float">
            <text:p><text:s/>- € </text:p>
          </table:table-cell>
          <table:table-cell table:style-name="ce138" table:formula="of:=IF([.I30]=[.C30];&quot;unverändert&quot;;IF([.Q30]=0;&quot;&quot;;IF([.Q30]&lt;[.N30];&quot;Ja&quot;;&quot;Nein&quot;)))">
            <text:p/>
          </table:table-cell>
          <table:table-cell table:style-name="ce286" table:formula="of:=ROUNDUP([.$G30]*(365*[.N$4])/VLOOKUP([.$C30];[$Lampen.$A$1:.$D$1048576];3;0);0)*[.F30]" office:value-type="float" office:value="0" calcext:value-type="float">
            <text:p>0</text:p>
          </table:table-cell>
          <table:table-cell table:formula="of:=ROUNDUP([.$G30]*(365*[.Q$4])/VLOOKUP([.$I30];[$Lampen.$A$1:.$D$1048576];3;0);0)*[.F30]" office:value-type="float" office:value="0" calcext:value-type="float">
            <text:p>0</text:p>
          </table:table-cell>
          <table:table-cell table:formula="of:=[.S30]*VLOOKUP([.C30];[$Lampen.A$1:.D$1048576];4;0)" office:value-type="float" office:value="0" calcext:value-type="float">
            <text:p>0</text:p>
          </table:table-cell>
          <table:table-cell table:formula="of:=[.T30]*VLOOKUP([.I30];[$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31]*[.F31]*[.D31]/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31]/VLOOKUP([.C31];[$Lampen.A$1:.D$1048576];2;0)*VLOOKUP([.I31];[$Lampen.A$1:.D$1048576];2;0)" office:value-type="float" office:value="0" calcext:value-type="float">
            <text:p>0 Watt</text:p>
          </table:table-cell>
          <table:table-cell table:style-name="ce120" table:formula="of:=[.G31]*[.F31]*[.J31]/1000*365*[$Hauptansicht.$E$5]" office:value-type="float" office:value="0" calcext:value-type="float">
            <text:p><text:s/>- € </text:p>
          </table:table-cell>
          <table:table-cell table:style-name="ce125" table:formula="of:=ROUNDUP([.$G31]*(365*[.L$4])/VLOOKUP([.$C31];[$Lampen.$A$1:.$D$1048576];3;0);0)*(VLOOKUP([.$C31];[$Lampen.$A$1:.$D$1048576];4;0)*[.$F31])+IF([$Hauptansicht.$E$7]=&quot;Ja&quot;;([.$G31]*[.$F31]*[.$D31]/1000*365*VLOOKUP([.L$4];[$'Angabe der Steigerungsrate'.$F$1:.$H$1048576];3;0)*[.L$4]);[.$H31]*[.L$4])" office:value-type="float" office:value="0" calcext:value-type="float">
            <text:p><text:s/>- € </text:p>
          </table:table-cell>
          <table:table-cell table:style-name="ce125" table:formula="of:=ROUNDUP([.$G31]*(365*[.M$4])/VLOOKUP([.$C31];[$Lampen.$A$1:.$D$1048576];3;0);0)*(VLOOKUP([.$C31];[$Lampen.$A$1:.$D$1048576];4;0)*[.$F31])+IF([$Hauptansicht.$E$7]=&quot;Ja&quot;;([.$G31]*[.$F31]*[.$D31]/1000*365*VLOOKUP([.M$4];[$'Angabe der Steigerungsrate'.$F$1:.$H$1048576];3;0)*[.M$4]);[.$H31]*[.M$4])" office:value-type="float" office:value="0" calcext:value-type="float">
            <text:p><text:s/>- € </text:p>
          </table:table-cell>
          <table:table-cell table:style-name="ce125" table:formula="of:=ROUNDUP([.$G31]*(365*[.N$4])/VLOOKUP([.$C31];[$Lampen.$A$1:.$D$1048576];3;0);0)*(VLOOKUP([.$C31];[$Lampen.$A$1:.$D$1048576];4;0)*[.$F31])+IF([$Hauptansicht.$E$7]=&quot;Ja&quot;;([.$G31]*[.$F31]*[.$D31]/1000*365*VLOOKUP([.N$4];[$'Angabe der Steigerungsrate'.$F$1:.$H$1048576];3;0)*[.N$4]);[.$H31]*[.N$4])" office:value-type="float" office:value="0" calcext:value-type="float">
            <text:p><text:s/>- € </text:p>
          </table:table-cell>
          <table:table-cell table:style-name="ce132" table:formula="of:=ROUNDUP([.$G31]*(365*[.O$4])/VLOOKUP([.$I31];[$Lampen.$A$1:.$D$1048576];3;0);0)*(VLOOKUP([.$I31];[$Lampen.$A$1:.$D$1048576];4;0)*[.$F31])+IF([$Hauptansicht.$E$7]=&quot;Ja&quot;;([.$G31]*[.$F31]*[.$J31]/1000*365*VLOOKUP([.O$4];[$'Angabe der Steigerungsrate'.$F$1:.$H$1048576];3;0)*[.L$4]);[.$K31]*[.O$4])" office:value-type="float" office:value="0" calcext:value-type="float">
            <text:p><text:s/>- € </text:p>
          </table:table-cell>
          <table:table-cell table:style-name="ce125" table:formula="of:=ROUNDUP([.$G31]*(365*[.P$4])/VLOOKUP([.$I31];[$Lampen.$A$1:.$D$1048576];3;0);0)*(VLOOKUP([.$I31];[$Lampen.$A$1:.$D$1048576];4;0)*[.$F31])+IF([$Hauptansicht.$E$7]=&quot;Ja&quot;;([.$G31]*[.$F31]*[.$J31]/1000*365*VLOOKUP([.P$4];[$'Angabe der Steigerungsrate'.$F$1:.$H$1048576];3;0)*[.M$4]);[.$K31]*[.P$4])" office:value-type="float" office:value="0" calcext:value-type="float">
            <text:p><text:s/>- € </text:p>
          </table:table-cell>
          <table:table-cell table:style-name="ce135" table:formula="of:=ROUNDUP([.$G31]*(365*[.Q$4])/VLOOKUP([.$I31];[$Lampen.$A$1:.$D$1048576];3;0);0)*(VLOOKUP([.$I31];[$Lampen.$A$1:.$D$1048576];4;0)*[.$F31])+IF([$Hauptansicht.$E$7]=&quot;Ja&quot;;([.$G31]*[.$F31]*[.$J31]/1000*365*VLOOKUP([.Q$4];[$'Angabe der Steigerungsrate'.$F$1:.$H$1048576];3;0)*[.N$4]);[.$K31]*[.Q$4])" office:value-type="float" office:value="0" calcext:value-type="float">
            <text:p><text:s/>- € </text:p>
          </table:table-cell>
          <table:table-cell table:style-name="ce138" table:formula="of:=IF([.I31]=[.C31];&quot;unverändert&quot;;IF([.Q31]=0;&quot;&quot;;IF([.Q31]&lt;[.N31];&quot;Ja&quot;;&quot;Nein&quot;)))">
            <text:p/>
          </table:table-cell>
          <table:table-cell table:style-name="ce286" table:formula="of:=ROUNDUP([.$G31]*(365*[.N$4])/VLOOKUP([.$C31];[$Lampen.$A$1:.$D$1048576];3;0);0)*[.F31]" office:value-type="float" office:value="0" calcext:value-type="float">
            <text:p>0</text:p>
          </table:table-cell>
          <table:table-cell table:formula="of:=ROUNDUP([.$G31]*(365*[.Q$4])/VLOOKUP([.$I31];[$Lampen.$A$1:.$D$1048576];3;0);0)*[.F31]" office:value-type="float" office:value="0" calcext:value-type="float">
            <text:p>0</text:p>
          </table:table-cell>
          <table:table-cell table:formula="of:=[.S31]*VLOOKUP([.C31];[$Lampen.A$1:.D$1048576];4;0)" office:value-type="float" office:value="0" calcext:value-type="float">
            <text:p>0</text:p>
          </table:table-cell>
          <table:table-cell table:formula="of:=[.T31]*VLOOKUP([.I31];[$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32]*[.F32]*[.D32]/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32]/VLOOKUP([.C32];[$Lampen.A$1:.D$1048576];2;0)*VLOOKUP([.I32];[$Lampen.A$1:.D$1048576];2;0)" office:value-type="float" office:value="0" calcext:value-type="float">
            <text:p>0 Watt</text:p>
          </table:table-cell>
          <table:table-cell table:style-name="ce120" table:formula="of:=[.G32]*[.F32]*[.J32]/1000*365*[$Hauptansicht.$E$5]" office:value-type="float" office:value="0" calcext:value-type="float">
            <text:p><text:s/>- € </text:p>
          </table:table-cell>
          <table:table-cell table:style-name="ce125" table:formula="of:=ROUNDUP([.$G32]*(365*[.L$4])/VLOOKUP([.$C32];[$Lampen.$A$1:.$D$1048576];3;0);0)*(VLOOKUP([.$C32];[$Lampen.$A$1:.$D$1048576];4;0)*[.$F32])+IF([$Hauptansicht.$E$7]=&quot;Ja&quot;;([.$G32]*[.$F32]*[.$D32]/1000*365*VLOOKUP([.L$4];[$'Angabe der Steigerungsrate'.$F$1:.$H$1048576];3;0)*[.L$4]);[.$H32]*[.L$4])" office:value-type="float" office:value="0" calcext:value-type="float">
            <text:p><text:s/>- € </text:p>
          </table:table-cell>
          <table:table-cell table:style-name="ce125" table:formula="of:=ROUNDUP([.$G32]*(365*[.M$4])/VLOOKUP([.$C32];[$Lampen.$A$1:.$D$1048576];3;0);0)*(VLOOKUP([.$C32];[$Lampen.$A$1:.$D$1048576];4;0)*[.$F32])+IF([$Hauptansicht.$E$7]=&quot;Ja&quot;;([.$G32]*[.$F32]*[.$D32]/1000*365*VLOOKUP([.M$4];[$'Angabe der Steigerungsrate'.$F$1:.$H$1048576];3;0)*[.M$4]);[.$H32]*[.M$4])" office:value-type="float" office:value="0" calcext:value-type="float">
            <text:p><text:s/>- € </text:p>
          </table:table-cell>
          <table:table-cell table:style-name="ce125" table:formula="of:=ROUNDUP([.$G32]*(365*[.N$4])/VLOOKUP([.$C32];[$Lampen.$A$1:.$D$1048576];3;0);0)*(VLOOKUP([.$C32];[$Lampen.$A$1:.$D$1048576];4;0)*[.$F32])+IF([$Hauptansicht.$E$7]=&quot;Ja&quot;;([.$G32]*[.$F32]*[.$D32]/1000*365*VLOOKUP([.N$4];[$'Angabe der Steigerungsrate'.$F$1:.$H$1048576];3;0)*[.N$4]);[.$H32]*[.N$4])" office:value-type="float" office:value="0" calcext:value-type="float">
            <text:p><text:s/>- € </text:p>
          </table:table-cell>
          <table:table-cell table:style-name="ce132" table:formula="of:=ROUNDUP([.$G32]*(365*[.O$4])/VLOOKUP([.$I32];[$Lampen.$A$1:.$D$1048576];3;0);0)*(VLOOKUP([.$I32];[$Lampen.$A$1:.$D$1048576];4;0)*[.$F32])+IF([$Hauptansicht.$E$7]=&quot;Ja&quot;;([.$G32]*[.$F32]*[.$J32]/1000*365*VLOOKUP([.O$4];[$'Angabe der Steigerungsrate'.$F$1:.$H$1048576];3;0)*[.L$4]);[.$K32]*[.O$4])" office:value-type="float" office:value="0" calcext:value-type="float">
            <text:p><text:s/>- € </text:p>
          </table:table-cell>
          <table:table-cell table:style-name="ce125" table:formula="of:=ROUNDUP([.$G32]*(365*[.P$4])/VLOOKUP([.$I32];[$Lampen.$A$1:.$D$1048576];3;0);0)*(VLOOKUP([.$I32];[$Lampen.$A$1:.$D$1048576];4;0)*[.$F32])+IF([$Hauptansicht.$E$7]=&quot;Ja&quot;;([.$G32]*[.$F32]*[.$J32]/1000*365*VLOOKUP([.P$4];[$'Angabe der Steigerungsrate'.$F$1:.$H$1048576];3;0)*[.M$4]);[.$K32]*[.P$4])" office:value-type="float" office:value="0" calcext:value-type="float">
            <text:p><text:s/>- € </text:p>
          </table:table-cell>
          <table:table-cell table:style-name="ce135" table:formula="of:=ROUNDUP([.$G32]*(365*[.Q$4])/VLOOKUP([.$I32];[$Lampen.$A$1:.$D$1048576];3;0);0)*(VLOOKUP([.$I32];[$Lampen.$A$1:.$D$1048576];4;0)*[.$F32])+IF([$Hauptansicht.$E$7]=&quot;Ja&quot;;([.$G32]*[.$F32]*[.$J32]/1000*365*VLOOKUP([.Q$4];[$'Angabe der Steigerungsrate'.$F$1:.$H$1048576];3;0)*[.N$4]);[.$K32]*[.Q$4])" office:value-type="float" office:value="0" calcext:value-type="float">
            <text:p><text:s/>- € </text:p>
          </table:table-cell>
          <table:table-cell table:style-name="ce138" table:formula="of:=IF([.I32]=[.C32];&quot;unverändert&quot;;IF([.Q32]=0;&quot;&quot;;IF([.Q32]&lt;[.N32];&quot;Ja&quot;;&quot;Nein&quot;)))">
            <text:p/>
          </table:table-cell>
          <table:table-cell table:style-name="ce286" table:formula="of:=ROUNDUP([.$G32]*(365*[.N$4])/VLOOKUP([.$C32];[$Lampen.$A$1:.$D$1048576];3;0);0)*[.F32]" office:value-type="float" office:value="0" calcext:value-type="float">
            <text:p>0</text:p>
          </table:table-cell>
          <table:table-cell table:formula="of:=ROUNDUP([.$G32]*(365*[.Q$4])/VLOOKUP([.$I32];[$Lampen.$A$1:.$D$1048576];3;0);0)*[.F32]" office:value-type="float" office:value="0" calcext:value-type="float">
            <text:p>0</text:p>
          </table:table-cell>
          <table:table-cell table:formula="of:=[.S32]*VLOOKUP([.C32];[$Lampen.A$1:.D$1048576];4;0)" office:value-type="float" office:value="0" calcext:value-type="float">
            <text:p>0</text:p>
          </table:table-cell>
          <table:table-cell table:formula="of:=[.T32]*VLOOKUP([.I32];[$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33]*[.F33]*[.D33]/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33]/VLOOKUP([.C33];[$Lampen.A$1:.D$1048576];2;0)*VLOOKUP([.I33];[$Lampen.A$1:.D$1048576];2;0)" office:value-type="float" office:value="0" calcext:value-type="float">
            <text:p>0 Watt</text:p>
          </table:table-cell>
          <table:table-cell table:style-name="ce120" table:formula="of:=[.G33]*[.F33]*[.J33]/1000*365*[$Hauptansicht.$E$5]" office:value-type="float" office:value="0" calcext:value-type="float">
            <text:p><text:s/>- € </text:p>
          </table:table-cell>
          <table:table-cell table:style-name="ce125" table:formula="of:=ROUNDUP([.$G33]*(365*[.L$4])/VLOOKUP([.$C33];[$Lampen.$A$1:.$D$1048576];3;0);0)*(VLOOKUP([.$C33];[$Lampen.$A$1:.$D$1048576];4;0)*[.$F33])+IF([$Hauptansicht.$E$7]=&quot;Ja&quot;;([.$G33]*[.$F33]*[.$D33]/1000*365*VLOOKUP([.L$4];[$'Angabe der Steigerungsrate'.$F$1:.$H$1048576];3;0)*[.L$4]);[.$H33]*[.L$4])" office:value-type="float" office:value="0" calcext:value-type="float">
            <text:p><text:s/>- € </text:p>
          </table:table-cell>
          <table:table-cell table:style-name="ce125" table:formula="of:=ROUNDUP([.$G33]*(365*[.M$4])/VLOOKUP([.$C33];[$Lampen.$A$1:.$D$1048576];3;0);0)*(VLOOKUP([.$C33];[$Lampen.$A$1:.$D$1048576];4;0)*[.$F33])+IF([$Hauptansicht.$E$7]=&quot;Ja&quot;;([.$G33]*[.$F33]*[.$D33]/1000*365*VLOOKUP([.M$4];[$'Angabe der Steigerungsrate'.$F$1:.$H$1048576];3;0)*[.M$4]);[.$H33]*[.M$4])" office:value-type="float" office:value="0" calcext:value-type="float">
            <text:p><text:s/>- € </text:p>
          </table:table-cell>
          <table:table-cell table:style-name="ce125" table:formula="of:=ROUNDUP([.$G33]*(365*[.N$4])/VLOOKUP([.$C33];[$Lampen.$A$1:.$D$1048576];3;0);0)*(VLOOKUP([.$C33];[$Lampen.$A$1:.$D$1048576];4;0)*[.$F33])+IF([$Hauptansicht.$E$7]=&quot;Ja&quot;;([.$G33]*[.$F33]*[.$D33]/1000*365*VLOOKUP([.N$4];[$'Angabe der Steigerungsrate'.$F$1:.$H$1048576];3;0)*[.N$4]);[.$H33]*[.N$4])" office:value-type="float" office:value="0" calcext:value-type="float">
            <text:p><text:s/>- € </text:p>
          </table:table-cell>
          <table:table-cell table:style-name="ce132" table:formula="of:=ROUNDUP([.$G33]*(365*[.O$4])/VLOOKUP([.$I33];[$Lampen.$A$1:.$D$1048576];3;0);0)*(VLOOKUP([.$I33];[$Lampen.$A$1:.$D$1048576];4;0)*[.$F33])+IF([$Hauptansicht.$E$7]=&quot;Ja&quot;;([.$G33]*[.$F33]*[.$J33]/1000*365*VLOOKUP([.O$4];[$'Angabe der Steigerungsrate'.$F$1:.$H$1048576];3;0)*[.L$4]);[.$K33]*[.O$4])" office:value-type="float" office:value="0" calcext:value-type="float">
            <text:p><text:s/>- € </text:p>
          </table:table-cell>
          <table:table-cell table:style-name="ce125" table:formula="of:=ROUNDUP([.$G33]*(365*[.P$4])/VLOOKUP([.$I33];[$Lampen.$A$1:.$D$1048576];3;0);0)*(VLOOKUP([.$I33];[$Lampen.$A$1:.$D$1048576];4;0)*[.$F33])+IF([$Hauptansicht.$E$7]=&quot;Ja&quot;;([.$G33]*[.$F33]*[.$J33]/1000*365*VLOOKUP([.P$4];[$'Angabe der Steigerungsrate'.$F$1:.$H$1048576];3;0)*[.M$4]);[.$K33]*[.P$4])" office:value-type="float" office:value="0" calcext:value-type="float">
            <text:p><text:s/>- € </text:p>
          </table:table-cell>
          <table:table-cell table:style-name="ce135" table:formula="of:=ROUNDUP([.$G33]*(365*[.Q$4])/VLOOKUP([.$I33];[$Lampen.$A$1:.$D$1048576];3;0);0)*(VLOOKUP([.$I33];[$Lampen.$A$1:.$D$1048576];4;0)*[.$F33])+IF([$Hauptansicht.$E$7]=&quot;Ja&quot;;([.$G33]*[.$F33]*[.$J33]/1000*365*VLOOKUP([.Q$4];[$'Angabe der Steigerungsrate'.$F$1:.$H$1048576];3;0)*[.N$4]);[.$K33]*[.Q$4])" office:value-type="float" office:value="0" calcext:value-type="float">
            <text:p><text:s/>- € </text:p>
          </table:table-cell>
          <table:table-cell table:style-name="ce138" table:formula="of:=IF([.I33]=[.C33];&quot;unverändert&quot;;IF([.Q33]=0;&quot;&quot;;IF([.Q33]&lt;[.N33];&quot;Ja&quot;;&quot;Nein&quot;)))">
            <text:p/>
          </table:table-cell>
          <table:table-cell table:style-name="ce286" table:formula="of:=ROUNDUP([.$G33]*(365*[.N$4])/VLOOKUP([.$C33];[$Lampen.$A$1:.$D$1048576];3;0);0)*[.F33]" office:value-type="float" office:value="0" calcext:value-type="float">
            <text:p>0</text:p>
          </table:table-cell>
          <table:table-cell table:formula="of:=ROUNDUP([.$G33]*(365*[.Q$4])/VLOOKUP([.$I33];[$Lampen.$A$1:.$D$1048576];3;0);0)*[.F33]" office:value-type="float" office:value="0" calcext:value-type="float">
            <text:p>0</text:p>
          </table:table-cell>
          <table:table-cell table:formula="of:=[.S33]*VLOOKUP([.C33];[$Lampen.A$1:.D$1048576];4;0)" office:value-type="float" office:value="0" calcext:value-type="float">
            <text:p>0</text:p>
          </table:table-cell>
          <table:table-cell table:formula="of:=[.T33]*VLOOKUP([.I33];[$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34]*[.F34]*[.D34]/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34]/VLOOKUP([.C34];[$Lampen.A$1:.D$1048576];2;0)*VLOOKUP([.I34];[$Lampen.A$1:.D$1048576];2;0)" office:value-type="float" office:value="0" calcext:value-type="float">
            <text:p>0 Watt</text:p>
          </table:table-cell>
          <table:table-cell table:style-name="ce120" table:formula="of:=[.G34]*[.F34]*[.J34]/1000*365*[$Hauptansicht.$E$5]" office:value-type="float" office:value="0" calcext:value-type="float">
            <text:p><text:s/>- € </text:p>
          </table:table-cell>
          <table:table-cell table:style-name="ce125" table:formula="of:=ROUNDUP([.$G34]*(365*[.L$4])/VLOOKUP([.$C34];[$Lampen.$A$1:.$D$1048576];3;0);0)*(VLOOKUP([.$C34];[$Lampen.$A$1:.$D$1048576];4;0)*[.$F34])+IF([$Hauptansicht.$E$7]=&quot;Ja&quot;;([.$G34]*[.$F34]*[.$D34]/1000*365*VLOOKUP([.L$4];[$'Angabe der Steigerungsrate'.$F$1:.$H$1048576];3;0)*[.L$4]);[.$H34]*[.L$4])" office:value-type="float" office:value="0" calcext:value-type="float">
            <text:p><text:s/>- € </text:p>
          </table:table-cell>
          <table:table-cell table:style-name="ce125" table:formula="of:=ROUNDUP([.$G34]*(365*[.M$4])/VLOOKUP([.$C34];[$Lampen.$A$1:.$D$1048576];3;0);0)*(VLOOKUP([.$C34];[$Lampen.$A$1:.$D$1048576];4;0)*[.$F34])+IF([$Hauptansicht.$E$7]=&quot;Ja&quot;;([.$G34]*[.$F34]*[.$D34]/1000*365*VLOOKUP([.M$4];[$'Angabe der Steigerungsrate'.$F$1:.$H$1048576];3;0)*[.M$4]);[.$H34]*[.M$4])" office:value-type="float" office:value="0" calcext:value-type="float">
            <text:p><text:s/>- € </text:p>
          </table:table-cell>
          <table:table-cell table:style-name="ce125" table:formula="of:=ROUNDUP([.$G34]*(365*[.N$4])/VLOOKUP([.$C34];[$Lampen.$A$1:.$D$1048576];3;0);0)*(VLOOKUP([.$C34];[$Lampen.$A$1:.$D$1048576];4;0)*[.$F34])+IF([$Hauptansicht.$E$7]=&quot;Ja&quot;;([.$G34]*[.$F34]*[.$D34]/1000*365*VLOOKUP([.N$4];[$'Angabe der Steigerungsrate'.$F$1:.$H$1048576];3;0)*[.N$4]);[.$H34]*[.N$4])" office:value-type="float" office:value="0" calcext:value-type="float">
            <text:p><text:s/>- € </text:p>
          </table:table-cell>
          <table:table-cell table:style-name="ce132" table:formula="of:=ROUNDUP([.$G34]*(365*[.O$4])/VLOOKUP([.$I34];[$Lampen.$A$1:.$D$1048576];3;0);0)*(VLOOKUP([.$I34];[$Lampen.$A$1:.$D$1048576];4;0)*[.$F34])+IF([$Hauptansicht.$E$7]=&quot;Ja&quot;;([.$G34]*[.$F34]*[.$J34]/1000*365*VLOOKUP([.O$4];[$'Angabe der Steigerungsrate'.$F$1:.$H$1048576];3;0)*[.L$4]);[.$K34]*[.O$4])" office:value-type="float" office:value="0" calcext:value-type="float">
            <text:p><text:s/>- € </text:p>
          </table:table-cell>
          <table:table-cell table:style-name="ce125" table:formula="of:=ROUNDUP([.$G34]*(365*[.P$4])/VLOOKUP([.$I34];[$Lampen.$A$1:.$D$1048576];3;0);0)*(VLOOKUP([.$I34];[$Lampen.$A$1:.$D$1048576];4;0)*[.$F34])+IF([$Hauptansicht.$E$7]=&quot;Ja&quot;;([.$G34]*[.$F34]*[.$J34]/1000*365*VLOOKUP([.P$4];[$'Angabe der Steigerungsrate'.$F$1:.$H$1048576];3;0)*[.M$4]);[.$K34]*[.P$4])" office:value-type="float" office:value="0" calcext:value-type="float">
            <text:p><text:s/>- € </text:p>
          </table:table-cell>
          <table:table-cell table:style-name="ce135" table:formula="of:=ROUNDUP([.$G34]*(365*[.Q$4])/VLOOKUP([.$I34];[$Lampen.$A$1:.$D$1048576];3;0);0)*(VLOOKUP([.$I34];[$Lampen.$A$1:.$D$1048576];4;0)*[.$F34])+IF([$Hauptansicht.$E$7]=&quot;Ja&quot;;([.$G34]*[.$F34]*[.$J34]/1000*365*VLOOKUP([.Q$4];[$'Angabe der Steigerungsrate'.$F$1:.$H$1048576];3;0)*[.N$4]);[.$K34]*[.Q$4])" office:value-type="float" office:value="0" calcext:value-type="float">
            <text:p><text:s/>- € </text:p>
          </table:table-cell>
          <table:table-cell table:style-name="ce138" table:formula="of:=IF([.I34]=[.C34];&quot;unverändert&quot;;IF([.Q34]=0;&quot;&quot;;IF([.Q34]&lt;[.N34];&quot;Ja&quot;;&quot;Nein&quot;)))">
            <text:p/>
          </table:table-cell>
          <table:table-cell table:style-name="ce286" table:formula="of:=ROUNDUP([.$G34]*(365*[.N$4])/VLOOKUP([.$C34];[$Lampen.$A$1:.$D$1048576];3;0);0)*[.F34]" office:value-type="float" office:value="0" calcext:value-type="float">
            <text:p>0</text:p>
          </table:table-cell>
          <table:table-cell table:formula="of:=ROUNDUP([.$G34]*(365*[.Q$4])/VLOOKUP([.$I34];[$Lampen.$A$1:.$D$1048576];3;0);0)*[.F34]" office:value-type="float" office:value="0" calcext:value-type="float">
            <text:p>0</text:p>
          </table:table-cell>
          <table:table-cell table:formula="of:=[.S34]*VLOOKUP([.C34];[$Lampen.A$1:.D$1048576];4;0)" office:value-type="float" office:value="0" calcext:value-type="float">
            <text:p>0</text:p>
          </table:table-cell>
          <table:table-cell table:formula="of:=[.T34]*VLOOKUP([.I34];[$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35]*[.F35]*[.D35]/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35]/VLOOKUP([.C35];[$Lampen.A$1:.D$1048576];2;0)*VLOOKUP([.I35];[$Lampen.A$1:.D$1048576];2;0)" office:value-type="float" office:value="0" calcext:value-type="float">
            <text:p>0 Watt</text:p>
          </table:table-cell>
          <table:table-cell table:style-name="ce120" table:formula="of:=[.G35]*[.F35]*[.J35]/1000*365*[$Hauptansicht.$E$5]" office:value-type="float" office:value="0" calcext:value-type="float">
            <text:p><text:s/>- € </text:p>
          </table:table-cell>
          <table:table-cell table:style-name="ce125" table:formula="of:=ROUNDUP([.$G35]*(365*[.L$4])/VLOOKUP([.$C35];[$Lampen.$A$1:.$D$1048576];3;0);0)*(VLOOKUP([.$C35];[$Lampen.$A$1:.$D$1048576];4;0)*[.$F35])+IF([$Hauptansicht.$E$7]=&quot;Ja&quot;;([.$G35]*[.$F35]*[.$D35]/1000*365*VLOOKUP([.L$4];[$'Angabe der Steigerungsrate'.$F$1:.$H$1048576];3;0)*[.L$4]);[.$H35]*[.L$4])" office:value-type="float" office:value="0" calcext:value-type="float">
            <text:p><text:s/>- € </text:p>
          </table:table-cell>
          <table:table-cell table:style-name="ce125" table:formula="of:=ROUNDUP([.$G35]*(365*[.M$4])/VLOOKUP([.$C35];[$Lampen.$A$1:.$D$1048576];3;0);0)*(VLOOKUP([.$C35];[$Lampen.$A$1:.$D$1048576];4;0)*[.$F35])+IF([$Hauptansicht.$E$7]=&quot;Ja&quot;;([.$G35]*[.$F35]*[.$D35]/1000*365*VLOOKUP([.M$4];[$'Angabe der Steigerungsrate'.$F$1:.$H$1048576];3;0)*[.M$4]);[.$H35]*[.M$4])" office:value-type="float" office:value="0" calcext:value-type="float">
            <text:p><text:s/>- € </text:p>
          </table:table-cell>
          <table:table-cell table:style-name="ce125" table:formula="of:=ROUNDUP([.$G35]*(365*[.N$4])/VLOOKUP([.$C35];[$Lampen.$A$1:.$D$1048576];3;0);0)*(VLOOKUP([.$C35];[$Lampen.$A$1:.$D$1048576];4;0)*[.$F35])+IF([$Hauptansicht.$E$7]=&quot;Ja&quot;;([.$G35]*[.$F35]*[.$D35]/1000*365*VLOOKUP([.N$4];[$'Angabe der Steigerungsrate'.$F$1:.$H$1048576];3;0)*[.N$4]);[.$H35]*[.N$4])" office:value-type="float" office:value="0" calcext:value-type="float">
            <text:p><text:s/>- € </text:p>
          </table:table-cell>
          <table:table-cell table:style-name="ce132" table:formula="of:=ROUNDUP([.$G35]*(365*[.O$4])/VLOOKUP([.$I35];[$Lampen.$A$1:.$D$1048576];3;0);0)*(VLOOKUP([.$I35];[$Lampen.$A$1:.$D$1048576];4;0)*[.$F35])+IF([$Hauptansicht.$E$7]=&quot;Ja&quot;;([.$G35]*[.$F35]*[.$J35]/1000*365*VLOOKUP([.O$4];[$'Angabe der Steigerungsrate'.$F$1:.$H$1048576];3;0)*[.L$4]);[.$K35]*[.O$4])" office:value-type="float" office:value="0" calcext:value-type="float">
            <text:p><text:s/>- € </text:p>
          </table:table-cell>
          <table:table-cell table:style-name="ce125" table:formula="of:=ROUNDUP([.$G35]*(365*[.P$4])/VLOOKUP([.$I35];[$Lampen.$A$1:.$D$1048576];3;0);0)*(VLOOKUP([.$I35];[$Lampen.$A$1:.$D$1048576];4;0)*[.$F35])+IF([$Hauptansicht.$E$7]=&quot;Ja&quot;;([.$G35]*[.$F35]*[.$J35]/1000*365*VLOOKUP([.P$4];[$'Angabe der Steigerungsrate'.$F$1:.$H$1048576];3;0)*[.M$4]);[.$K35]*[.P$4])" office:value-type="float" office:value="0" calcext:value-type="float">
            <text:p><text:s/>- € </text:p>
          </table:table-cell>
          <table:table-cell table:style-name="ce135" table:formula="of:=ROUNDUP([.$G35]*(365*[.Q$4])/VLOOKUP([.$I35];[$Lampen.$A$1:.$D$1048576];3;0);0)*(VLOOKUP([.$I35];[$Lampen.$A$1:.$D$1048576];4;0)*[.$F35])+IF([$Hauptansicht.$E$7]=&quot;Ja&quot;;([.$G35]*[.$F35]*[.$J35]/1000*365*VLOOKUP([.Q$4];[$'Angabe der Steigerungsrate'.$F$1:.$H$1048576];3;0)*[.N$4]);[.$K35]*[.Q$4])" office:value-type="float" office:value="0" calcext:value-type="float">
            <text:p><text:s/>- € </text:p>
          </table:table-cell>
          <table:table-cell table:style-name="ce138" table:formula="of:=IF([.I35]=[.C35];&quot;unverändert&quot;;IF([.Q35]=0;&quot;&quot;;IF([.Q35]&lt;[.N35];&quot;Ja&quot;;&quot;Nein&quot;)))">
            <text:p/>
          </table:table-cell>
          <table:table-cell table:style-name="ce286" table:formula="of:=ROUNDUP([.$G35]*(365*[.N$4])/VLOOKUP([.$C35];[$Lampen.$A$1:.$D$1048576];3;0);0)*[.F35]" office:value-type="float" office:value="0" calcext:value-type="float">
            <text:p>0</text:p>
          </table:table-cell>
          <table:table-cell table:formula="of:=ROUNDUP([.$G35]*(365*[.Q$4])/VLOOKUP([.$I35];[$Lampen.$A$1:.$D$1048576];3;0);0)*[.F35]" office:value-type="float" office:value="0" calcext:value-type="float">
            <text:p>0</text:p>
          </table:table-cell>
          <table:table-cell table:formula="of:=[.S35]*VLOOKUP([.C35];[$Lampen.A$1:.D$1048576];4;0)" office:value-type="float" office:value="0" calcext:value-type="float">
            <text:p>0</text:p>
          </table:table-cell>
          <table:table-cell table:formula="of:=[.T35]*VLOOKUP([.I35];[$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36]*[.F36]*[.D36]/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36]/VLOOKUP([.C36];[$Lampen.A$1:.D$1048576];2;0)*VLOOKUP([.I36];[$Lampen.A$1:.D$1048576];2;0)" office:value-type="float" office:value="0" calcext:value-type="float">
            <text:p>0 Watt</text:p>
          </table:table-cell>
          <table:table-cell table:style-name="ce120" table:formula="of:=[.G36]*[.F36]*[.J36]/1000*365*[$Hauptansicht.$E$5]" office:value-type="float" office:value="0" calcext:value-type="float">
            <text:p><text:s/>- € </text:p>
          </table:table-cell>
          <table:table-cell table:style-name="ce125" table:formula="of:=ROUNDUP([.$G36]*(365*[.L$4])/VLOOKUP([.$C36];[$Lampen.$A$1:.$D$1048576];3;0);0)*(VLOOKUP([.$C36];[$Lampen.$A$1:.$D$1048576];4;0)*[.$F36])+IF([$Hauptansicht.$E$7]=&quot;Ja&quot;;([.$G36]*[.$F36]*[.$D36]/1000*365*VLOOKUP([.L$4];[$'Angabe der Steigerungsrate'.$F$1:.$H$1048576];3;0)*[.L$4]);[.$H36]*[.L$4])" office:value-type="float" office:value="0" calcext:value-type="float">
            <text:p><text:s/>- € </text:p>
          </table:table-cell>
          <table:table-cell table:style-name="ce125" table:formula="of:=ROUNDUP([.$G36]*(365*[.M$4])/VLOOKUP([.$C36];[$Lampen.$A$1:.$D$1048576];3;0);0)*(VLOOKUP([.$C36];[$Lampen.$A$1:.$D$1048576];4;0)*[.$F36])+IF([$Hauptansicht.$E$7]=&quot;Ja&quot;;([.$G36]*[.$F36]*[.$D36]/1000*365*VLOOKUP([.M$4];[$'Angabe der Steigerungsrate'.$F$1:.$H$1048576];3;0)*[.M$4]);[.$H36]*[.M$4])" office:value-type="float" office:value="0" calcext:value-type="float">
            <text:p><text:s/>- € </text:p>
          </table:table-cell>
          <table:table-cell table:style-name="ce125" table:formula="of:=ROUNDUP([.$G36]*(365*[.N$4])/VLOOKUP([.$C36];[$Lampen.$A$1:.$D$1048576];3;0);0)*(VLOOKUP([.$C36];[$Lampen.$A$1:.$D$1048576];4;0)*[.$F36])+IF([$Hauptansicht.$E$7]=&quot;Ja&quot;;([.$G36]*[.$F36]*[.$D36]/1000*365*VLOOKUP([.N$4];[$'Angabe der Steigerungsrate'.$F$1:.$H$1048576];3;0)*[.N$4]);[.$H36]*[.N$4])" office:value-type="float" office:value="0" calcext:value-type="float">
            <text:p><text:s/>- € </text:p>
          </table:table-cell>
          <table:table-cell table:style-name="ce132" table:formula="of:=ROUNDUP([.$G36]*(365*[.O$4])/VLOOKUP([.$I36];[$Lampen.$A$1:.$D$1048576];3;0);0)*(VLOOKUP([.$I36];[$Lampen.$A$1:.$D$1048576];4;0)*[.$F36])+IF([$Hauptansicht.$E$7]=&quot;Ja&quot;;([.$G36]*[.$F36]*[.$J36]/1000*365*VLOOKUP([.O$4];[$'Angabe der Steigerungsrate'.$F$1:.$H$1048576];3;0)*[.L$4]);[.$K36]*[.O$4])" office:value-type="float" office:value="0" calcext:value-type="float">
            <text:p><text:s/>- € </text:p>
          </table:table-cell>
          <table:table-cell table:style-name="ce125" table:formula="of:=ROUNDUP([.$G36]*(365*[.P$4])/VLOOKUP([.$I36];[$Lampen.$A$1:.$D$1048576];3;0);0)*(VLOOKUP([.$I36];[$Lampen.$A$1:.$D$1048576];4;0)*[.$F36])+IF([$Hauptansicht.$E$7]=&quot;Ja&quot;;([.$G36]*[.$F36]*[.$J36]/1000*365*VLOOKUP([.P$4];[$'Angabe der Steigerungsrate'.$F$1:.$H$1048576];3;0)*[.M$4]);[.$K36]*[.P$4])" office:value-type="float" office:value="0" calcext:value-type="float">
            <text:p><text:s/>- € </text:p>
          </table:table-cell>
          <table:table-cell table:style-name="ce135" table:formula="of:=ROUNDUP([.$G36]*(365*[.Q$4])/VLOOKUP([.$I36];[$Lampen.$A$1:.$D$1048576];3;0);0)*(VLOOKUP([.$I36];[$Lampen.$A$1:.$D$1048576];4;0)*[.$F36])+IF([$Hauptansicht.$E$7]=&quot;Ja&quot;;([.$G36]*[.$F36]*[.$J36]/1000*365*VLOOKUP([.Q$4];[$'Angabe der Steigerungsrate'.$F$1:.$H$1048576];3;0)*[.N$4]);[.$K36]*[.Q$4])" office:value-type="float" office:value="0" calcext:value-type="float">
            <text:p><text:s/>- € </text:p>
          </table:table-cell>
          <table:table-cell table:style-name="ce138" table:formula="of:=IF([.I36]=[.C36];&quot;unverändert&quot;;IF([.Q36]=0;&quot;&quot;;IF([.Q36]&lt;[.N36];&quot;Ja&quot;;&quot;Nein&quot;)))">
            <text:p/>
          </table:table-cell>
          <table:table-cell table:style-name="ce286" table:formula="of:=ROUNDUP([.$G36]*(365*[.N$4])/VLOOKUP([.$C36];[$Lampen.$A$1:.$D$1048576];3;0);0)*[.F36]" office:value-type="float" office:value="0" calcext:value-type="float">
            <text:p>0</text:p>
          </table:table-cell>
          <table:table-cell table:formula="of:=ROUNDUP([.$G36]*(365*[.Q$4])/VLOOKUP([.$I36];[$Lampen.$A$1:.$D$1048576];3;0);0)*[.F36]" office:value-type="float" office:value="0" calcext:value-type="float">
            <text:p>0</text:p>
          </table:table-cell>
          <table:table-cell table:formula="of:=[.S36]*VLOOKUP([.C36];[$Lampen.A$1:.D$1048576];4;0)" office:value-type="float" office:value="0" calcext:value-type="float">
            <text:p>0</text:p>
          </table:table-cell>
          <table:table-cell table:formula="of:=[.T36]*VLOOKUP([.I36];[$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37]*[.F37]*[.D37]/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37]/VLOOKUP([.C37];[$Lampen.A$1:.D$1048576];2;0)*VLOOKUP([.I37];[$Lampen.A$1:.D$1048576];2;0)" office:value-type="float" office:value="0" calcext:value-type="float">
            <text:p>0 Watt</text:p>
          </table:table-cell>
          <table:table-cell table:style-name="ce120" table:formula="of:=[.G37]*[.F37]*[.J37]/1000*365*[$Hauptansicht.$E$5]" office:value-type="float" office:value="0" calcext:value-type="float">
            <text:p><text:s/>- € </text:p>
          </table:table-cell>
          <table:table-cell table:style-name="ce125" table:formula="of:=ROUNDUP([.$G37]*(365*[.L$4])/VLOOKUP([.$C37];[$Lampen.$A$1:.$D$1048576];3;0);0)*(VLOOKUP([.$C37];[$Lampen.$A$1:.$D$1048576];4;0)*[.$F37])+IF([$Hauptansicht.$E$7]=&quot;Ja&quot;;([.$G37]*[.$F37]*[.$D37]/1000*365*VLOOKUP([.L$4];[$'Angabe der Steigerungsrate'.$F$1:.$H$1048576];3;0)*[.L$4]);[.$H37]*[.L$4])" office:value-type="float" office:value="0" calcext:value-type="float">
            <text:p><text:s/>- € </text:p>
          </table:table-cell>
          <table:table-cell table:style-name="ce125" table:formula="of:=ROUNDUP([.$G37]*(365*[.M$4])/VLOOKUP([.$C37];[$Lampen.$A$1:.$D$1048576];3;0);0)*(VLOOKUP([.$C37];[$Lampen.$A$1:.$D$1048576];4;0)*[.$F37])+IF([$Hauptansicht.$E$7]=&quot;Ja&quot;;([.$G37]*[.$F37]*[.$D37]/1000*365*VLOOKUP([.M$4];[$'Angabe der Steigerungsrate'.$F$1:.$H$1048576];3;0)*[.M$4]);[.$H37]*[.M$4])" office:value-type="float" office:value="0" calcext:value-type="float">
            <text:p><text:s/>- € </text:p>
          </table:table-cell>
          <table:table-cell table:style-name="ce125" table:formula="of:=ROUNDUP([.$G37]*(365*[.N$4])/VLOOKUP([.$C37];[$Lampen.$A$1:.$D$1048576];3;0);0)*(VLOOKUP([.$C37];[$Lampen.$A$1:.$D$1048576];4;0)*[.$F37])+IF([$Hauptansicht.$E$7]=&quot;Ja&quot;;([.$G37]*[.$F37]*[.$D37]/1000*365*VLOOKUP([.N$4];[$'Angabe der Steigerungsrate'.$F$1:.$H$1048576];3;0)*[.N$4]);[.$H37]*[.N$4])" office:value-type="float" office:value="0" calcext:value-type="float">
            <text:p><text:s/>- € </text:p>
          </table:table-cell>
          <table:table-cell table:style-name="ce132" table:formula="of:=ROUNDUP([.$G37]*(365*[.O$4])/VLOOKUP([.$I37];[$Lampen.$A$1:.$D$1048576];3;0);0)*(VLOOKUP([.$I37];[$Lampen.$A$1:.$D$1048576];4;0)*[.$F37])+IF([$Hauptansicht.$E$7]=&quot;Ja&quot;;([.$G37]*[.$F37]*[.$J37]/1000*365*VLOOKUP([.O$4];[$'Angabe der Steigerungsrate'.$F$1:.$H$1048576];3;0)*[.L$4]);[.$K37]*[.O$4])" office:value-type="float" office:value="0" calcext:value-type="float">
            <text:p><text:s/>- € </text:p>
          </table:table-cell>
          <table:table-cell table:style-name="ce125" table:formula="of:=ROUNDUP([.$G37]*(365*[.P$4])/VLOOKUP([.$I37];[$Lampen.$A$1:.$D$1048576];3;0);0)*(VLOOKUP([.$I37];[$Lampen.$A$1:.$D$1048576];4;0)*[.$F37])+IF([$Hauptansicht.$E$7]=&quot;Ja&quot;;([.$G37]*[.$F37]*[.$J37]/1000*365*VLOOKUP([.P$4];[$'Angabe der Steigerungsrate'.$F$1:.$H$1048576];3;0)*[.M$4]);[.$K37]*[.P$4])" office:value-type="float" office:value="0" calcext:value-type="float">
            <text:p><text:s/>- € </text:p>
          </table:table-cell>
          <table:table-cell table:style-name="ce135" table:formula="of:=ROUNDUP([.$G37]*(365*[.Q$4])/VLOOKUP([.$I37];[$Lampen.$A$1:.$D$1048576];3;0);0)*(VLOOKUP([.$I37];[$Lampen.$A$1:.$D$1048576];4;0)*[.$F37])+IF([$Hauptansicht.$E$7]=&quot;Ja&quot;;([.$G37]*[.$F37]*[.$J37]/1000*365*VLOOKUP([.Q$4];[$'Angabe der Steigerungsrate'.$F$1:.$H$1048576];3;0)*[.N$4]);[.$K37]*[.Q$4])" office:value-type="float" office:value="0" calcext:value-type="float">
            <text:p><text:s/>- € </text:p>
          </table:table-cell>
          <table:table-cell table:style-name="ce138" table:formula="of:=IF([.I37]=[.C37];&quot;unverändert&quot;;IF([.Q37]=0;&quot;&quot;;IF([.Q37]&lt;[.N37];&quot;Ja&quot;;&quot;Nein&quot;)))">
            <text:p/>
          </table:table-cell>
          <table:table-cell table:style-name="ce286" table:formula="of:=ROUNDUP([.$G37]*(365*[.N$4])/VLOOKUP([.$C37];[$Lampen.$A$1:.$D$1048576];3;0);0)*[.F37]" office:value-type="float" office:value="0" calcext:value-type="float">
            <text:p>0</text:p>
          </table:table-cell>
          <table:table-cell table:formula="of:=ROUNDUP([.$G37]*(365*[.Q$4])/VLOOKUP([.$I37];[$Lampen.$A$1:.$D$1048576];3;0);0)*[.F37]" office:value-type="float" office:value="0" calcext:value-type="float">
            <text:p>0</text:p>
          </table:table-cell>
          <table:table-cell table:formula="of:=[.S37]*VLOOKUP([.C37];[$Lampen.A$1:.D$1048576];4;0)" office:value-type="float" office:value="0" calcext:value-type="float">
            <text:p>0</text:p>
          </table:table-cell>
          <table:table-cell table:formula="of:=[.T37]*VLOOKUP([.I37];[$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38]*[.F38]*[.D38]/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38]/VLOOKUP([.C38];[$Lampen.A$1:.D$1048576];2;0)*VLOOKUP([.I38];[$Lampen.A$1:.D$1048576];2;0)" office:value-type="float" office:value="0" calcext:value-type="float">
            <text:p>0 Watt</text:p>
          </table:table-cell>
          <table:table-cell table:style-name="ce120" table:formula="of:=[.G38]*[.F38]*[.J38]/1000*365*[$Hauptansicht.$E$5]" office:value-type="float" office:value="0" calcext:value-type="float">
            <text:p><text:s/>- € </text:p>
          </table:table-cell>
          <table:table-cell table:style-name="ce125" table:formula="of:=ROUNDUP([.$G38]*(365*[.L$4])/VLOOKUP([.$C38];[$Lampen.$A$1:.$D$1048576];3;0);0)*(VLOOKUP([.$C38];[$Lampen.$A$1:.$D$1048576];4;0)*[.$F38])+IF([$Hauptansicht.$E$7]=&quot;Ja&quot;;([.$G38]*[.$F38]*[.$D38]/1000*365*VLOOKUP([.L$4];[$'Angabe der Steigerungsrate'.$F$1:.$H$1048576];3;0)*[.L$4]);[.$H38]*[.L$4])" office:value-type="float" office:value="0" calcext:value-type="float">
            <text:p><text:s/>- € </text:p>
          </table:table-cell>
          <table:table-cell table:style-name="ce125" table:formula="of:=ROUNDUP([.$G38]*(365*[.M$4])/VLOOKUP([.$C38];[$Lampen.$A$1:.$D$1048576];3;0);0)*(VLOOKUP([.$C38];[$Lampen.$A$1:.$D$1048576];4;0)*[.$F38])+IF([$Hauptansicht.$E$7]=&quot;Ja&quot;;([.$G38]*[.$F38]*[.$D38]/1000*365*VLOOKUP([.M$4];[$'Angabe der Steigerungsrate'.$F$1:.$H$1048576];3;0)*[.M$4]);[.$H38]*[.M$4])" office:value-type="float" office:value="0" calcext:value-type="float">
            <text:p><text:s/>- € </text:p>
          </table:table-cell>
          <table:table-cell table:style-name="ce125" table:formula="of:=ROUNDUP([.$G38]*(365*[.N$4])/VLOOKUP([.$C38];[$Lampen.$A$1:.$D$1048576];3;0);0)*(VLOOKUP([.$C38];[$Lampen.$A$1:.$D$1048576];4;0)*[.$F38])+IF([$Hauptansicht.$E$7]=&quot;Ja&quot;;([.$G38]*[.$F38]*[.$D38]/1000*365*VLOOKUP([.N$4];[$'Angabe der Steigerungsrate'.$F$1:.$H$1048576];3;0)*[.N$4]);[.$H38]*[.N$4])" office:value-type="float" office:value="0" calcext:value-type="float">
            <text:p><text:s/>- € </text:p>
          </table:table-cell>
          <table:table-cell table:style-name="ce132" table:formula="of:=ROUNDUP([.$G38]*(365*[.O$4])/VLOOKUP([.$I38];[$Lampen.$A$1:.$D$1048576];3;0);0)*(VLOOKUP([.$I38];[$Lampen.$A$1:.$D$1048576];4;0)*[.$F38])+IF([$Hauptansicht.$E$7]=&quot;Ja&quot;;([.$G38]*[.$F38]*[.$J38]/1000*365*VLOOKUP([.O$4];[$'Angabe der Steigerungsrate'.$F$1:.$H$1048576];3;0)*[.L$4]);[.$K38]*[.O$4])" office:value-type="float" office:value="0" calcext:value-type="float">
            <text:p><text:s/>- € </text:p>
          </table:table-cell>
          <table:table-cell table:style-name="ce125" table:formula="of:=ROUNDUP([.$G38]*(365*[.P$4])/VLOOKUP([.$I38];[$Lampen.$A$1:.$D$1048576];3;0);0)*(VLOOKUP([.$I38];[$Lampen.$A$1:.$D$1048576];4;0)*[.$F38])+IF([$Hauptansicht.$E$7]=&quot;Ja&quot;;([.$G38]*[.$F38]*[.$J38]/1000*365*VLOOKUP([.P$4];[$'Angabe der Steigerungsrate'.$F$1:.$H$1048576];3;0)*[.M$4]);[.$K38]*[.P$4])" office:value-type="float" office:value="0" calcext:value-type="float">
            <text:p><text:s/>- € </text:p>
          </table:table-cell>
          <table:table-cell table:style-name="ce135" table:formula="of:=ROUNDUP([.$G38]*(365*[.Q$4])/VLOOKUP([.$I38];[$Lampen.$A$1:.$D$1048576];3;0);0)*(VLOOKUP([.$I38];[$Lampen.$A$1:.$D$1048576];4;0)*[.$F38])+IF([$Hauptansicht.$E$7]=&quot;Ja&quot;;([.$G38]*[.$F38]*[.$J38]/1000*365*VLOOKUP([.Q$4];[$'Angabe der Steigerungsrate'.$F$1:.$H$1048576];3;0)*[.N$4]);[.$K38]*[.Q$4])" office:value-type="float" office:value="0" calcext:value-type="float">
            <text:p><text:s/>- € </text:p>
          </table:table-cell>
          <table:table-cell table:style-name="ce138" table:formula="of:=IF([.I38]=[.C38];&quot;unverändert&quot;;IF([.Q38]=0;&quot;&quot;;IF([.Q38]&lt;[.N38];&quot;Ja&quot;;&quot;Nein&quot;)))">
            <text:p/>
          </table:table-cell>
          <table:table-cell table:style-name="ce286" table:formula="of:=ROUNDUP([.$G38]*(365*[.N$4])/VLOOKUP([.$C38];[$Lampen.$A$1:.$D$1048576];3;0);0)*[.F38]" office:value-type="float" office:value="0" calcext:value-type="float">
            <text:p>0</text:p>
          </table:table-cell>
          <table:table-cell table:formula="of:=ROUNDUP([.$G38]*(365*[.Q$4])/VLOOKUP([.$I38];[$Lampen.$A$1:.$D$1048576];3;0);0)*[.F38]" office:value-type="float" office:value="0" calcext:value-type="float">
            <text:p>0</text:p>
          </table:table-cell>
          <table:table-cell table:formula="of:=[.S38]*VLOOKUP([.C38];[$Lampen.A$1:.D$1048576];4;0)" office:value-type="float" office:value="0" calcext:value-type="float">
            <text:p>0</text:p>
          </table:table-cell>
          <table:table-cell table:formula="of:=[.T38]*VLOOKUP([.I38];[$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39]*[.F39]*[.D39]/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39]/VLOOKUP([.C39];[$Lampen.A$1:.D$1048576];2;0)*VLOOKUP([.I39];[$Lampen.A$1:.D$1048576];2;0)" office:value-type="float" office:value="0" calcext:value-type="float">
            <text:p>0 Watt</text:p>
          </table:table-cell>
          <table:table-cell table:style-name="ce120" table:formula="of:=[.G39]*[.F39]*[.J39]/1000*365*[$Hauptansicht.$E$5]" office:value-type="float" office:value="0" calcext:value-type="float">
            <text:p><text:s/>- € </text:p>
          </table:table-cell>
          <table:table-cell table:style-name="ce125" table:formula="of:=ROUNDUP([.$G39]*(365*[.L$4])/VLOOKUP([.$C39];[$Lampen.$A$1:.$D$1048576];3;0);0)*(VLOOKUP([.$C39];[$Lampen.$A$1:.$D$1048576];4;0)*[.$F39])+IF([$Hauptansicht.$E$7]=&quot;Ja&quot;;([.$G39]*[.$F39]*[.$D39]/1000*365*VLOOKUP([.L$4];[$'Angabe der Steigerungsrate'.$F$1:.$H$1048576];3;0)*[.L$4]);[.$H39]*[.L$4])" office:value-type="float" office:value="0" calcext:value-type="float">
            <text:p><text:s/>- € </text:p>
          </table:table-cell>
          <table:table-cell table:style-name="ce125" table:formula="of:=ROUNDUP([.$G39]*(365*[.M$4])/VLOOKUP([.$C39];[$Lampen.$A$1:.$D$1048576];3;0);0)*(VLOOKUP([.$C39];[$Lampen.$A$1:.$D$1048576];4;0)*[.$F39])+IF([$Hauptansicht.$E$7]=&quot;Ja&quot;;([.$G39]*[.$F39]*[.$D39]/1000*365*VLOOKUP([.M$4];[$'Angabe der Steigerungsrate'.$F$1:.$H$1048576];3;0)*[.M$4]);[.$H39]*[.M$4])" office:value-type="float" office:value="0" calcext:value-type="float">
            <text:p><text:s/>- € </text:p>
          </table:table-cell>
          <table:table-cell table:style-name="ce125" table:formula="of:=ROUNDUP([.$G39]*(365*[.N$4])/VLOOKUP([.$C39];[$Lampen.$A$1:.$D$1048576];3;0);0)*(VLOOKUP([.$C39];[$Lampen.$A$1:.$D$1048576];4;0)*[.$F39])+IF([$Hauptansicht.$E$7]=&quot;Ja&quot;;([.$G39]*[.$F39]*[.$D39]/1000*365*VLOOKUP([.N$4];[$'Angabe der Steigerungsrate'.$F$1:.$H$1048576];3;0)*[.N$4]);[.$H39]*[.N$4])" office:value-type="float" office:value="0" calcext:value-type="float">
            <text:p><text:s/>- € </text:p>
          </table:table-cell>
          <table:table-cell table:style-name="ce132" table:formula="of:=ROUNDUP([.$G39]*(365*[.O$4])/VLOOKUP([.$I39];[$Lampen.$A$1:.$D$1048576];3;0);0)*(VLOOKUP([.$I39];[$Lampen.$A$1:.$D$1048576];4;0)*[.$F39])+IF([$Hauptansicht.$E$7]=&quot;Ja&quot;;([.$G39]*[.$F39]*[.$J39]/1000*365*VLOOKUP([.O$4];[$'Angabe der Steigerungsrate'.$F$1:.$H$1048576];3;0)*[.L$4]);[.$K39]*[.O$4])" office:value-type="float" office:value="0" calcext:value-type="float">
            <text:p><text:s/>- € </text:p>
          </table:table-cell>
          <table:table-cell table:style-name="ce125" table:formula="of:=ROUNDUP([.$G39]*(365*[.P$4])/VLOOKUP([.$I39];[$Lampen.$A$1:.$D$1048576];3;0);0)*(VLOOKUP([.$I39];[$Lampen.$A$1:.$D$1048576];4;0)*[.$F39])+IF([$Hauptansicht.$E$7]=&quot;Ja&quot;;([.$G39]*[.$F39]*[.$J39]/1000*365*VLOOKUP([.P$4];[$'Angabe der Steigerungsrate'.$F$1:.$H$1048576];3;0)*[.M$4]);[.$K39]*[.P$4])" office:value-type="float" office:value="0" calcext:value-type="float">
            <text:p><text:s/>- € </text:p>
          </table:table-cell>
          <table:table-cell table:style-name="ce135" table:formula="of:=ROUNDUP([.$G39]*(365*[.Q$4])/VLOOKUP([.$I39];[$Lampen.$A$1:.$D$1048576];3;0);0)*(VLOOKUP([.$I39];[$Lampen.$A$1:.$D$1048576];4;0)*[.$F39])+IF([$Hauptansicht.$E$7]=&quot;Ja&quot;;([.$G39]*[.$F39]*[.$J39]/1000*365*VLOOKUP([.Q$4];[$'Angabe der Steigerungsrate'.$F$1:.$H$1048576];3;0)*[.N$4]);[.$K39]*[.Q$4])" office:value-type="float" office:value="0" calcext:value-type="float">
            <text:p><text:s/>- € </text:p>
          </table:table-cell>
          <table:table-cell table:style-name="ce138" table:formula="of:=IF([.I39]=[.C39];&quot;unverändert&quot;;IF([.Q39]=0;&quot;&quot;;IF([.Q39]&lt;[.N39];&quot;Ja&quot;;&quot;Nein&quot;)))">
            <text:p/>
          </table:table-cell>
          <table:table-cell table:style-name="ce286" table:formula="of:=ROUNDUP([.$G39]*(365*[.N$4])/VLOOKUP([.$C39];[$Lampen.$A$1:.$D$1048576];3;0);0)*[.F39]" office:value-type="float" office:value="0" calcext:value-type="float">
            <text:p>0</text:p>
          </table:table-cell>
          <table:table-cell table:formula="of:=ROUNDUP([.$G39]*(365*[.Q$4])/VLOOKUP([.$I39];[$Lampen.$A$1:.$D$1048576];3;0);0)*[.F39]" office:value-type="float" office:value="0" calcext:value-type="float">
            <text:p>0</text:p>
          </table:table-cell>
          <table:table-cell table:formula="of:=[.S39]*VLOOKUP([.C39];[$Lampen.A$1:.D$1048576];4;0)" office:value-type="float" office:value="0" calcext:value-type="float">
            <text:p>0</text:p>
          </table:table-cell>
          <table:table-cell table:formula="of:=[.T39]*VLOOKUP([.I39];[$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40]*[.F40]*[.D40]/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40]/VLOOKUP([.C40];[$Lampen.A$1:.D$1048576];2;0)*VLOOKUP([.I40];[$Lampen.A$1:.D$1048576];2;0)" office:value-type="float" office:value="0" calcext:value-type="float">
            <text:p>0 Watt</text:p>
          </table:table-cell>
          <table:table-cell table:style-name="ce120" table:formula="of:=[.G40]*[.F40]*[.J40]/1000*365*[$Hauptansicht.$E$5]" office:value-type="float" office:value="0" calcext:value-type="float">
            <text:p><text:s/>- € </text:p>
          </table:table-cell>
          <table:table-cell table:style-name="ce125" table:formula="of:=ROUNDUP([.$G40]*(365*[.L$4])/VLOOKUP([.$C40];[$Lampen.$A$1:.$D$1048576];3;0);0)*(VLOOKUP([.$C40];[$Lampen.$A$1:.$D$1048576];4;0)*[.$F40])+IF([$Hauptansicht.$E$7]=&quot;Ja&quot;;([.$G40]*[.$F40]*[.$D40]/1000*365*VLOOKUP([.L$4];[$'Angabe der Steigerungsrate'.$F$1:.$H$1048576];3;0)*[.L$4]);[.$H40]*[.L$4])" office:value-type="float" office:value="0" calcext:value-type="float">
            <text:p><text:s/>- € </text:p>
          </table:table-cell>
          <table:table-cell table:style-name="ce125" table:formula="of:=ROUNDUP([.$G40]*(365*[.M$4])/VLOOKUP([.$C40];[$Lampen.$A$1:.$D$1048576];3;0);0)*(VLOOKUP([.$C40];[$Lampen.$A$1:.$D$1048576];4;0)*[.$F40])+IF([$Hauptansicht.$E$7]=&quot;Ja&quot;;([.$G40]*[.$F40]*[.$D40]/1000*365*VLOOKUP([.M$4];[$'Angabe der Steigerungsrate'.$F$1:.$H$1048576];3;0)*[.M$4]);[.$H40]*[.M$4])" office:value-type="float" office:value="0" calcext:value-type="float">
            <text:p><text:s/>- € </text:p>
          </table:table-cell>
          <table:table-cell table:style-name="ce125" table:formula="of:=ROUNDUP([.$G40]*(365*[.N$4])/VLOOKUP([.$C40];[$Lampen.$A$1:.$D$1048576];3;0);0)*(VLOOKUP([.$C40];[$Lampen.$A$1:.$D$1048576];4;0)*[.$F40])+IF([$Hauptansicht.$E$7]=&quot;Ja&quot;;([.$G40]*[.$F40]*[.$D40]/1000*365*VLOOKUP([.N$4];[$'Angabe der Steigerungsrate'.$F$1:.$H$1048576];3;0)*[.N$4]);[.$H40]*[.N$4])" office:value-type="float" office:value="0" calcext:value-type="float">
            <text:p><text:s/>- € </text:p>
          </table:table-cell>
          <table:table-cell table:style-name="ce132" table:formula="of:=ROUNDUP([.$G40]*(365*[.O$4])/VLOOKUP([.$I40];[$Lampen.$A$1:.$D$1048576];3;0);0)*(VLOOKUP([.$I40];[$Lampen.$A$1:.$D$1048576];4;0)*[.$F40])+IF([$Hauptansicht.$E$7]=&quot;Ja&quot;;([.$G40]*[.$F40]*[.$J40]/1000*365*VLOOKUP([.O$4];[$'Angabe der Steigerungsrate'.$F$1:.$H$1048576];3;0)*[.L$4]);[.$K40]*[.O$4])" office:value-type="float" office:value="0" calcext:value-type="float">
            <text:p><text:s/>- € </text:p>
          </table:table-cell>
          <table:table-cell table:style-name="ce125" table:formula="of:=ROUNDUP([.$G40]*(365*[.P$4])/VLOOKUP([.$I40];[$Lampen.$A$1:.$D$1048576];3;0);0)*(VLOOKUP([.$I40];[$Lampen.$A$1:.$D$1048576];4;0)*[.$F40])+IF([$Hauptansicht.$E$7]=&quot;Ja&quot;;([.$G40]*[.$F40]*[.$J40]/1000*365*VLOOKUP([.P$4];[$'Angabe der Steigerungsrate'.$F$1:.$H$1048576];3;0)*[.M$4]);[.$K40]*[.P$4])" office:value-type="float" office:value="0" calcext:value-type="float">
            <text:p><text:s/>- € </text:p>
          </table:table-cell>
          <table:table-cell table:style-name="ce135" table:formula="of:=ROUNDUP([.$G40]*(365*[.Q$4])/VLOOKUP([.$I40];[$Lampen.$A$1:.$D$1048576];3;0);0)*(VLOOKUP([.$I40];[$Lampen.$A$1:.$D$1048576];4;0)*[.$F40])+IF([$Hauptansicht.$E$7]=&quot;Ja&quot;;([.$G40]*[.$F40]*[.$J40]/1000*365*VLOOKUP([.Q$4];[$'Angabe der Steigerungsrate'.$F$1:.$H$1048576];3;0)*[.N$4]);[.$K40]*[.Q$4])" office:value-type="float" office:value="0" calcext:value-type="float">
            <text:p><text:s/>- € </text:p>
          </table:table-cell>
          <table:table-cell table:style-name="ce138" table:formula="of:=IF([.I40]=[.C40];&quot;unverändert&quot;;IF([.Q40]=0;&quot;&quot;;IF([.Q40]&lt;[.N40];&quot;Ja&quot;;&quot;Nein&quot;)))">
            <text:p/>
          </table:table-cell>
          <table:table-cell table:style-name="ce286" table:formula="of:=ROUNDUP([.$G40]*(365*[.N$4])/VLOOKUP([.$C40];[$Lampen.$A$1:.$D$1048576];3;0);0)*[.F40]" office:value-type="float" office:value="0" calcext:value-type="float">
            <text:p>0</text:p>
          </table:table-cell>
          <table:table-cell table:formula="of:=ROUNDUP([.$G40]*(365*[.Q$4])/VLOOKUP([.$I40];[$Lampen.$A$1:.$D$1048576];3;0);0)*[.F40]" office:value-type="float" office:value="0" calcext:value-type="float">
            <text:p>0</text:p>
          </table:table-cell>
          <table:table-cell table:formula="of:=[.S40]*VLOOKUP([.C40];[$Lampen.A$1:.D$1048576];4;0)" office:value-type="float" office:value="0" calcext:value-type="float">
            <text:p>0</text:p>
          </table:table-cell>
          <table:table-cell table:formula="of:=[.T40]*VLOOKUP([.I40];[$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41]*[.F41]*[.D41]/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41]/VLOOKUP([.C41];[$Lampen.A$1:.D$1048576];2;0)*VLOOKUP([.I41];[$Lampen.A$1:.D$1048576];2;0)" office:value-type="float" office:value="0" calcext:value-type="float">
            <text:p>0 Watt</text:p>
          </table:table-cell>
          <table:table-cell table:style-name="ce120" table:formula="of:=[.G41]*[.F41]*[.J41]/1000*365*[$Hauptansicht.$E$5]" office:value-type="float" office:value="0" calcext:value-type="float">
            <text:p><text:s/>- € </text:p>
          </table:table-cell>
          <table:table-cell table:style-name="ce125" table:formula="of:=ROUNDUP([.$G41]*(365*[.L$4])/VLOOKUP([.$C41];[$Lampen.$A$1:.$D$1048576];3;0);0)*(VLOOKUP([.$C41];[$Lampen.$A$1:.$D$1048576];4;0)*[.$F41])+IF([$Hauptansicht.$E$7]=&quot;Ja&quot;;([.$G41]*[.$F41]*[.$D41]/1000*365*VLOOKUP([.L$4];[$'Angabe der Steigerungsrate'.$F$1:.$H$1048576];3;0)*[.L$4]);[.$H41]*[.L$4])" office:value-type="float" office:value="0" calcext:value-type="float">
            <text:p><text:s/>- € </text:p>
          </table:table-cell>
          <table:table-cell table:style-name="ce125" table:formula="of:=ROUNDUP([.$G41]*(365*[.M$4])/VLOOKUP([.$C41];[$Lampen.$A$1:.$D$1048576];3;0);0)*(VLOOKUP([.$C41];[$Lampen.$A$1:.$D$1048576];4;0)*[.$F41])+IF([$Hauptansicht.$E$7]=&quot;Ja&quot;;([.$G41]*[.$F41]*[.$D41]/1000*365*VLOOKUP([.M$4];[$'Angabe der Steigerungsrate'.$F$1:.$H$1048576];3;0)*[.M$4]);[.$H41]*[.M$4])" office:value-type="float" office:value="0" calcext:value-type="float">
            <text:p><text:s/>- € </text:p>
          </table:table-cell>
          <table:table-cell table:style-name="ce125" table:formula="of:=ROUNDUP([.$G41]*(365*[.N$4])/VLOOKUP([.$C41];[$Lampen.$A$1:.$D$1048576];3;0);0)*(VLOOKUP([.$C41];[$Lampen.$A$1:.$D$1048576];4;0)*[.$F41])+IF([$Hauptansicht.$E$7]=&quot;Ja&quot;;([.$G41]*[.$F41]*[.$D41]/1000*365*VLOOKUP([.N$4];[$'Angabe der Steigerungsrate'.$F$1:.$H$1048576];3;0)*[.N$4]);[.$H41]*[.N$4])" office:value-type="float" office:value="0" calcext:value-type="float">
            <text:p><text:s/>- € </text:p>
          </table:table-cell>
          <table:table-cell table:style-name="ce132" table:formula="of:=ROUNDUP([.$G41]*(365*[.O$4])/VLOOKUP([.$I41];[$Lampen.$A$1:.$D$1048576];3;0);0)*(VLOOKUP([.$I41];[$Lampen.$A$1:.$D$1048576];4;0)*[.$F41])+IF([$Hauptansicht.$E$7]=&quot;Ja&quot;;([.$G41]*[.$F41]*[.$J41]/1000*365*VLOOKUP([.O$4];[$'Angabe der Steigerungsrate'.$F$1:.$H$1048576];3;0)*[.L$4]);[.$K41]*[.O$4])" office:value-type="float" office:value="0" calcext:value-type="float">
            <text:p><text:s/>- € </text:p>
          </table:table-cell>
          <table:table-cell table:style-name="ce125" table:formula="of:=ROUNDUP([.$G41]*(365*[.P$4])/VLOOKUP([.$I41];[$Lampen.$A$1:.$D$1048576];3;0);0)*(VLOOKUP([.$I41];[$Lampen.$A$1:.$D$1048576];4;0)*[.$F41])+IF([$Hauptansicht.$E$7]=&quot;Ja&quot;;([.$G41]*[.$F41]*[.$J41]/1000*365*VLOOKUP([.P$4];[$'Angabe der Steigerungsrate'.$F$1:.$H$1048576];3;0)*[.M$4]);[.$K41]*[.P$4])" office:value-type="float" office:value="0" calcext:value-type="float">
            <text:p><text:s/>- € </text:p>
          </table:table-cell>
          <table:table-cell table:style-name="ce135" table:formula="of:=ROUNDUP([.$G41]*(365*[.Q$4])/VLOOKUP([.$I41];[$Lampen.$A$1:.$D$1048576];3;0);0)*(VLOOKUP([.$I41];[$Lampen.$A$1:.$D$1048576];4;0)*[.$F41])+IF([$Hauptansicht.$E$7]=&quot;Ja&quot;;([.$G41]*[.$F41]*[.$J41]/1000*365*VLOOKUP([.Q$4];[$'Angabe der Steigerungsrate'.$F$1:.$H$1048576];3;0)*[.N$4]);[.$K41]*[.Q$4])" office:value-type="float" office:value="0" calcext:value-type="float">
            <text:p><text:s/>- € </text:p>
          </table:table-cell>
          <table:table-cell table:style-name="ce138" table:formula="of:=IF([.I41]=[.C41];&quot;unverändert&quot;;IF([.Q41]=0;&quot;&quot;;IF([.Q41]&lt;[.N41];&quot;Ja&quot;;&quot;Nein&quot;)))">
            <text:p/>
          </table:table-cell>
          <table:table-cell table:style-name="ce286" table:formula="of:=ROUNDUP([.$G41]*(365*[.N$4])/VLOOKUP([.$C41];[$Lampen.$A$1:.$D$1048576];3;0);0)*[.F41]" office:value-type="float" office:value="0" calcext:value-type="float">
            <text:p>0</text:p>
          </table:table-cell>
          <table:table-cell table:formula="of:=ROUNDUP([.$G41]*(365*[.Q$4])/VLOOKUP([.$I41];[$Lampen.$A$1:.$D$1048576];3;0);0)*[.F41]" office:value-type="float" office:value="0" calcext:value-type="float">
            <text:p>0</text:p>
          </table:table-cell>
          <table:table-cell table:formula="of:=[.S41]*VLOOKUP([.C41];[$Lampen.A$1:.D$1048576];4;0)" office:value-type="float" office:value="0" calcext:value-type="float">
            <text:p>0</text:p>
          </table:table-cell>
          <table:table-cell table:formula="of:=[.T41]*VLOOKUP([.I41];[$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42]*[.F42]*[.D42]/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42]/VLOOKUP([.C42];[$Lampen.A$1:.D$1048576];2;0)*VLOOKUP([.I42];[$Lampen.A$1:.D$1048576];2;0)" office:value-type="float" office:value="0" calcext:value-type="float">
            <text:p>0 Watt</text:p>
          </table:table-cell>
          <table:table-cell table:style-name="ce120" table:formula="of:=[.G42]*[.F42]*[.J42]/1000*365*[$Hauptansicht.$E$5]" office:value-type="float" office:value="0" calcext:value-type="float">
            <text:p><text:s/>- € </text:p>
          </table:table-cell>
          <table:table-cell table:style-name="ce125" table:formula="of:=ROUNDUP([.$G42]*(365*[.L$4])/VLOOKUP([.$C42];[$Lampen.$A$1:.$D$1048576];3;0);0)*(VLOOKUP([.$C42];[$Lampen.$A$1:.$D$1048576];4;0)*[.$F42])+IF([$Hauptansicht.$E$7]=&quot;Ja&quot;;([.$G42]*[.$F42]*[.$D42]/1000*365*VLOOKUP([.L$4];[$'Angabe der Steigerungsrate'.$F$1:.$H$1048576];3;0)*[.L$4]);[.$H42]*[.L$4])" office:value-type="float" office:value="0" calcext:value-type="float">
            <text:p><text:s/>- € </text:p>
          </table:table-cell>
          <table:table-cell table:style-name="ce125" table:formula="of:=ROUNDUP([.$G42]*(365*[.M$4])/VLOOKUP([.$C42];[$Lampen.$A$1:.$D$1048576];3;0);0)*(VLOOKUP([.$C42];[$Lampen.$A$1:.$D$1048576];4;0)*[.$F42])+IF([$Hauptansicht.$E$7]=&quot;Ja&quot;;([.$G42]*[.$F42]*[.$D42]/1000*365*VLOOKUP([.M$4];[$'Angabe der Steigerungsrate'.$F$1:.$H$1048576];3;0)*[.M$4]);[.$H42]*[.M$4])" office:value-type="float" office:value="0" calcext:value-type="float">
            <text:p><text:s/>- € </text:p>
          </table:table-cell>
          <table:table-cell table:style-name="ce125" table:formula="of:=ROUNDUP([.$G42]*(365*[.N$4])/VLOOKUP([.$C42];[$Lampen.$A$1:.$D$1048576];3;0);0)*(VLOOKUP([.$C42];[$Lampen.$A$1:.$D$1048576];4;0)*[.$F42])+IF([$Hauptansicht.$E$7]=&quot;Ja&quot;;([.$G42]*[.$F42]*[.$D42]/1000*365*VLOOKUP([.N$4];[$'Angabe der Steigerungsrate'.$F$1:.$H$1048576];3;0)*[.N$4]);[.$H42]*[.N$4])" office:value-type="float" office:value="0" calcext:value-type="float">
            <text:p><text:s/>- € </text:p>
          </table:table-cell>
          <table:table-cell table:style-name="ce132" table:formula="of:=ROUNDUP([.$G42]*(365*[.O$4])/VLOOKUP([.$I42];[$Lampen.$A$1:.$D$1048576];3;0);0)*(VLOOKUP([.$I42];[$Lampen.$A$1:.$D$1048576];4;0)*[.$F42])+IF([$Hauptansicht.$E$7]=&quot;Ja&quot;;([.$G42]*[.$F42]*[.$J42]/1000*365*VLOOKUP([.O$4];[$'Angabe der Steigerungsrate'.$F$1:.$H$1048576];3;0)*[.L$4]);[.$K42]*[.O$4])" office:value-type="float" office:value="0" calcext:value-type="float">
            <text:p><text:s/>- € </text:p>
          </table:table-cell>
          <table:table-cell table:style-name="ce125" table:formula="of:=ROUNDUP([.$G42]*(365*[.P$4])/VLOOKUP([.$I42];[$Lampen.$A$1:.$D$1048576];3;0);0)*(VLOOKUP([.$I42];[$Lampen.$A$1:.$D$1048576];4;0)*[.$F42])+IF([$Hauptansicht.$E$7]=&quot;Ja&quot;;([.$G42]*[.$F42]*[.$J42]/1000*365*VLOOKUP([.P$4];[$'Angabe der Steigerungsrate'.$F$1:.$H$1048576];3;0)*[.M$4]);[.$K42]*[.P$4])" office:value-type="float" office:value="0" calcext:value-type="float">
            <text:p><text:s/>- € </text:p>
          </table:table-cell>
          <table:table-cell table:style-name="ce135" table:formula="of:=ROUNDUP([.$G42]*(365*[.Q$4])/VLOOKUP([.$I42];[$Lampen.$A$1:.$D$1048576];3;0);0)*(VLOOKUP([.$I42];[$Lampen.$A$1:.$D$1048576];4;0)*[.$F42])+IF([$Hauptansicht.$E$7]=&quot;Ja&quot;;([.$G42]*[.$F42]*[.$J42]/1000*365*VLOOKUP([.Q$4];[$'Angabe der Steigerungsrate'.$F$1:.$H$1048576];3;0)*[.N$4]);[.$K42]*[.Q$4])" office:value-type="float" office:value="0" calcext:value-type="float">
            <text:p><text:s/>- € </text:p>
          </table:table-cell>
          <table:table-cell table:style-name="ce138" table:formula="of:=IF([.I42]=[.C42];&quot;unverändert&quot;;IF([.Q42]=0;&quot;&quot;;IF([.Q42]&lt;[.N42];&quot;Ja&quot;;&quot;Nein&quot;)))">
            <text:p/>
          </table:table-cell>
          <table:table-cell table:style-name="ce286" table:formula="of:=ROUNDUP([.$G42]*(365*[.N$4])/VLOOKUP([.$C42];[$Lampen.$A$1:.$D$1048576];3;0);0)*[.F42]" office:value-type="float" office:value="0" calcext:value-type="float">
            <text:p>0</text:p>
          </table:table-cell>
          <table:table-cell table:formula="of:=ROUNDUP([.$G42]*(365*[.Q$4])/VLOOKUP([.$I42];[$Lampen.$A$1:.$D$1048576];3;0);0)*[.F42]" office:value-type="float" office:value="0" calcext:value-type="float">
            <text:p>0</text:p>
          </table:table-cell>
          <table:table-cell table:formula="of:=[.S42]*VLOOKUP([.C42];[$Lampen.A$1:.D$1048576];4;0)" office:value-type="float" office:value="0" calcext:value-type="float">
            <text:p>0</text:p>
          </table:table-cell>
          <table:table-cell table:formula="of:=[.T42]*VLOOKUP([.I42];[$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43]*[.F43]*[.D43]/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43]/VLOOKUP([.C43];[$Lampen.A$1:.D$1048576];2;0)*VLOOKUP([.I43];[$Lampen.A$1:.D$1048576];2;0)" office:value-type="float" office:value="0" calcext:value-type="float">
            <text:p>0 Watt</text:p>
          </table:table-cell>
          <table:table-cell table:style-name="ce120" table:formula="of:=[.G43]*[.F43]*[.J43]/1000*365*[$Hauptansicht.$E$5]" office:value-type="float" office:value="0" calcext:value-type="float">
            <text:p><text:s/>- € </text:p>
          </table:table-cell>
          <table:table-cell table:style-name="ce125" table:formula="of:=ROUNDUP([.$G43]*(365*[.L$4])/VLOOKUP([.$C43];[$Lampen.$A$1:.$D$1048576];3;0);0)*(VLOOKUP([.$C43];[$Lampen.$A$1:.$D$1048576];4;0)*[.$F43])+IF([$Hauptansicht.$E$7]=&quot;Ja&quot;;([.$G43]*[.$F43]*[.$D43]/1000*365*VLOOKUP([.L$4];[$'Angabe der Steigerungsrate'.$F$1:.$H$1048576];3;0)*[.L$4]);[.$H43]*[.L$4])" office:value-type="float" office:value="0" calcext:value-type="float">
            <text:p><text:s/>- € </text:p>
          </table:table-cell>
          <table:table-cell table:style-name="ce125" table:formula="of:=ROUNDUP([.$G43]*(365*[.M$4])/VLOOKUP([.$C43];[$Lampen.$A$1:.$D$1048576];3;0);0)*(VLOOKUP([.$C43];[$Lampen.$A$1:.$D$1048576];4;0)*[.$F43])+IF([$Hauptansicht.$E$7]=&quot;Ja&quot;;([.$G43]*[.$F43]*[.$D43]/1000*365*VLOOKUP([.M$4];[$'Angabe der Steigerungsrate'.$F$1:.$H$1048576];3;0)*[.M$4]);[.$H43]*[.M$4])" office:value-type="float" office:value="0" calcext:value-type="float">
            <text:p><text:s/>- € </text:p>
          </table:table-cell>
          <table:table-cell table:style-name="ce125" table:formula="of:=ROUNDUP([.$G43]*(365*[.N$4])/VLOOKUP([.$C43];[$Lampen.$A$1:.$D$1048576];3;0);0)*(VLOOKUP([.$C43];[$Lampen.$A$1:.$D$1048576];4;0)*[.$F43])+IF([$Hauptansicht.$E$7]=&quot;Ja&quot;;([.$G43]*[.$F43]*[.$D43]/1000*365*VLOOKUP([.N$4];[$'Angabe der Steigerungsrate'.$F$1:.$H$1048576];3;0)*[.N$4]);[.$H43]*[.N$4])" office:value-type="float" office:value="0" calcext:value-type="float">
            <text:p><text:s/>- € </text:p>
          </table:table-cell>
          <table:table-cell table:style-name="ce132" table:formula="of:=ROUNDUP([.$G43]*(365*[.O$4])/VLOOKUP([.$I43];[$Lampen.$A$1:.$D$1048576];3;0);0)*(VLOOKUP([.$I43];[$Lampen.$A$1:.$D$1048576];4;0)*[.$F43])+IF([$Hauptansicht.$E$7]=&quot;Ja&quot;;([.$G43]*[.$F43]*[.$J43]/1000*365*VLOOKUP([.O$4];[$'Angabe der Steigerungsrate'.$F$1:.$H$1048576];3;0)*[.L$4]);[.$K43]*[.O$4])" office:value-type="float" office:value="0" calcext:value-type="float">
            <text:p><text:s/>- € </text:p>
          </table:table-cell>
          <table:table-cell table:style-name="ce125" table:formula="of:=ROUNDUP([.$G43]*(365*[.P$4])/VLOOKUP([.$I43];[$Lampen.$A$1:.$D$1048576];3;0);0)*(VLOOKUP([.$I43];[$Lampen.$A$1:.$D$1048576];4;0)*[.$F43])+IF([$Hauptansicht.$E$7]=&quot;Ja&quot;;([.$G43]*[.$F43]*[.$J43]/1000*365*VLOOKUP([.P$4];[$'Angabe der Steigerungsrate'.$F$1:.$H$1048576];3;0)*[.M$4]);[.$K43]*[.P$4])" office:value-type="float" office:value="0" calcext:value-type="float">
            <text:p><text:s/>- € </text:p>
          </table:table-cell>
          <table:table-cell table:style-name="ce135" table:formula="of:=ROUNDUP([.$G43]*(365*[.Q$4])/VLOOKUP([.$I43];[$Lampen.$A$1:.$D$1048576];3;0);0)*(VLOOKUP([.$I43];[$Lampen.$A$1:.$D$1048576];4;0)*[.$F43])+IF([$Hauptansicht.$E$7]=&quot;Ja&quot;;([.$G43]*[.$F43]*[.$J43]/1000*365*VLOOKUP([.Q$4];[$'Angabe der Steigerungsrate'.$F$1:.$H$1048576];3;0)*[.N$4]);[.$K43]*[.Q$4])" office:value-type="float" office:value="0" calcext:value-type="float">
            <text:p><text:s/>- € </text:p>
          </table:table-cell>
          <table:table-cell table:style-name="ce138" table:formula="of:=IF([.I43]=[.C43];&quot;unverändert&quot;;IF([.Q43]=0;&quot;&quot;;IF([.Q43]&lt;[.N43];&quot;Ja&quot;;&quot;Nein&quot;)))">
            <text:p/>
          </table:table-cell>
          <table:table-cell table:style-name="ce286" table:formula="of:=ROUNDUP([.$G43]*(365*[.N$4])/VLOOKUP([.$C43];[$Lampen.$A$1:.$D$1048576];3;0);0)*[.F43]" office:value-type="float" office:value="0" calcext:value-type="float">
            <text:p>0</text:p>
          </table:table-cell>
          <table:table-cell table:formula="of:=ROUNDUP([.$G43]*(365*[.Q$4])/VLOOKUP([.$I43];[$Lampen.$A$1:.$D$1048576];3;0);0)*[.F43]" office:value-type="float" office:value="0" calcext:value-type="float">
            <text:p>0</text:p>
          </table:table-cell>
          <table:table-cell table:formula="of:=[.S43]*VLOOKUP([.C43];[$Lampen.A$1:.D$1048576];4;0)" office:value-type="float" office:value="0" calcext:value-type="float">
            <text:p>0</text:p>
          </table:table-cell>
          <table:table-cell table:formula="of:=[.T43]*VLOOKUP([.I43];[$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44]*[.F44]*[.D44]/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44]/VLOOKUP([.C44];[$Lampen.A$1:.D$1048576];2;0)*VLOOKUP([.I44];[$Lampen.A$1:.D$1048576];2;0)" office:value-type="float" office:value="0" calcext:value-type="float">
            <text:p>0 Watt</text:p>
          </table:table-cell>
          <table:table-cell table:style-name="ce120" table:formula="of:=[.G44]*[.F44]*[.J44]/1000*365*[$Hauptansicht.$E$5]" office:value-type="float" office:value="0" calcext:value-type="float">
            <text:p><text:s/>- € </text:p>
          </table:table-cell>
          <table:table-cell table:style-name="ce125" table:formula="of:=ROUNDUP([.$G44]*(365*[.L$4])/VLOOKUP([.$C44];[$Lampen.$A$1:.$D$1048576];3;0);0)*(VLOOKUP([.$C44];[$Lampen.$A$1:.$D$1048576];4;0)*[.$F44])+IF([$Hauptansicht.$E$7]=&quot;Ja&quot;;([.$G44]*[.$F44]*[.$D44]/1000*365*VLOOKUP([.L$4];[$'Angabe der Steigerungsrate'.$F$1:.$H$1048576];3;0)*[.L$4]);[.$H44]*[.L$4])" office:value-type="float" office:value="0" calcext:value-type="float">
            <text:p><text:s/>- € </text:p>
          </table:table-cell>
          <table:table-cell table:style-name="ce125" table:formula="of:=ROUNDUP([.$G44]*(365*[.M$4])/VLOOKUP([.$C44];[$Lampen.$A$1:.$D$1048576];3;0);0)*(VLOOKUP([.$C44];[$Lampen.$A$1:.$D$1048576];4;0)*[.$F44])+IF([$Hauptansicht.$E$7]=&quot;Ja&quot;;([.$G44]*[.$F44]*[.$D44]/1000*365*VLOOKUP([.M$4];[$'Angabe der Steigerungsrate'.$F$1:.$H$1048576];3;0)*[.M$4]);[.$H44]*[.M$4])" office:value-type="float" office:value="0" calcext:value-type="float">
            <text:p><text:s/>- € </text:p>
          </table:table-cell>
          <table:table-cell table:style-name="ce125" table:formula="of:=ROUNDUP([.$G44]*(365*[.N$4])/VLOOKUP([.$C44];[$Lampen.$A$1:.$D$1048576];3;0);0)*(VLOOKUP([.$C44];[$Lampen.$A$1:.$D$1048576];4;0)*[.$F44])+IF([$Hauptansicht.$E$7]=&quot;Ja&quot;;([.$G44]*[.$F44]*[.$D44]/1000*365*VLOOKUP([.N$4];[$'Angabe der Steigerungsrate'.$F$1:.$H$1048576];3;0)*[.N$4]);[.$H44]*[.N$4])" office:value-type="float" office:value="0" calcext:value-type="float">
            <text:p><text:s/>- € </text:p>
          </table:table-cell>
          <table:table-cell table:style-name="ce132" table:formula="of:=ROUNDUP([.$G44]*(365*[.O$4])/VLOOKUP([.$I44];[$Lampen.$A$1:.$D$1048576];3;0);0)*(VLOOKUP([.$I44];[$Lampen.$A$1:.$D$1048576];4;0)*[.$F44])+IF([$Hauptansicht.$E$7]=&quot;Ja&quot;;([.$G44]*[.$F44]*[.$J44]/1000*365*VLOOKUP([.O$4];[$'Angabe der Steigerungsrate'.$F$1:.$H$1048576];3;0)*[.L$4]);[.$K44]*[.O$4])" office:value-type="float" office:value="0" calcext:value-type="float">
            <text:p><text:s/>- € </text:p>
          </table:table-cell>
          <table:table-cell table:style-name="ce125" table:formula="of:=ROUNDUP([.$G44]*(365*[.P$4])/VLOOKUP([.$I44];[$Lampen.$A$1:.$D$1048576];3;0);0)*(VLOOKUP([.$I44];[$Lampen.$A$1:.$D$1048576];4;0)*[.$F44])+IF([$Hauptansicht.$E$7]=&quot;Ja&quot;;([.$G44]*[.$F44]*[.$J44]/1000*365*VLOOKUP([.P$4];[$'Angabe der Steigerungsrate'.$F$1:.$H$1048576];3;0)*[.M$4]);[.$K44]*[.P$4])" office:value-type="float" office:value="0" calcext:value-type="float">
            <text:p><text:s/>- € </text:p>
          </table:table-cell>
          <table:table-cell table:style-name="ce135" table:formula="of:=ROUNDUP([.$G44]*(365*[.Q$4])/VLOOKUP([.$I44];[$Lampen.$A$1:.$D$1048576];3;0);0)*(VLOOKUP([.$I44];[$Lampen.$A$1:.$D$1048576];4;0)*[.$F44])+IF([$Hauptansicht.$E$7]=&quot;Ja&quot;;([.$G44]*[.$F44]*[.$J44]/1000*365*VLOOKUP([.Q$4];[$'Angabe der Steigerungsrate'.$F$1:.$H$1048576];3;0)*[.N$4]);[.$K44]*[.Q$4])" office:value-type="float" office:value="0" calcext:value-type="float">
            <text:p><text:s/>- € </text:p>
          </table:table-cell>
          <table:table-cell table:style-name="ce138" table:formula="of:=IF([.I44]=[.C44];&quot;unverändert&quot;;IF([.Q44]=0;&quot;&quot;;IF([.Q44]&lt;[.N44];&quot;Ja&quot;;&quot;Nein&quot;)))">
            <text:p/>
          </table:table-cell>
          <table:table-cell table:style-name="ce286" table:formula="of:=ROUNDUP([.$G44]*(365*[.N$4])/VLOOKUP([.$C44];[$Lampen.$A$1:.$D$1048576];3;0);0)*[.F44]" office:value-type="float" office:value="0" calcext:value-type="float">
            <text:p>0</text:p>
          </table:table-cell>
          <table:table-cell table:formula="of:=ROUNDUP([.$G44]*(365*[.Q$4])/VLOOKUP([.$I44];[$Lampen.$A$1:.$D$1048576];3;0);0)*[.F44]" office:value-type="float" office:value="0" calcext:value-type="float">
            <text:p>0</text:p>
          </table:table-cell>
          <table:table-cell table:formula="of:=[.S44]*VLOOKUP([.C44];[$Lampen.A$1:.D$1048576];4;0)" office:value-type="float" office:value="0" calcext:value-type="float">
            <text:p>0</text:p>
          </table:table-cell>
          <table:table-cell table:formula="of:=[.T44]*VLOOKUP([.I44];[$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45]*[.F45]*[.D45]/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45]/VLOOKUP([.C45];[$Lampen.A$1:.D$1048576];2;0)*VLOOKUP([.I45];[$Lampen.A$1:.D$1048576];2;0)" office:value-type="float" office:value="0" calcext:value-type="float">
            <text:p>0 Watt</text:p>
          </table:table-cell>
          <table:table-cell table:style-name="ce120" table:formula="of:=[.G45]*[.F45]*[.J45]/1000*365*[$Hauptansicht.$E$5]" office:value-type="float" office:value="0" calcext:value-type="float">
            <text:p><text:s/>- € </text:p>
          </table:table-cell>
          <table:table-cell table:style-name="ce125" table:formula="of:=ROUNDUP([.$G45]*(365*[.L$4])/VLOOKUP([.$C45];[$Lampen.$A$1:.$D$1048576];3;0);0)*(VLOOKUP([.$C45];[$Lampen.$A$1:.$D$1048576];4;0)*[.$F45])+IF([$Hauptansicht.$E$7]=&quot;Ja&quot;;([.$G45]*[.$F45]*[.$D45]/1000*365*VLOOKUP([.L$4];[$'Angabe der Steigerungsrate'.$F$1:.$H$1048576];3;0)*[.L$4]);[.$H45]*[.L$4])" office:value-type="float" office:value="0" calcext:value-type="float">
            <text:p><text:s/>- € </text:p>
          </table:table-cell>
          <table:table-cell table:style-name="ce125" table:formula="of:=ROUNDUP([.$G45]*(365*[.M$4])/VLOOKUP([.$C45];[$Lampen.$A$1:.$D$1048576];3;0);0)*(VLOOKUP([.$C45];[$Lampen.$A$1:.$D$1048576];4;0)*[.$F45])+IF([$Hauptansicht.$E$7]=&quot;Ja&quot;;([.$G45]*[.$F45]*[.$D45]/1000*365*VLOOKUP([.M$4];[$'Angabe der Steigerungsrate'.$F$1:.$H$1048576];3;0)*[.M$4]);[.$H45]*[.M$4])" office:value-type="float" office:value="0" calcext:value-type="float">
            <text:p><text:s/>- € </text:p>
          </table:table-cell>
          <table:table-cell table:style-name="ce125" table:formula="of:=ROUNDUP([.$G45]*(365*[.N$4])/VLOOKUP([.$C45];[$Lampen.$A$1:.$D$1048576];3;0);0)*(VLOOKUP([.$C45];[$Lampen.$A$1:.$D$1048576];4;0)*[.$F45])+IF([$Hauptansicht.$E$7]=&quot;Ja&quot;;([.$G45]*[.$F45]*[.$D45]/1000*365*VLOOKUP([.N$4];[$'Angabe der Steigerungsrate'.$F$1:.$H$1048576];3;0)*[.N$4]);[.$H45]*[.N$4])" office:value-type="float" office:value="0" calcext:value-type="float">
            <text:p><text:s/>- € </text:p>
          </table:table-cell>
          <table:table-cell table:style-name="ce132" table:formula="of:=ROUNDUP([.$G45]*(365*[.O$4])/VLOOKUP([.$I45];[$Lampen.$A$1:.$D$1048576];3;0);0)*(VLOOKUP([.$I45];[$Lampen.$A$1:.$D$1048576];4;0)*[.$F45])+IF([$Hauptansicht.$E$7]=&quot;Ja&quot;;([.$G45]*[.$F45]*[.$J45]/1000*365*VLOOKUP([.O$4];[$'Angabe der Steigerungsrate'.$F$1:.$H$1048576];3;0)*[.L$4]);[.$K45]*[.O$4])" office:value-type="float" office:value="0" calcext:value-type="float">
            <text:p><text:s/>- € </text:p>
          </table:table-cell>
          <table:table-cell table:style-name="ce125" table:formula="of:=ROUNDUP([.$G45]*(365*[.P$4])/VLOOKUP([.$I45];[$Lampen.$A$1:.$D$1048576];3;0);0)*(VLOOKUP([.$I45];[$Lampen.$A$1:.$D$1048576];4;0)*[.$F45])+IF([$Hauptansicht.$E$7]=&quot;Ja&quot;;([.$G45]*[.$F45]*[.$J45]/1000*365*VLOOKUP([.P$4];[$'Angabe der Steigerungsrate'.$F$1:.$H$1048576];3;0)*[.M$4]);[.$K45]*[.P$4])" office:value-type="float" office:value="0" calcext:value-type="float">
            <text:p><text:s/>- € </text:p>
          </table:table-cell>
          <table:table-cell table:style-name="ce135" table:formula="of:=ROUNDUP([.$G45]*(365*[.Q$4])/VLOOKUP([.$I45];[$Lampen.$A$1:.$D$1048576];3;0);0)*(VLOOKUP([.$I45];[$Lampen.$A$1:.$D$1048576];4;0)*[.$F45])+IF([$Hauptansicht.$E$7]=&quot;Ja&quot;;([.$G45]*[.$F45]*[.$J45]/1000*365*VLOOKUP([.Q$4];[$'Angabe der Steigerungsrate'.$F$1:.$H$1048576];3;0)*[.N$4]);[.$K45]*[.Q$4])" office:value-type="float" office:value="0" calcext:value-type="float">
            <text:p><text:s/>- € </text:p>
          </table:table-cell>
          <table:table-cell table:style-name="ce138" table:formula="of:=IF([.I45]=[.C45];&quot;unverändert&quot;;IF([.Q45]=0;&quot;&quot;;IF([.Q45]&lt;[.N45];&quot;Ja&quot;;&quot;Nein&quot;)))">
            <text:p/>
          </table:table-cell>
          <table:table-cell table:style-name="ce286" table:formula="of:=ROUNDUP([.$G45]*(365*[.N$4])/VLOOKUP([.$C45];[$Lampen.$A$1:.$D$1048576];3;0);0)*[.F45]" office:value-type="float" office:value="0" calcext:value-type="float">
            <text:p>0</text:p>
          </table:table-cell>
          <table:table-cell table:formula="of:=ROUNDUP([.$G45]*(365*[.Q$4])/VLOOKUP([.$I45];[$Lampen.$A$1:.$D$1048576];3;0);0)*[.F45]" office:value-type="float" office:value="0" calcext:value-type="float">
            <text:p>0</text:p>
          </table:table-cell>
          <table:table-cell table:formula="of:=[.S45]*VLOOKUP([.C45];[$Lampen.A$1:.D$1048576];4;0)" office:value-type="float" office:value="0" calcext:value-type="float">
            <text:p>0</text:p>
          </table:table-cell>
          <table:table-cell table:formula="of:=[.T45]*VLOOKUP([.I45];[$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46]*[.F46]*[.D46]/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46]/VLOOKUP([.C46];[$Lampen.A$1:.D$1048576];2;0)*VLOOKUP([.I46];[$Lampen.A$1:.D$1048576];2;0)" office:value-type="float" office:value="0" calcext:value-type="float">
            <text:p>0 Watt</text:p>
          </table:table-cell>
          <table:table-cell table:style-name="ce120" table:formula="of:=[.G46]*[.F46]*[.J46]/1000*365*[$Hauptansicht.$E$5]" office:value-type="float" office:value="0" calcext:value-type="float">
            <text:p><text:s/>- € </text:p>
          </table:table-cell>
          <table:table-cell table:style-name="ce125" table:formula="of:=ROUNDUP([.$G46]*(365*[.L$4])/VLOOKUP([.$C46];[$Lampen.$A$1:.$D$1048576];3;0);0)*(VLOOKUP([.$C46];[$Lampen.$A$1:.$D$1048576];4;0)*[.$F46])+IF([$Hauptansicht.$E$7]=&quot;Ja&quot;;([.$G46]*[.$F46]*[.$D46]/1000*365*VLOOKUP([.L$4];[$'Angabe der Steigerungsrate'.$F$1:.$H$1048576];3;0)*[.L$4]);[.$H46]*[.L$4])" office:value-type="float" office:value="0" calcext:value-type="float">
            <text:p><text:s/>- € </text:p>
          </table:table-cell>
          <table:table-cell table:style-name="ce125" table:formula="of:=ROUNDUP([.$G46]*(365*[.M$4])/VLOOKUP([.$C46];[$Lampen.$A$1:.$D$1048576];3;0);0)*(VLOOKUP([.$C46];[$Lampen.$A$1:.$D$1048576];4;0)*[.$F46])+IF([$Hauptansicht.$E$7]=&quot;Ja&quot;;([.$G46]*[.$F46]*[.$D46]/1000*365*VLOOKUP([.M$4];[$'Angabe der Steigerungsrate'.$F$1:.$H$1048576];3;0)*[.M$4]);[.$H46]*[.M$4])" office:value-type="float" office:value="0" calcext:value-type="float">
            <text:p><text:s/>- € </text:p>
          </table:table-cell>
          <table:table-cell table:style-name="ce125" table:formula="of:=ROUNDUP([.$G46]*(365*[.N$4])/VLOOKUP([.$C46];[$Lampen.$A$1:.$D$1048576];3;0);0)*(VLOOKUP([.$C46];[$Lampen.$A$1:.$D$1048576];4;0)*[.$F46])+IF([$Hauptansicht.$E$7]=&quot;Ja&quot;;([.$G46]*[.$F46]*[.$D46]/1000*365*VLOOKUP([.N$4];[$'Angabe der Steigerungsrate'.$F$1:.$H$1048576];3;0)*[.N$4]);[.$H46]*[.N$4])" office:value-type="float" office:value="0" calcext:value-type="float">
            <text:p><text:s/>- € </text:p>
          </table:table-cell>
          <table:table-cell table:style-name="ce132" table:formula="of:=ROUNDUP([.$G46]*(365*[.O$4])/VLOOKUP([.$I46];[$Lampen.$A$1:.$D$1048576];3;0);0)*(VLOOKUP([.$I46];[$Lampen.$A$1:.$D$1048576];4;0)*[.$F46])+IF([$Hauptansicht.$E$7]=&quot;Ja&quot;;([.$G46]*[.$F46]*[.$J46]/1000*365*VLOOKUP([.O$4];[$'Angabe der Steigerungsrate'.$F$1:.$H$1048576];3;0)*[.L$4]);[.$K46]*[.O$4])" office:value-type="float" office:value="0" calcext:value-type="float">
            <text:p><text:s/>- € </text:p>
          </table:table-cell>
          <table:table-cell table:style-name="ce125" table:formula="of:=ROUNDUP([.$G46]*(365*[.P$4])/VLOOKUP([.$I46];[$Lampen.$A$1:.$D$1048576];3;0);0)*(VLOOKUP([.$I46];[$Lampen.$A$1:.$D$1048576];4;0)*[.$F46])+IF([$Hauptansicht.$E$7]=&quot;Ja&quot;;([.$G46]*[.$F46]*[.$J46]/1000*365*VLOOKUP([.P$4];[$'Angabe der Steigerungsrate'.$F$1:.$H$1048576];3;0)*[.M$4]);[.$K46]*[.P$4])" office:value-type="float" office:value="0" calcext:value-type="float">
            <text:p><text:s/>- € </text:p>
          </table:table-cell>
          <table:table-cell table:style-name="ce135" table:formula="of:=ROUNDUP([.$G46]*(365*[.Q$4])/VLOOKUP([.$I46];[$Lampen.$A$1:.$D$1048576];3;0);0)*(VLOOKUP([.$I46];[$Lampen.$A$1:.$D$1048576];4;0)*[.$F46])+IF([$Hauptansicht.$E$7]=&quot;Ja&quot;;([.$G46]*[.$F46]*[.$J46]/1000*365*VLOOKUP([.Q$4];[$'Angabe der Steigerungsrate'.$F$1:.$H$1048576];3;0)*[.N$4]);[.$K46]*[.Q$4])" office:value-type="float" office:value="0" calcext:value-type="float">
            <text:p><text:s/>- € </text:p>
          </table:table-cell>
          <table:table-cell table:style-name="ce138" table:formula="of:=IF([.I46]=[.C46];&quot;unverändert&quot;;IF([.Q46]=0;&quot;&quot;;IF([.Q46]&lt;[.N46];&quot;Ja&quot;;&quot;Nein&quot;)))">
            <text:p/>
          </table:table-cell>
          <table:table-cell table:style-name="ce286" table:formula="of:=ROUNDUP([.$G46]*(365*[.N$4])/VLOOKUP([.$C46];[$Lampen.$A$1:.$D$1048576];3;0);0)*[.F46]" office:value-type="float" office:value="0" calcext:value-type="float">
            <text:p>0</text:p>
          </table:table-cell>
          <table:table-cell table:formula="of:=ROUNDUP([.$G46]*(365*[.Q$4])/VLOOKUP([.$I46];[$Lampen.$A$1:.$D$1048576];3;0);0)*[.F46]" office:value-type="float" office:value="0" calcext:value-type="float">
            <text:p>0</text:p>
          </table:table-cell>
          <table:table-cell table:formula="of:=[.S46]*VLOOKUP([.C46];[$Lampen.A$1:.D$1048576];4;0)" office:value-type="float" office:value="0" calcext:value-type="float">
            <text:p>0</text:p>
          </table:table-cell>
          <table:table-cell table:formula="of:=[.T46]*VLOOKUP([.I46];[$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47]*[.F47]*[.D47]/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47]/VLOOKUP([.C47];[$Lampen.A$1:.D$1048576];2;0)*VLOOKUP([.I47];[$Lampen.A$1:.D$1048576];2;0)" office:value-type="float" office:value="0" calcext:value-type="float">
            <text:p>0 Watt</text:p>
          </table:table-cell>
          <table:table-cell table:style-name="ce120" table:formula="of:=[.G47]*[.F47]*[.J47]/1000*365*[$Hauptansicht.$E$5]" office:value-type="float" office:value="0" calcext:value-type="float">
            <text:p><text:s/>- € </text:p>
          </table:table-cell>
          <table:table-cell table:style-name="ce125" table:formula="of:=ROUNDUP([.$G47]*(365*[.L$4])/VLOOKUP([.$C47];[$Lampen.$A$1:.$D$1048576];3;0);0)*(VLOOKUP([.$C47];[$Lampen.$A$1:.$D$1048576];4;0)*[.$F47])+IF([$Hauptansicht.$E$7]=&quot;Ja&quot;;([.$G47]*[.$F47]*[.$D47]/1000*365*VLOOKUP([.L$4];[$'Angabe der Steigerungsrate'.$F$1:.$H$1048576];3;0)*[.L$4]);[.$H47]*[.L$4])" office:value-type="float" office:value="0" calcext:value-type="float">
            <text:p><text:s/>- € </text:p>
          </table:table-cell>
          <table:table-cell table:style-name="ce125" table:formula="of:=ROUNDUP([.$G47]*(365*[.M$4])/VLOOKUP([.$C47];[$Lampen.$A$1:.$D$1048576];3;0);0)*(VLOOKUP([.$C47];[$Lampen.$A$1:.$D$1048576];4;0)*[.$F47])+IF([$Hauptansicht.$E$7]=&quot;Ja&quot;;([.$G47]*[.$F47]*[.$D47]/1000*365*VLOOKUP([.M$4];[$'Angabe der Steigerungsrate'.$F$1:.$H$1048576];3;0)*[.M$4]);[.$H47]*[.M$4])" office:value-type="float" office:value="0" calcext:value-type="float">
            <text:p><text:s/>- € </text:p>
          </table:table-cell>
          <table:table-cell table:style-name="ce125" table:formula="of:=ROUNDUP([.$G47]*(365*[.N$4])/VLOOKUP([.$C47];[$Lampen.$A$1:.$D$1048576];3;0);0)*(VLOOKUP([.$C47];[$Lampen.$A$1:.$D$1048576];4;0)*[.$F47])+IF([$Hauptansicht.$E$7]=&quot;Ja&quot;;([.$G47]*[.$F47]*[.$D47]/1000*365*VLOOKUP([.N$4];[$'Angabe der Steigerungsrate'.$F$1:.$H$1048576];3;0)*[.N$4]);[.$H47]*[.N$4])" office:value-type="float" office:value="0" calcext:value-type="float">
            <text:p><text:s/>- € </text:p>
          </table:table-cell>
          <table:table-cell table:style-name="ce132" table:formula="of:=ROUNDUP([.$G47]*(365*[.O$4])/VLOOKUP([.$I47];[$Lampen.$A$1:.$D$1048576];3;0);0)*(VLOOKUP([.$I47];[$Lampen.$A$1:.$D$1048576];4;0)*[.$F47])+IF([$Hauptansicht.$E$7]=&quot;Ja&quot;;([.$G47]*[.$F47]*[.$J47]/1000*365*VLOOKUP([.O$4];[$'Angabe der Steigerungsrate'.$F$1:.$H$1048576];3;0)*[.L$4]);[.$K47]*[.O$4])" office:value-type="float" office:value="0" calcext:value-type="float">
            <text:p><text:s/>- € </text:p>
          </table:table-cell>
          <table:table-cell table:style-name="ce125" table:formula="of:=ROUNDUP([.$G47]*(365*[.P$4])/VLOOKUP([.$I47];[$Lampen.$A$1:.$D$1048576];3;0);0)*(VLOOKUP([.$I47];[$Lampen.$A$1:.$D$1048576];4;0)*[.$F47])+IF([$Hauptansicht.$E$7]=&quot;Ja&quot;;([.$G47]*[.$F47]*[.$J47]/1000*365*VLOOKUP([.P$4];[$'Angabe der Steigerungsrate'.$F$1:.$H$1048576];3;0)*[.M$4]);[.$K47]*[.P$4])" office:value-type="float" office:value="0" calcext:value-type="float">
            <text:p><text:s/>- € </text:p>
          </table:table-cell>
          <table:table-cell table:style-name="ce135" table:formula="of:=ROUNDUP([.$G47]*(365*[.Q$4])/VLOOKUP([.$I47];[$Lampen.$A$1:.$D$1048576];3;0);0)*(VLOOKUP([.$I47];[$Lampen.$A$1:.$D$1048576];4;0)*[.$F47])+IF([$Hauptansicht.$E$7]=&quot;Ja&quot;;([.$G47]*[.$F47]*[.$J47]/1000*365*VLOOKUP([.Q$4];[$'Angabe der Steigerungsrate'.$F$1:.$H$1048576];3;0)*[.N$4]);[.$K47]*[.Q$4])" office:value-type="float" office:value="0" calcext:value-type="float">
            <text:p><text:s/>- € </text:p>
          </table:table-cell>
          <table:table-cell table:style-name="ce138" table:formula="of:=IF([.I47]=[.C47];&quot;unverändert&quot;;IF([.Q47]=0;&quot;&quot;;IF([.Q47]&lt;[.N47];&quot;Ja&quot;;&quot;Nein&quot;)))">
            <text:p/>
          </table:table-cell>
          <table:table-cell table:style-name="ce286" table:formula="of:=ROUNDUP([.$G47]*(365*[.N$4])/VLOOKUP([.$C47];[$Lampen.$A$1:.$D$1048576];3;0);0)*[.F47]" office:value-type="float" office:value="0" calcext:value-type="float">
            <text:p>0</text:p>
          </table:table-cell>
          <table:table-cell table:formula="of:=ROUNDUP([.$G47]*(365*[.Q$4])/VLOOKUP([.$I47];[$Lampen.$A$1:.$D$1048576];3;0);0)*[.F47]" office:value-type="float" office:value="0" calcext:value-type="float">
            <text:p>0</text:p>
          </table:table-cell>
          <table:table-cell table:formula="of:=[.S47]*VLOOKUP([.C47];[$Lampen.A$1:.D$1048576];4;0)" office:value-type="float" office:value="0" calcext:value-type="float">
            <text:p>0</text:p>
          </table:table-cell>
          <table:table-cell table:formula="of:=[.T47]*VLOOKUP([.I47];[$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48]*[.F48]*[.D48]/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48]/VLOOKUP([.C48];[$Lampen.A$1:.D$1048576];2;0)*VLOOKUP([.I48];[$Lampen.A$1:.D$1048576];2;0)" office:value-type="float" office:value="0" calcext:value-type="float">
            <text:p>0 Watt</text:p>
          </table:table-cell>
          <table:table-cell table:style-name="ce120" table:formula="of:=[.G48]*[.F48]*[.J48]/1000*365*[$Hauptansicht.$E$5]" office:value-type="float" office:value="0" calcext:value-type="float">
            <text:p><text:s/>- € </text:p>
          </table:table-cell>
          <table:table-cell table:style-name="ce125" table:formula="of:=ROUNDUP([.$G48]*(365*[.L$4])/VLOOKUP([.$C48];[$Lampen.$A$1:.$D$1048576];3;0);0)*(VLOOKUP([.$C48];[$Lampen.$A$1:.$D$1048576];4;0)*[.$F48])+IF([$Hauptansicht.$E$7]=&quot;Ja&quot;;([.$G48]*[.$F48]*[.$D48]/1000*365*VLOOKUP([.L$4];[$'Angabe der Steigerungsrate'.$F$1:.$H$1048576];3;0)*[.L$4]);[.$H48]*[.L$4])" office:value-type="float" office:value="0" calcext:value-type="float">
            <text:p><text:s/>- € </text:p>
          </table:table-cell>
          <table:table-cell table:style-name="ce125" table:formula="of:=ROUNDUP([.$G48]*(365*[.M$4])/VLOOKUP([.$C48];[$Lampen.$A$1:.$D$1048576];3;0);0)*(VLOOKUP([.$C48];[$Lampen.$A$1:.$D$1048576];4;0)*[.$F48])+IF([$Hauptansicht.$E$7]=&quot;Ja&quot;;([.$G48]*[.$F48]*[.$D48]/1000*365*VLOOKUP([.M$4];[$'Angabe der Steigerungsrate'.$F$1:.$H$1048576];3;0)*[.M$4]);[.$H48]*[.M$4])" office:value-type="float" office:value="0" calcext:value-type="float">
            <text:p><text:s/>- € </text:p>
          </table:table-cell>
          <table:table-cell table:style-name="ce125" table:formula="of:=ROUNDUP([.$G48]*(365*[.N$4])/VLOOKUP([.$C48];[$Lampen.$A$1:.$D$1048576];3;0);0)*(VLOOKUP([.$C48];[$Lampen.$A$1:.$D$1048576];4;0)*[.$F48])+IF([$Hauptansicht.$E$7]=&quot;Ja&quot;;([.$G48]*[.$F48]*[.$D48]/1000*365*VLOOKUP([.N$4];[$'Angabe der Steigerungsrate'.$F$1:.$H$1048576];3;0)*[.N$4]);[.$H48]*[.N$4])" office:value-type="float" office:value="0" calcext:value-type="float">
            <text:p><text:s/>- € </text:p>
          </table:table-cell>
          <table:table-cell table:style-name="ce132" table:formula="of:=ROUNDUP([.$G48]*(365*[.O$4])/VLOOKUP([.$I48];[$Lampen.$A$1:.$D$1048576];3;0);0)*(VLOOKUP([.$I48];[$Lampen.$A$1:.$D$1048576];4;0)*[.$F48])+IF([$Hauptansicht.$E$7]=&quot;Ja&quot;;([.$G48]*[.$F48]*[.$J48]/1000*365*VLOOKUP([.O$4];[$'Angabe der Steigerungsrate'.$F$1:.$H$1048576];3;0)*[.L$4]);[.$K48]*[.O$4])" office:value-type="float" office:value="0" calcext:value-type="float">
            <text:p><text:s/>- € </text:p>
          </table:table-cell>
          <table:table-cell table:style-name="ce125" table:formula="of:=ROUNDUP([.$G48]*(365*[.P$4])/VLOOKUP([.$I48];[$Lampen.$A$1:.$D$1048576];3;0);0)*(VLOOKUP([.$I48];[$Lampen.$A$1:.$D$1048576];4;0)*[.$F48])+IF([$Hauptansicht.$E$7]=&quot;Ja&quot;;([.$G48]*[.$F48]*[.$J48]/1000*365*VLOOKUP([.P$4];[$'Angabe der Steigerungsrate'.$F$1:.$H$1048576];3;0)*[.M$4]);[.$K48]*[.P$4])" office:value-type="float" office:value="0" calcext:value-type="float">
            <text:p><text:s/>- € </text:p>
          </table:table-cell>
          <table:table-cell table:style-name="ce135" table:formula="of:=ROUNDUP([.$G48]*(365*[.Q$4])/VLOOKUP([.$I48];[$Lampen.$A$1:.$D$1048576];3;0);0)*(VLOOKUP([.$I48];[$Lampen.$A$1:.$D$1048576];4;0)*[.$F48])+IF([$Hauptansicht.$E$7]=&quot;Ja&quot;;([.$G48]*[.$F48]*[.$J48]/1000*365*VLOOKUP([.Q$4];[$'Angabe der Steigerungsrate'.$F$1:.$H$1048576];3;0)*[.N$4]);[.$K48]*[.Q$4])" office:value-type="float" office:value="0" calcext:value-type="float">
            <text:p><text:s/>- € </text:p>
          </table:table-cell>
          <table:table-cell table:style-name="ce138" table:formula="of:=IF([.I48]=[.C48];&quot;unverändert&quot;;IF([.Q48]=0;&quot;&quot;;IF([.Q48]&lt;[.N48];&quot;Ja&quot;;&quot;Nein&quot;)))">
            <text:p/>
          </table:table-cell>
          <table:table-cell table:style-name="ce286" table:formula="of:=ROUNDUP([.$G48]*(365*[.N$4])/VLOOKUP([.$C48];[$Lampen.$A$1:.$D$1048576];3;0);0)*[.F48]" office:value-type="float" office:value="0" calcext:value-type="float">
            <text:p>0</text:p>
          </table:table-cell>
          <table:table-cell table:formula="of:=ROUNDUP([.$G48]*(365*[.Q$4])/VLOOKUP([.$I48];[$Lampen.$A$1:.$D$1048576];3;0);0)*[.F48]" office:value-type="float" office:value="0" calcext:value-type="float">
            <text:p>0</text:p>
          </table:table-cell>
          <table:table-cell table:formula="of:=[.S48]*VLOOKUP([.C48];[$Lampen.A$1:.D$1048576];4;0)" office:value-type="float" office:value="0" calcext:value-type="float">
            <text:p>0</text:p>
          </table:table-cell>
          <table:table-cell table:formula="of:=[.T48]*VLOOKUP([.I48];[$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49]*[.F49]*[.D49]/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49]/VLOOKUP([.C49];[$Lampen.A$1:.D$1048576];2;0)*VLOOKUP([.I49];[$Lampen.A$1:.D$1048576];2;0)" office:value-type="float" office:value="0" calcext:value-type="float">
            <text:p>0 Watt</text:p>
          </table:table-cell>
          <table:table-cell table:style-name="ce120" table:formula="of:=[.G49]*[.F49]*[.J49]/1000*365*[$Hauptansicht.$E$5]" office:value-type="float" office:value="0" calcext:value-type="float">
            <text:p><text:s/>- € </text:p>
          </table:table-cell>
          <table:table-cell table:style-name="ce125" table:formula="of:=ROUNDUP([.$G49]*(365*[.L$4])/VLOOKUP([.$C49];[$Lampen.$A$1:.$D$1048576];3;0);0)*(VLOOKUP([.$C49];[$Lampen.$A$1:.$D$1048576];4;0)*[.$F49])+IF([$Hauptansicht.$E$7]=&quot;Ja&quot;;([.$G49]*[.$F49]*[.$D49]/1000*365*VLOOKUP([.L$4];[$'Angabe der Steigerungsrate'.$F$1:.$H$1048576];3;0)*[.L$4]);[.$H49]*[.L$4])" office:value-type="float" office:value="0" calcext:value-type="float">
            <text:p><text:s/>- € </text:p>
          </table:table-cell>
          <table:table-cell table:style-name="ce125" table:formula="of:=ROUNDUP([.$G49]*(365*[.M$4])/VLOOKUP([.$C49];[$Lampen.$A$1:.$D$1048576];3;0);0)*(VLOOKUP([.$C49];[$Lampen.$A$1:.$D$1048576];4;0)*[.$F49])+IF([$Hauptansicht.$E$7]=&quot;Ja&quot;;([.$G49]*[.$F49]*[.$D49]/1000*365*VLOOKUP([.M$4];[$'Angabe der Steigerungsrate'.$F$1:.$H$1048576];3;0)*[.M$4]);[.$H49]*[.M$4])" office:value-type="float" office:value="0" calcext:value-type="float">
            <text:p><text:s/>- € </text:p>
          </table:table-cell>
          <table:table-cell table:style-name="ce125" table:formula="of:=ROUNDUP([.$G49]*(365*[.N$4])/VLOOKUP([.$C49];[$Lampen.$A$1:.$D$1048576];3;0);0)*(VLOOKUP([.$C49];[$Lampen.$A$1:.$D$1048576];4;0)*[.$F49])+IF([$Hauptansicht.$E$7]=&quot;Ja&quot;;([.$G49]*[.$F49]*[.$D49]/1000*365*VLOOKUP([.N$4];[$'Angabe der Steigerungsrate'.$F$1:.$H$1048576];3;0)*[.N$4]);[.$H49]*[.N$4])" office:value-type="float" office:value="0" calcext:value-type="float">
            <text:p><text:s/>- € </text:p>
          </table:table-cell>
          <table:table-cell table:style-name="ce132" table:formula="of:=ROUNDUP([.$G49]*(365*[.O$4])/VLOOKUP([.$I49];[$Lampen.$A$1:.$D$1048576];3;0);0)*(VLOOKUP([.$I49];[$Lampen.$A$1:.$D$1048576];4;0)*[.$F49])+IF([$Hauptansicht.$E$7]=&quot;Ja&quot;;([.$G49]*[.$F49]*[.$J49]/1000*365*VLOOKUP([.O$4];[$'Angabe der Steigerungsrate'.$F$1:.$H$1048576];3;0)*[.L$4]);[.$K49]*[.O$4])" office:value-type="float" office:value="0" calcext:value-type="float">
            <text:p><text:s/>- € </text:p>
          </table:table-cell>
          <table:table-cell table:style-name="ce125" table:formula="of:=ROUNDUP([.$G49]*(365*[.P$4])/VLOOKUP([.$I49];[$Lampen.$A$1:.$D$1048576];3;0);0)*(VLOOKUP([.$I49];[$Lampen.$A$1:.$D$1048576];4;0)*[.$F49])+IF([$Hauptansicht.$E$7]=&quot;Ja&quot;;([.$G49]*[.$F49]*[.$J49]/1000*365*VLOOKUP([.P$4];[$'Angabe der Steigerungsrate'.$F$1:.$H$1048576];3;0)*[.M$4]);[.$K49]*[.P$4])" office:value-type="float" office:value="0" calcext:value-type="float">
            <text:p><text:s/>- € </text:p>
          </table:table-cell>
          <table:table-cell table:style-name="ce135" table:formula="of:=ROUNDUP([.$G49]*(365*[.Q$4])/VLOOKUP([.$I49];[$Lampen.$A$1:.$D$1048576];3;0);0)*(VLOOKUP([.$I49];[$Lampen.$A$1:.$D$1048576];4;0)*[.$F49])+IF([$Hauptansicht.$E$7]=&quot;Ja&quot;;([.$G49]*[.$F49]*[.$J49]/1000*365*VLOOKUP([.Q$4];[$'Angabe der Steigerungsrate'.$F$1:.$H$1048576];3;0)*[.N$4]);[.$K49]*[.Q$4])" office:value-type="float" office:value="0" calcext:value-type="float">
            <text:p><text:s/>- € </text:p>
          </table:table-cell>
          <table:table-cell table:style-name="ce138" table:formula="of:=IF([.I49]=[.C49];&quot;unverändert&quot;;IF([.Q49]=0;&quot;&quot;;IF([.Q49]&lt;[.N49];&quot;Ja&quot;;&quot;Nein&quot;)))">
            <text:p/>
          </table:table-cell>
          <table:table-cell table:style-name="ce286" table:formula="of:=ROUNDUP([.$G49]*(365*[.N$4])/VLOOKUP([.$C49];[$Lampen.$A$1:.$D$1048576];3;0);0)*[.F49]" office:value-type="float" office:value="0" calcext:value-type="float">
            <text:p>0</text:p>
          </table:table-cell>
          <table:table-cell table:formula="of:=ROUNDUP([.$G49]*(365*[.Q$4])/VLOOKUP([.$I49];[$Lampen.$A$1:.$D$1048576];3;0);0)*[.F49]" office:value-type="float" office:value="0" calcext:value-type="float">
            <text:p>0</text:p>
          </table:table-cell>
          <table:table-cell table:formula="of:=[.S49]*VLOOKUP([.C49];[$Lampen.A$1:.D$1048576];4;0)" office:value-type="float" office:value="0" calcext:value-type="float">
            <text:p>0</text:p>
          </table:table-cell>
          <table:table-cell table:formula="of:=[.T49]*VLOOKUP([.I49];[$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50]*[.F50]*[.D50]/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50]/VLOOKUP([.C50];[$Lampen.A$1:.D$1048576];2;0)*VLOOKUP([.I50];[$Lampen.A$1:.D$1048576];2;0)" office:value-type="float" office:value="0" calcext:value-type="float">
            <text:p>0 Watt</text:p>
          </table:table-cell>
          <table:table-cell table:style-name="ce120" table:formula="of:=[.G50]*[.F50]*[.J50]/1000*365*[$Hauptansicht.$E$5]" office:value-type="float" office:value="0" calcext:value-type="float">
            <text:p><text:s/>- € </text:p>
          </table:table-cell>
          <table:table-cell table:style-name="ce125" table:formula="of:=ROUNDUP([.$G50]*(365*[.L$4])/VLOOKUP([.$C50];[$Lampen.$A$1:.$D$1048576];3;0);0)*(VLOOKUP([.$C50];[$Lampen.$A$1:.$D$1048576];4;0)*[.$F50])+IF([$Hauptansicht.$E$7]=&quot;Ja&quot;;([.$G50]*[.$F50]*[.$D50]/1000*365*VLOOKUP([.L$4];[$'Angabe der Steigerungsrate'.$F$1:.$H$1048576];3;0)*[.L$4]);[.$H50]*[.L$4])" office:value-type="float" office:value="0" calcext:value-type="float">
            <text:p><text:s/>- € </text:p>
          </table:table-cell>
          <table:table-cell table:style-name="ce125" table:formula="of:=ROUNDUP([.$G50]*(365*[.M$4])/VLOOKUP([.$C50];[$Lampen.$A$1:.$D$1048576];3;0);0)*(VLOOKUP([.$C50];[$Lampen.$A$1:.$D$1048576];4;0)*[.$F50])+IF([$Hauptansicht.$E$7]=&quot;Ja&quot;;([.$G50]*[.$F50]*[.$D50]/1000*365*VLOOKUP([.M$4];[$'Angabe der Steigerungsrate'.$F$1:.$H$1048576];3;0)*[.M$4]);[.$H50]*[.M$4])" office:value-type="float" office:value="0" calcext:value-type="float">
            <text:p><text:s/>- € </text:p>
          </table:table-cell>
          <table:table-cell table:style-name="ce125" table:formula="of:=ROUNDUP([.$G50]*(365*[.N$4])/VLOOKUP([.$C50];[$Lampen.$A$1:.$D$1048576];3;0);0)*(VLOOKUP([.$C50];[$Lampen.$A$1:.$D$1048576];4;0)*[.$F50])+IF([$Hauptansicht.$E$7]=&quot;Ja&quot;;([.$G50]*[.$F50]*[.$D50]/1000*365*VLOOKUP([.N$4];[$'Angabe der Steigerungsrate'.$F$1:.$H$1048576];3;0)*[.N$4]);[.$H50]*[.N$4])" office:value-type="float" office:value="0" calcext:value-type="float">
            <text:p><text:s/>- € </text:p>
          </table:table-cell>
          <table:table-cell table:style-name="ce132" table:formula="of:=ROUNDUP([.$G50]*(365*[.O$4])/VLOOKUP([.$I50];[$Lampen.$A$1:.$D$1048576];3;0);0)*(VLOOKUP([.$I50];[$Lampen.$A$1:.$D$1048576];4;0)*[.$F50])+IF([$Hauptansicht.$E$7]=&quot;Ja&quot;;([.$G50]*[.$F50]*[.$J50]/1000*365*VLOOKUP([.O$4];[$'Angabe der Steigerungsrate'.$F$1:.$H$1048576];3;0)*[.L$4]);[.$K50]*[.O$4])" office:value-type="float" office:value="0" calcext:value-type="float">
            <text:p><text:s/>- € </text:p>
          </table:table-cell>
          <table:table-cell table:style-name="ce125" table:formula="of:=ROUNDUP([.$G50]*(365*[.P$4])/VLOOKUP([.$I50];[$Lampen.$A$1:.$D$1048576];3;0);0)*(VLOOKUP([.$I50];[$Lampen.$A$1:.$D$1048576];4;0)*[.$F50])+IF([$Hauptansicht.$E$7]=&quot;Ja&quot;;([.$G50]*[.$F50]*[.$J50]/1000*365*VLOOKUP([.P$4];[$'Angabe der Steigerungsrate'.$F$1:.$H$1048576];3;0)*[.M$4]);[.$K50]*[.P$4])" office:value-type="float" office:value="0" calcext:value-type="float">
            <text:p><text:s/>- € </text:p>
          </table:table-cell>
          <table:table-cell table:style-name="ce135" table:formula="of:=ROUNDUP([.$G50]*(365*[.Q$4])/VLOOKUP([.$I50];[$Lampen.$A$1:.$D$1048576];3;0);0)*(VLOOKUP([.$I50];[$Lampen.$A$1:.$D$1048576];4;0)*[.$F50])+IF([$Hauptansicht.$E$7]=&quot;Ja&quot;;([.$G50]*[.$F50]*[.$J50]/1000*365*VLOOKUP([.Q$4];[$'Angabe der Steigerungsrate'.$F$1:.$H$1048576];3;0)*[.N$4]);[.$K50]*[.Q$4])" office:value-type="float" office:value="0" calcext:value-type="float">
            <text:p><text:s/>- € </text:p>
          </table:table-cell>
          <table:table-cell table:style-name="ce138" table:formula="of:=IF([.I50]=[.C50];&quot;unverändert&quot;;IF([.Q50]=0;&quot;&quot;;IF([.Q50]&lt;[.N50];&quot;Ja&quot;;&quot;Nein&quot;)))">
            <text:p/>
          </table:table-cell>
          <table:table-cell table:style-name="ce286" table:formula="of:=ROUNDUP([.$G50]*(365*[.N$4])/VLOOKUP([.$C50];[$Lampen.$A$1:.$D$1048576];3;0);0)*[.F50]" office:value-type="float" office:value="0" calcext:value-type="float">
            <text:p>0</text:p>
          </table:table-cell>
          <table:table-cell table:formula="of:=ROUNDUP([.$G50]*(365*[.Q$4])/VLOOKUP([.$I50];[$Lampen.$A$1:.$D$1048576];3;0);0)*[.F50]" office:value-type="float" office:value="0" calcext:value-type="float">
            <text:p>0</text:p>
          </table:table-cell>
          <table:table-cell table:formula="of:=[.S50]*VLOOKUP([.C50];[$Lampen.A$1:.D$1048576];4;0)" office:value-type="float" office:value="0" calcext:value-type="float">
            <text:p>0</text:p>
          </table:table-cell>
          <table:table-cell table:formula="of:=[.T50]*VLOOKUP([.I50];[$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51]*[.F51]*[.D51]/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51]/VLOOKUP([.C51];[$Lampen.A$1:.D$1048576];2;0)*VLOOKUP([.I51];[$Lampen.A$1:.D$1048576];2;0)" office:value-type="float" office:value="0" calcext:value-type="float">
            <text:p>0 Watt</text:p>
          </table:table-cell>
          <table:table-cell table:style-name="ce120" table:formula="of:=[.G51]*[.F51]*[.J51]/1000*365*[$Hauptansicht.$E$5]" office:value-type="float" office:value="0" calcext:value-type="float">
            <text:p><text:s/>- € </text:p>
          </table:table-cell>
          <table:table-cell table:style-name="ce125" table:formula="of:=ROUNDUP([.$G51]*(365*[.L$4])/VLOOKUP([.$C51];[$Lampen.$A$1:.$D$1048576];3;0);0)*(VLOOKUP([.$C51];[$Lampen.$A$1:.$D$1048576];4;0)*[.$F51])+IF([$Hauptansicht.$E$7]=&quot;Ja&quot;;([.$G51]*[.$F51]*[.$D51]/1000*365*VLOOKUP([.L$4];[$'Angabe der Steigerungsrate'.$F$1:.$H$1048576];3;0)*[.L$4]);[.$H51]*[.L$4])" office:value-type="float" office:value="0" calcext:value-type="float">
            <text:p><text:s/>- € </text:p>
          </table:table-cell>
          <table:table-cell table:style-name="ce125" table:formula="of:=ROUNDUP([.$G51]*(365*[.M$4])/VLOOKUP([.$C51];[$Lampen.$A$1:.$D$1048576];3;0);0)*(VLOOKUP([.$C51];[$Lampen.$A$1:.$D$1048576];4;0)*[.$F51])+IF([$Hauptansicht.$E$7]=&quot;Ja&quot;;([.$G51]*[.$F51]*[.$D51]/1000*365*VLOOKUP([.M$4];[$'Angabe der Steigerungsrate'.$F$1:.$H$1048576];3;0)*[.M$4]);[.$H51]*[.M$4])" office:value-type="float" office:value="0" calcext:value-type="float">
            <text:p><text:s/>- € </text:p>
          </table:table-cell>
          <table:table-cell table:style-name="ce125" table:formula="of:=ROUNDUP([.$G51]*(365*[.N$4])/VLOOKUP([.$C51];[$Lampen.$A$1:.$D$1048576];3;0);0)*(VLOOKUP([.$C51];[$Lampen.$A$1:.$D$1048576];4;0)*[.$F51])+IF([$Hauptansicht.$E$7]=&quot;Ja&quot;;([.$G51]*[.$F51]*[.$D51]/1000*365*VLOOKUP([.N$4];[$'Angabe der Steigerungsrate'.$F$1:.$H$1048576];3;0)*[.N$4]);[.$H51]*[.N$4])" office:value-type="float" office:value="0" calcext:value-type="float">
            <text:p><text:s/>- € </text:p>
          </table:table-cell>
          <table:table-cell table:style-name="ce132" table:formula="of:=ROUNDUP([.$G51]*(365*[.O$4])/VLOOKUP([.$I51];[$Lampen.$A$1:.$D$1048576];3;0);0)*(VLOOKUP([.$I51];[$Lampen.$A$1:.$D$1048576];4;0)*[.$F51])+IF([$Hauptansicht.$E$7]=&quot;Ja&quot;;([.$G51]*[.$F51]*[.$J51]/1000*365*VLOOKUP([.O$4];[$'Angabe der Steigerungsrate'.$F$1:.$H$1048576];3;0)*[.L$4]);[.$K51]*[.O$4])" office:value-type="float" office:value="0" calcext:value-type="float">
            <text:p><text:s/>- € </text:p>
          </table:table-cell>
          <table:table-cell table:style-name="ce125" table:formula="of:=ROUNDUP([.$G51]*(365*[.P$4])/VLOOKUP([.$I51];[$Lampen.$A$1:.$D$1048576];3;0);0)*(VLOOKUP([.$I51];[$Lampen.$A$1:.$D$1048576];4;0)*[.$F51])+IF([$Hauptansicht.$E$7]=&quot;Ja&quot;;([.$G51]*[.$F51]*[.$J51]/1000*365*VLOOKUP([.P$4];[$'Angabe der Steigerungsrate'.$F$1:.$H$1048576];3;0)*[.M$4]);[.$K51]*[.P$4])" office:value-type="float" office:value="0" calcext:value-type="float">
            <text:p><text:s/>- € </text:p>
          </table:table-cell>
          <table:table-cell table:style-name="ce135" table:formula="of:=ROUNDUP([.$G51]*(365*[.Q$4])/VLOOKUP([.$I51];[$Lampen.$A$1:.$D$1048576];3;0);0)*(VLOOKUP([.$I51];[$Lampen.$A$1:.$D$1048576];4;0)*[.$F51])+IF([$Hauptansicht.$E$7]=&quot;Ja&quot;;([.$G51]*[.$F51]*[.$J51]/1000*365*VLOOKUP([.Q$4];[$'Angabe der Steigerungsrate'.$F$1:.$H$1048576];3;0)*[.N$4]);[.$K51]*[.Q$4])" office:value-type="float" office:value="0" calcext:value-type="float">
            <text:p><text:s/>- € </text:p>
          </table:table-cell>
          <table:table-cell table:style-name="ce138" table:formula="of:=IF([.I51]=[.C51];&quot;unverändert&quot;;IF([.Q51]=0;&quot;&quot;;IF([.Q51]&lt;[.N51];&quot;Ja&quot;;&quot;Nein&quot;)))">
            <text:p/>
          </table:table-cell>
          <table:table-cell table:style-name="ce286" table:formula="of:=ROUNDUP([.$G51]*(365*[.N$4])/VLOOKUP([.$C51];[$Lampen.$A$1:.$D$1048576];3;0);0)*[.F51]" office:value-type="float" office:value="0" calcext:value-type="float">
            <text:p>0</text:p>
          </table:table-cell>
          <table:table-cell table:formula="of:=ROUNDUP([.$G51]*(365*[.Q$4])/VLOOKUP([.$I51];[$Lampen.$A$1:.$D$1048576];3;0);0)*[.F51]" office:value-type="float" office:value="0" calcext:value-type="float">
            <text:p>0</text:p>
          </table:table-cell>
          <table:table-cell table:formula="of:=[.S51]*VLOOKUP([.C51];[$Lampen.A$1:.D$1048576];4;0)" office:value-type="float" office:value="0" calcext:value-type="float">
            <text:p>0</text:p>
          </table:table-cell>
          <table:table-cell table:formula="of:=[.T51]*VLOOKUP([.I51];[$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52]*[.F52]*[.D52]/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52]/VLOOKUP([.C52];[$Lampen.A$1:.D$1048576];2;0)*VLOOKUP([.I52];[$Lampen.A$1:.D$1048576];2;0)" office:value-type="float" office:value="0" calcext:value-type="float">
            <text:p>0 Watt</text:p>
          </table:table-cell>
          <table:table-cell table:style-name="ce120" table:formula="of:=[.G52]*[.F52]*[.J52]/1000*365*[$Hauptansicht.$E$5]" office:value-type="float" office:value="0" calcext:value-type="float">
            <text:p><text:s/>- € </text:p>
          </table:table-cell>
          <table:table-cell table:style-name="ce125" table:formula="of:=ROUNDUP([.$G52]*(365*[.L$4])/VLOOKUP([.$C52];[$Lampen.$A$1:.$D$1048576];3;0);0)*(VLOOKUP([.$C52];[$Lampen.$A$1:.$D$1048576];4;0)*[.$F52])+IF([$Hauptansicht.$E$7]=&quot;Ja&quot;;([.$G52]*[.$F52]*[.$D52]/1000*365*VLOOKUP([.L$4];[$'Angabe der Steigerungsrate'.$F$1:.$H$1048576];3;0)*[.L$4]);[.$H52]*[.L$4])" office:value-type="float" office:value="0" calcext:value-type="float">
            <text:p><text:s/>- € </text:p>
          </table:table-cell>
          <table:table-cell table:style-name="ce125" table:formula="of:=ROUNDUP([.$G52]*(365*[.M$4])/VLOOKUP([.$C52];[$Lampen.$A$1:.$D$1048576];3;0);0)*(VLOOKUP([.$C52];[$Lampen.$A$1:.$D$1048576];4;0)*[.$F52])+IF([$Hauptansicht.$E$7]=&quot;Ja&quot;;([.$G52]*[.$F52]*[.$D52]/1000*365*VLOOKUP([.M$4];[$'Angabe der Steigerungsrate'.$F$1:.$H$1048576];3;0)*[.M$4]);[.$H52]*[.M$4])" office:value-type="float" office:value="0" calcext:value-type="float">
            <text:p><text:s/>- € </text:p>
          </table:table-cell>
          <table:table-cell table:style-name="ce125" table:formula="of:=ROUNDUP([.$G52]*(365*[.N$4])/VLOOKUP([.$C52];[$Lampen.$A$1:.$D$1048576];3;0);0)*(VLOOKUP([.$C52];[$Lampen.$A$1:.$D$1048576];4;0)*[.$F52])+IF([$Hauptansicht.$E$7]=&quot;Ja&quot;;([.$G52]*[.$F52]*[.$D52]/1000*365*VLOOKUP([.N$4];[$'Angabe der Steigerungsrate'.$F$1:.$H$1048576];3;0)*[.N$4]);[.$H52]*[.N$4])" office:value-type="float" office:value="0" calcext:value-type="float">
            <text:p><text:s/>- € </text:p>
          </table:table-cell>
          <table:table-cell table:style-name="ce132" table:formula="of:=ROUNDUP([.$G52]*(365*[.O$4])/VLOOKUP([.$I52];[$Lampen.$A$1:.$D$1048576];3;0);0)*(VLOOKUP([.$I52];[$Lampen.$A$1:.$D$1048576];4;0)*[.$F52])+IF([$Hauptansicht.$E$7]=&quot;Ja&quot;;([.$G52]*[.$F52]*[.$J52]/1000*365*VLOOKUP([.O$4];[$'Angabe der Steigerungsrate'.$F$1:.$H$1048576];3;0)*[.L$4]);[.$K52]*[.O$4])" office:value-type="float" office:value="0" calcext:value-type="float">
            <text:p><text:s/>- € </text:p>
          </table:table-cell>
          <table:table-cell table:style-name="ce125" table:formula="of:=ROUNDUP([.$G52]*(365*[.P$4])/VLOOKUP([.$I52];[$Lampen.$A$1:.$D$1048576];3;0);0)*(VLOOKUP([.$I52];[$Lampen.$A$1:.$D$1048576];4;0)*[.$F52])+IF([$Hauptansicht.$E$7]=&quot;Ja&quot;;([.$G52]*[.$F52]*[.$J52]/1000*365*VLOOKUP([.P$4];[$'Angabe der Steigerungsrate'.$F$1:.$H$1048576];3;0)*[.M$4]);[.$K52]*[.P$4])" office:value-type="float" office:value="0" calcext:value-type="float">
            <text:p><text:s/>- € </text:p>
          </table:table-cell>
          <table:table-cell table:style-name="ce135" table:formula="of:=ROUNDUP([.$G52]*(365*[.Q$4])/VLOOKUP([.$I52];[$Lampen.$A$1:.$D$1048576];3;0);0)*(VLOOKUP([.$I52];[$Lampen.$A$1:.$D$1048576];4;0)*[.$F52])+IF([$Hauptansicht.$E$7]=&quot;Ja&quot;;([.$G52]*[.$F52]*[.$J52]/1000*365*VLOOKUP([.Q$4];[$'Angabe der Steigerungsrate'.$F$1:.$H$1048576];3;0)*[.N$4]);[.$K52]*[.Q$4])" office:value-type="float" office:value="0" calcext:value-type="float">
            <text:p><text:s/>- € </text:p>
          </table:table-cell>
          <table:table-cell table:style-name="ce138" table:formula="of:=IF([.I52]=[.C52];&quot;unverändert&quot;;IF([.Q52]=0;&quot;&quot;;IF([.Q52]&lt;[.N52];&quot;Ja&quot;;&quot;Nein&quot;)))">
            <text:p/>
          </table:table-cell>
          <table:table-cell table:style-name="ce286" table:formula="of:=ROUNDUP([.$G52]*(365*[.N$4])/VLOOKUP([.$C52];[$Lampen.$A$1:.$D$1048576];3;0);0)*[.F52]" office:value-type="float" office:value="0" calcext:value-type="float">
            <text:p>0</text:p>
          </table:table-cell>
          <table:table-cell table:formula="of:=ROUNDUP([.$G52]*(365*[.Q$4])/VLOOKUP([.$I52];[$Lampen.$A$1:.$D$1048576];3;0);0)*[.F52]" office:value-type="float" office:value="0" calcext:value-type="float">
            <text:p>0</text:p>
          </table:table-cell>
          <table:table-cell table:formula="of:=[.S52]*VLOOKUP([.C52];[$Lampen.A$1:.D$1048576];4;0)" office:value-type="float" office:value="0" calcext:value-type="float">
            <text:p>0</text:p>
          </table:table-cell>
          <table:table-cell table:formula="of:=[.T52]*VLOOKUP([.I52];[$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53]*[.F53]*[.D53]/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53]/VLOOKUP([.C53];[$Lampen.A$1:.D$1048576];2;0)*VLOOKUP([.I53];[$Lampen.A$1:.D$1048576];2;0)" office:value-type="float" office:value="0" calcext:value-type="float">
            <text:p>0 Watt</text:p>
          </table:table-cell>
          <table:table-cell table:style-name="ce120" table:formula="of:=[.G53]*[.F53]*[.J53]/1000*365*[$Hauptansicht.$E$5]" office:value-type="float" office:value="0" calcext:value-type="float">
            <text:p><text:s/>- € </text:p>
          </table:table-cell>
          <table:table-cell table:style-name="ce125" table:formula="of:=ROUNDUP([.$G53]*(365*[.L$4])/VLOOKUP([.$C53];[$Lampen.$A$1:.$D$1048576];3;0);0)*(VLOOKUP([.$C53];[$Lampen.$A$1:.$D$1048576];4;0)*[.$F53])+IF([$Hauptansicht.$E$7]=&quot;Ja&quot;;([.$G53]*[.$F53]*[.$D53]/1000*365*VLOOKUP([.L$4];[$'Angabe der Steigerungsrate'.$F$1:.$H$1048576];3;0)*[.L$4]);[.$H53]*[.L$4])" office:value-type="float" office:value="0" calcext:value-type="float">
            <text:p><text:s/>- € </text:p>
          </table:table-cell>
          <table:table-cell table:style-name="ce125" table:formula="of:=ROUNDUP([.$G53]*(365*[.M$4])/VLOOKUP([.$C53];[$Lampen.$A$1:.$D$1048576];3;0);0)*(VLOOKUP([.$C53];[$Lampen.$A$1:.$D$1048576];4;0)*[.$F53])+IF([$Hauptansicht.$E$7]=&quot;Ja&quot;;([.$G53]*[.$F53]*[.$D53]/1000*365*VLOOKUP([.M$4];[$'Angabe der Steigerungsrate'.$F$1:.$H$1048576];3;0)*[.M$4]);[.$H53]*[.M$4])" office:value-type="float" office:value="0" calcext:value-type="float">
            <text:p><text:s/>- € </text:p>
          </table:table-cell>
          <table:table-cell table:style-name="ce125" table:formula="of:=ROUNDUP([.$G53]*(365*[.N$4])/VLOOKUP([.$C53];[$Lampen.$A$1:.$D$1048576];3;0);0)*(VLOOKUP([.$C53];[$Lampen.$A$1:.$D$1048576];4;0)*[.$F53])+IF([$Hauptansicht.$E$7]=&quot;Ja&quot;;([.$G53]*[.$F53]*[.$D53]/1000*365*VLOOKUP([.N$4];[$'Angabe der Steigerungsrate'.$F$1:.$H$1048576];3;0)*[.N$4]);[.$H53]*[.N$4])" office:value-type="float" office:value="0" calcext:value-type="float">
            <text:p><text:s/>- € </text:p>
          </table:table-cell>
          <table:table-cell table:style-name="ce132" table:formula="of:=ROUNDUP([.$G53]*(365*[.O$4])/VLOOKUP([.$I53];[$Lampen.$A$1:.$D$1048576];3;0);0)*(VLOOKUP([.$I53];[$Lampen.$A$1:.$D$1048576];4;0)*[.$F53])+IF([$Hauptansicht.$E$7]=&quot;Ja&quot;;([.$G53]*[.$F53]*[.$J53]/1000*365*VLOOKUP([.O$4];[$'Angabe der Steigerungsrate'.$F$1:.$H$1048576];3;0)*[.L$4]);[.$K53]*[.O$4])" office:value-type="float" office:value="0" calcext:value-type="float">
            <text:p><text:s/>- € </text:p>
          </table:table-cell>
          <table:table-cell table:style-name="ce125" table:formula="of:=ROUNDUP([.$G53]*(365*[.P$4])/VLOOKUP([.$I53];[$Lampen.$A$1:.$D$1048576];3;0);0)*(VLOOKUP([.$I53];[$Lampen.$A$1:.$D$1048576];4;0)*[.$F53])+IF([$Hauptansicht.$E$7]=&quot;Ja&quot;;([.$G53]*[.$F53]*[.$J53]/1000*365*VLOOKUP([.P$4];[$'Angabe der Steigerungsrate'.$F$1:.$H$1048576];3;0)*[.M$4]);[.$K53]*[.P$4])" office:value-type="float" office:value="0" calcext:value-type="float">
            <text:p><text:s/>- € </text:p>
          </table:table-cell>
          <table:table-cell table:style-name="ce135" table:formula="of:=ROUNDUP([.$G53]*(365*[.Q$4])/VLOOKUP([.$I53];[$Lampen.$A$1:.$D$1048576];3;0);0)*(VLOOKUP([.$I53];[$Lampen.$A$1:.$D$1048576];4;0)*[.$F53])+IF([$Hauptansicht.$E$7]=&quot;Ja&quot;;([.$G53]*[.$F53]*[.$J53]/1000*365*VLOOKUP([.Q$4];[$'Angabe der Steigerungsrate'.$F$1:.$H$1048576];3;0)*[.N$4]);[.$K53]*[.Q$4])" office:value-type="float" office:value="0" calcext:value-type="float">
            <text:p><text:s/>- € </text:p>
          </table:table-cell>
          <table:table-cell table:style-name="ce138" table:formula="of:=IF([.I53]=[.C53];&quot;unverändert&quot;;IF([.Q53]=0;&quot;&quot;;IF([.Q53]&lt;[.N53];&quot;Ja&quot;;&quot;Nein&quot;)))">
            <text:p/>
          </table:table-cell>
          <table:table-cell table:style-name="ce286" table:formula="of:=ROUNDUP([.$G53]*(365*[.N$4])/VLOOKUP([.$C53];[$Lampen.$A$1:.$D$1048576];3;0);0)*[.F53]" office:value-type="float" office:value="0" calcext:value-type="float">
            <text:p>0</text:p>
          </table:table-cell>
          <table:table-cell table:formula="of:=ROUNDUP([.$G53]*(365*[.Q$4])/VLOOKUP([.$I53];[$Lampen.$A$1:.$D$1048576];3;0);0)*[.F53]" office:value-type="float" office:value="0" calcext:value-type="float">
            <text:p>0</text:p>
          </table:table-cell>
          <table:table-cell table:formula="of:=[.S53]*VLOOKUP([.C53];[$Lampen.A$1:.D$1048576];4;0)" office:value-type="float" office:value="0" calcext:value-type="float">
            <text:p>0</text:p>
          </table:table-cell>
          <table:table-cell table:formula="of:=[.T53]*VLOOKUP([.I53];[$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54]*[.F54]*[.D54]/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54]/VLOOKUP([.C54];[$Lampen.A$1:.D$1048576];2;0)*VLOOKUP([.I54];[$Lampen.A$1:.D$1048576];2;0)" office:value-type="float" office:value="0" calcext:value-type="float">
            <text:p>0 Watt</text:p>
          </table:table-cell>
          <table:table-cell table:style-name="ce120" table:formula="of:=[.G54]*[.F54]*[.J54]/1000*365*[$Hauptansicht.$E$5]" office:value-type="float" office:value="0" calcext:value-type="float">
            <text:p><text:s/>- € </text:p>
          </table:table-cell>
          <table:table-cell table:style-name="ce125" table:formula="of:=ROUNDUP([.$G54]*(365*[.L$4])/VLOOKUP([.$C54];[$Lampen.$A$1:.$D$1048576];3;0);0)*(VLOOKUP([.$C54];[$Lampen.$A$1:.$D$1048576];4;0)*[.$F54])+IF([$Hauptansicht.$E$7]=&quot;Ja&quot;;([.$G54]*[.$F54]*[.$D54]/1000*365*VLOOKUP([.L$4];[$'Angabe der Steigerungsrate'.$F$1:.$H$1048576];3;0)*[.L$4]);[.$H54]*[.L$4])" office:value-type="float" office:value="0" calcext:value-type="float">
            <text:p><text:s/>- € </text:p>
          </table:table-cell>
          <table:table-cell table:style-name="ce125" table:formula="of:=ROUNDUP([.$G54]*(365*[.M$4])/VLOOKUP([.$C54];[$Lampen.$A$1:.$D$1048576];3;0);0)*(VLOOKUP([.$C54];[$Lampen.$A$1:.$D$1048576];4;0)*[.$F54])+IF([$Hauptansicht.$E$7]=&quot;Ja&quot;;([.$G54]*[.$F54]*[.$D54]/1000*365*VLOOKUP([.M$4];[$'Angabe der Steigerungsrate'.$F$1:.$H$1048576];3;0)*[.M$4]);[.$H54]*[.M$4])" office:value-type="float" office:value="0" calcext:value-type="float">
            <text:p><text:s/>- € </text:p>
          </table:table-cell>
          <table:table-cell table:style-name="ce125" table:formula="of:=ROUNDUP([.$G54]*(365*[.N$4])/VLOOKUP([.$C54];[$Lampen.$A$1:.$D$1048576];3;0);0)*(VLOOKUP([.$C54];[$Lampen.$A$1:.$D$1048576];4;0)*[.$F54])+IF([$Hauptansicht.$E$7]=&quot;Ja&quot;;([.$G54]*[.$F54]*[.$D54]/1000*365*VLOOKUP([.N$4];[$'Angabe der Steigerungsrate'.$F$1:.$H$1048576];3;0)*[.N$4]);[.$H54]*[.N$4])" office:value-type="float" office:value="0" calcext:value-type="float">
            <text:p><text:s/>- € </text:p>
          </table:table-cell>
          <table:table-cell table:style-name="ce132" table:formula="of:=ROUNDUP([.$G54]*(365*[.O$4])/VLOOKUP([.$I54];[$Lampen.$A$1:.$D$1048576];3;0);0)*(VLOOKUP([.$I54];[$Lampen.$A$1:.$D$1048576];4;0)*[.$F54])+IF([$Hauptansicht.$E$7]=&quot;Ja&quot;;([.$G54]*[.$F54]*[.$J54]/1000*365*VLOOKUP([.O$4];[$'Angabe der Steigerungsrate'.$F$1:.$H$1048576];3;0)*[.L$4]);[.$K54]*[.O$4])" office:value-type="float" office:value="0" calcext:value-type="float">
            <text:p><text:s/>- € </text:p>
          </table:table-cell>
          <table:table-cell table:style-name="ce125" table:formula="of:=ROUNDUP([.$G54]*(365*[.P$4])/VLOOKUP([.$I54];[$Lampen.$A$1:.$D$1048576];3;0);0)*(VLOOKUP([.$I54];[$Lampen.$A$1:.$D$1048576];4;0)*[.$F54])+IF([$Hauptansicht.$E$7]=&quot;Ja&quot;;([.$G54]*[.$F54]*[.$J54]/1000*365*VLOOKUP([.P$4];[$'Angabe der Steigerungsrate'.$F$1:.$H$1048576];3;0)*[.M$4]);[.$K54]*[.P$4])" office:value-type="float" office:value="0" calcext:value-type="float">
            <text:p><text:s/>- € </text:p>
          </table:table-cell>
          <table:table-cell table:style-name="ce135" table:formula="of:=ROUNDUP([.$G54]*(365*[.Q$4])/VLOOKUP([.$I54];[$Lampen.$A$1:.$D$1048576];3;0);0)*(VLOOKUP([.$I54];[$Lampen.$A$1:.$D$1048576];4;0)*[.$F54])+IF([$Hauptansicht.$E$7]=&quot;Ja&quot;;([.$G54]*[.$F54]*[.$J54]/1000*365*VLOOKUP([.Q$4];[$'Angabe der Steigerungsrate'.$F$1:.$H$1048576];3;0)*[.N$4]);[.$K54]*[.Q$4])" office:value-type="float" office:value="0" calcext:value-type="float">
            <text:p><text:s/>- € </text:p>
          </table:table-cell>
          <table:table-cell table:style-name="ce138" table:formula="of:=IF([.I54]=[.C54];&quot;unverändert&quot;;IF([.Q54]=0;&quot;&quot;;IF([.Q54]&lt;[.N54];&quot;Ja&quot;;&quot;Nein&quot;)))">
            <text:p/>
          </table:table-cell>
          <table:table-cell table:style-name="ce286" table:formula="of:=ROUNDUP([.$G54]*(365*[.N$4])/VLOOKUP([.$C54];[$Lampen.$A$1:.$D$1048576];3;0);0)*[.F54]" office:value-type="float" office:value="0" calcext:value-type="float">
            <text:p>0</text:p>
          </table:table-cell>
          <table:table-cell table:formula="of:=ROUNDUP([.$G54]*(365*[.Q$4])/VLOOKUP([.$I54];[$Lampen.$A$1:.$D$1048576];3;0);0)*[.F54]" office:value-type="float" office:value="0" calcext:value-type="float">
            <text:p>0</text:p>
          </table:table-cell>
          <table:table-cell table:formula="of:=[.S54]*VLOOKUP([.C54];[$Lampen.A$1:.D$1048576];4;0)" office:value-type="float" office:value="0" calcext:value-type="float">
            <text:p>0</text:p>
          </table:table-cell>
          <table:table-cell table:formula="of:=[.T54]*VLOOKUP([.I54];[$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55]*[.F55]*[.D55]/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55]/VLOOKUP([.C55];[$Lampen.A$1:.D$1048576];2;0)*VLOOKUP([.I55];[$Lampen.A$1:.D$1048576];2;0)" office:value-type="float" office:value="0" calcext:value-type="float">
            <text:p>0 Watt</text:p>
          </table:table-cell>
          <table:table-cell table:style-name="ce120" table:formula="of:=[.G55]*[.F55]*[.J55]/1000*365*[$Hauptansicht.$E$5]" office:value-type="float" office:value="0" calcext:value-type="float">
            <text:p><text:s/>- € </text:p>
          </table:table-cell>
          <table:table-cell table:style-name="ce125" table:formula="of:=ROUNDUP([.$G55]*(365*[.L$4])/VLOOKUP([.$C55];[$Lampen.$A$1:.$D$1048576];3;0);0)*(VLOOKUP([.$C55];[$Lampen.$A$1:.$D$1048576];4;0)*[.$F55])+IF([$Hauptansicht.$E$7]=&quot;Ja&quot;;([.$G55]*[.$F55]*[.$D55]/1000*365*VLOOKUP([.L$4];[$'Angabe der Steigerungsrate'.$F$1:.$H$1048576];3;0)*[.L$4]);[.$H55]*[.L$4])" office:value-type="float" office:value="0" calcext:value-type="float">
            <text:p><text:s/>- € </text:p>
          </table:table-cell>
          <table:table-cell table:style-name="ce125" table:formula="of:=ROUNDUP([.$G55]*(365*[.M$4])/VLOOKUP([.$C55];[$Lampen.$A$1:.$D$1048576];3;0);0)*(VLOOKUP([.$C55];[$Lampen.$A$1:.$D$1048576];4;0)*[.$F55])+IF([$Hauptansicht.$E$7]=&quot;Ja&quot;;([.$G55]*[.$F55]*[.$D55]/1000*365*VLOOKUP([.M$4];[$'Angabe der Steigerungsrate'.$F$1:.$H$1048576];3;0)*[.M$4]);[.$H55]*[.M$4])" office:value-type="float" office:value="0" calcext:value-type="float">
            <text:p><text:s/>- € </text:p>
          </table:table-cell>
          <table:table-cell table:style-name="ce125" table:formula="of:=ROUNDUP([.$G55]*(365*[.N$4])/VLOOKUP([.$C55];[$Lampen.$A$1:.$D$1048576];3;0);0)*(VLOOKUP([.$C55];[$Lampen.$A$1:.$D$1048576];4;0)*[.$F55])+IF([$Hauptansicht.$E$7]=&quot;Ja&quot;;([.$G55]*[.$F55]*[.$D55]/1000*365*VLOOKUP([.N$4];[$'Angabe der Steigerungsrate'.$F$1:.$H$1048576];3;0)*[.N$4]);[.$H55]*[.N$4])" office:value-type="float" office:value="0" calcext:value-type="float">
            <text:p><text:s/>- € </text:p>
          </table:table-cell>
          <table:table-cell table:style-name="ce132" table:formula="of:=ROUNDUP([.$G55]*(365*[.O$4])/VLOOKUP([.$I55];[$Lampen.$A$1:.$D$1048576];3;0);0)*(VLOOKUP([.$I55];[$Lampen.$A$1:.$D$1048576];4;0)*[.$F55])+IF([$Hauptansicht.$E$7]=&quot;Ja&quot;;([.$G55]*[.$F55]*[.$J55]/1000*365*VLOOKUP([.O$4];[$'Angabe der Steigerungsrate'.$F$1:.$H$1048576];3;0)*[.L$4]);[.$K55]*[.O$4])" office:value-type="float" office:value="0" calcext:value-type="float">
            <text:p><text:s/>- € </text:p>
          </table:table-cell>
          <table:table-cell table:style-name="ce125" table:formula="of:=ROUNDUP([.$G55]*(365*[.P$4])/VLOOKUP([.$I55];[$Lampen.$A$1:.$D$1048576];3;0);0)*(VLOOKUP([.$I55];[$Lampen.$A$1:.$D$1048576];4;0)*[.$F55])+IF([$Hauptansicht.$E$7]=&quot;Ja&quot;;([.$G55]*[.$F55]*[.$J55]/1000*365*VLOOKUP([.P$4];[$'Angabe der Steigerungsrate'.$F$1:.$H$1048576];3;0)*[.M$4]);[.$K55]*[.P$4])" office:value-type="float" office:value="0" calcext:value-type="float">
            <text:p><text:s/>- € </text:p>
          </table:table-cell>
          <table:table-cell table:style-name="ce135" table:formula="of:=ROUNDUP([.$G55]*(365*[.Q$4])/VLOOKUP([.$I55];[$Lampen.$A$1:.$D$1048576];3;0);0)*(VLOOKUP([.$I55];[$Lampen.$A$1:.$D$1048576];4;0)*[.$F55])+IF([$Hauptansicht.$E$7]=&quot;Ja&quot;;([.$G55]*[.$F55]*[.$J55]/1000*365*VLOOKUP([.Q$4];[$'Angabe der Steigerungsrate'.$F$1:.$H$1048576];3;0)*[.N$4]);[.$K55]*[.Q$4])" office:value-type="float" office:value="0" calcext:value-type="float">
            <text:p><text:s/>- € </text:p>
          </table:table-cell>
          <table:table-cell table:style-name="ce138" table:formula="of:=IF([.I55]=[.C55];&quot;unverändert&quot;;IF([.Q55]=0;&quot;&quot;;IF([.Q55]&lt;[.N55];&quot;Ja&quot;;&quot;Nein&quot;)))">
            <text:p/>
          </table:table-cell>
          <table:table-cell table:style-name="ce286" table:formula="of:=ROUNDUP([.$G55]*(365*[.N$4])/VLOOKUP([.$C55];[$Lampen.$A$1:.$D$1048576];3;0);0)*[.F55]" office:value-type="float" office:value="0" calcext:value-type="float">
            <text:p>0</text:p>
          </table:table-cell>
          <table:table-cell table:formula="of:=ROUNDUP([.$G55]*(365*[.Q$4])/VLOOKUP([.$I55];[$Lampen.$A$1:.$D$1048576];3;0);0)*[.F55]" office:value-type="float" office:value="0" calcext:value-type="float">
            <text:p>0</text:p>
          </table:table-cell>
          <table:table-cell table:formula="of:=[.S55]*VLOOKUP([.C55];[$Lampen.A$1:.D$1048576];4;0)" office:value-type="float" office:value="0" calcext:value-type="float">
            <text:p>0</text:p>
          </table:table-cell>
          <table:table-cell table:formula="of:=[.T55]*VLOOKUP([.I55];[$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56]*[.F56]*[.D56]/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56]/VLOOKUP([.C56];[$Lampen.A$1:.D$1048576];2;0)*VLOOKUP([.I56];[$Lampen.A$1:.D$1048576];2;0)" office:value-type="float" office:value="0" calcext:value-type="float">
            <text:p>0 Watt</text:p>
          </table:table-cell>
          <table:table-cell table:style-name="ce120" table:formula="of:=[.G56]*[.F56]*[.J56]/1000*365*[$Hauptansicht.$E$5]" office:value-type="float" office:value="0" calcext:value-type="float">
            <text:p><text:s/>- € </text:p>
          </table:table-cell>
          <table:table-cell table:style-name="ce125" table:formula="of:=ROUNDUP([.$G56]*(365*[.L$4])/VLOOKUP([.$C56];[$Lampen.$A$1:.$D$1048576];3;0);0)*(VLOOKUP([.$C56];[$Lampen.$A$1:.$D$1048576];4;0)*[.$F56])+IF([$Hauptansicht.$E$7]=&quot;Ja&quot;;([.$G56]*[.$F56]*[.$D56]/1000*365*VLOOKUP([.L$4];[$'Angabe der Steigerungsrate'.$F$1:.$H$1048576];3;0)*[.L$4]);[.$H56]*[.L$4])" office:value-type="float" office:value="0" calcext:value-type="float">
            <text:p><text:s/>- € </text:p>
          </table:table-cell>
          <table:table-cell table:style-name="ce125" table:formula="of:=ROUNDUP([.$G56]*(365*[.M$4])/VLOOKUP([.$C56];[$Lampen.$A$1:.$D$1048576];3;0);0)*(VLOOKUP([.$C56];[$Lampen.$A$1:.$D$1048576];4;0)*[.$F56])+IF([$Hauptansicht.$E$7]=&quot;Ja&quot;;([.$G56]*[.$F56]*[.$D56]/1000*365*VLOOKUP([.M$4];[$'Angabe der Steigerungsrate'.$F$1:.$H$1048576];3;0)*[.M$4]);[.$H56]*[.M$4])" office:value-type="float" office:value="0" calcext:value-type="float">
            <text:p><text:s/>- € </text:p>
          </table:table-cell>
          <table:table-cell table:style-name="ce125" table:formula="of:=ROUNDUP([.$G56]*(365*[.N$4])/VLOOKUP([.$C56];[$Lampen.$A$1:.$D$1048576];3;0);0)*(VLOOKUP([.$C56];[$Lampen.$A$1:.$D$1048576];4;0)*[.$F56])+IF([$Hauptansicht.$E$7]=&quot;Ja&quot;;([.$G56]*[.$F56]*[.$D56]/1000*365*VLOOKUP([.N$4];[$'Angabe der Steigerungsrate'.$F$1:.$H$1048576];3;0)*[.N$4]);[.$H56]*[.N$4])" office:value-type="float" office:value="0" calcext:value-type="float">
            <text:p><text:s/>- € </text:p>
          </table:table-cell>
          <table:table-cell table:style-name="ce132" table:formula="of:=ROUNDUP([.$G56]*(365*[.O$4])/VLOOKUP([.$I56];[$Lampen.$A$1:.$D$1048576];3;0);0)*(VLOOKUP([.$I56];[$Lampen.$A$1:.$D$1048576];4;0)*[.$F56])+IF([$Hauptansicht.$E$7]=&quot;Ja&quot;;([.$G56]*[.$F56]*[.$J56]/1000*365*VLOOKUP([.O$4];[$'Angabe der Steigerungsrate'.$F$1:.$H$1048576];3;0)*[.L$4]);[.$K56]*[.O$4])" office:value-type="float" office:value="0" calcext:value-type="float">
            <text:p><text:s/>- € </text:p>
          </table:table-cell>
          <table:table-cell table:style-name="ce125" table:formula="of:=ROUNDUP([.$G56]*(365*[.P$4])/VLOOKUP([.$I56];[$Lampen.$A$1:.$D$1048576];3;0);0)*(VLOOKUP([.$I56];[$Lampen.$A$1:.$D$1048576];4;0)*[.$F56])+IF([$Hauptansicht.$E$7]=&quot;Ja&quot;;([.$G56]*[.$F56]*[.$J56]/1000*365*VLOOKUP([.P$4];[$'Angabe der Steigerungsrate'.$F$1:.$H$1048576];3;0)*[.M$4]);[.$K56]*[.P$4])" office:value-type="float" office:value="0" calcext:value-type="float">
            <text:p><text:s/>- € </text:p>
          </table:table-cell>
          <table:table-cell table:style-name="ce135" table:formula="of:=ROUNDUP([.$G56]*(365*[.Q$4])/VLOOKUP([.$I56];[$Lampen.$A$1:.$D$1048576];3;0);0)*(VLOOKUP([.$I56];[$Lampen.$A$1:.$D$1048576];4;0)*[.$F56])+IF([$Hauptansicht.$E$7]=&quot;Ja&quot;;([.$G56]*[.$F56]*[.$J56]/1000*365*VLOOKUP([.Q$4];[$'Angabe der Steigerungsrate'.$F$1:.$H$1048576];3;0)*[.N$4]);[.$K56]*[.Q$4])" office:value-type="float" office:value="0" calcext:value-type="float">
            <text:p><text:s/>- € </text:p>
          </table:table-cell>
          <table:table-cell table:style-name="ce138" table:formula="of:=IF([.I56]=[.C56];&quot;unverändert&quot;;IF([.Q56]=0;&quot;&quot;;IF([.Q56]&lt;[.N56];&quot;Ja&quot;;&quot;Nein&quot;)))">
            <text:p/>
          </table:table-cell>
          <table:table-cell table:style-name="ce286" table:formula="of:=ROUNDUP([.$G56]*(365*[.N$4])/VLOOKUP([.$C56];[$Lampen.$A$1:.$D$1048576];3;0);0)*[.F56]" office:value-type="float" office:value="0" calcext:value-type="float">
            <text:p>0</text:p>
          </table:table-cell>
          <table:table-cell table:formula="of:=ROUNDUP([.$G56]*(365*[.Q$4])/VLOOKUP([.$I56];[$Lampen.$A$1:.$D$1048576];3;0);0)*[.F56]" office:value-type="float" office:value="0" calcext:value-type="float">
            <text:p>0</text:p>
          </table:table-cell>
          <table:table-cell table:formula="of:=[.S56]*VLOOKUP([.C56];[$Lampen.A$1:.D$1048576];4;0)" office:value-type="float" office:value="0" calcext:value-type="float">
            <text:p>0</text:p>
          </table:table-cell>
          <table:table-cell table:formula="of:=[.T56]*VLOOKUP([.I56];[$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57]*[.F57]*[.D57]/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57]/VLOOKUP([.C57];[$Lampen.A$1:.D$1048576];2;0)*VLOOKUP([.I57];[$Lampen.A$1:.D$1048576];2;0)" office:value-type="float" office:value="0" calcext:value-type="float">
            <text:p>0 Watt</text:p>
          </table:table-cell>
          <table:table-cell table:style-name="ce120" table:formula="of:=[.G57]*[.F57]*[.J57]/1000*365*[$Hauptansicht.$E$5]" office:value-type="float" office:value="0" calcext:value-type="float">
            <text:p><text:s/>- € </text:p>
          </table:table-cell>
          <table:table-cell table:style-name="ce125" table:formula="of:=ROUNDUP([.$G57]*(365*[.L$4])/VLOOKUP([.$C57];[$Lampen.$A$1:.$D$1048576];3;0);0)*(VLOOKUP([.$C57];[$Lampen.$A$1:.$D$1048576];4;0)*[.$F57])+IF([$Hauptansicht.$E$7]=&quot;Ja&quot;;([.$G57]*[.$F57]*[.$D57]/1000*365*VLOOKUP([.L$4];[$'Angabe der Steigerungsrate'.$F$1:.$H$1048576];3;0)*[.L$4]);[.$H57]*[.L$4])" office:value-type="float" office:value="0" calcext:value-type="float">
            <text:p><text:s/>- € </text:p>
          </table:table-cell>
          <table:table-cell table:style-name="ce125" table:formula="of:=ROUNDUP([.$G57]*(365*[.M$4])/VLOOKUP([.$C57];[$Lampen.$A$1:.$D$1048576];3;0);0)*(VLOOKUP([.$C57];[$Lampen.$A$1:.$D$1048576];4;0)*[.$F57])+IF([$Hauptansicht.$E$7]=&quot;Ja&quot;;([.$G57]*[.$F57]*[.$D57]/1000*365*VLOOKUP([.M$4];[$'Angabe der Steigerungsrate'.$F$1:.$H$1048576];3;0)*[.M$4]);[.$H57]*[.M$4])" office:value-type="float" office:value="0" calcext:value-type="float">
            <text:p><text:s/>- € </text:p>
          </table:table-cell>
          <table:table-cell table:style-name="ce125" table:formula="of:=ROUNDUP([.$G57]*(365*[.N$4])/VLOOKUP([.$C57];[$Lampen.$A$1:.$D$1048576];3;0);0)*(VLOOKUP([.$C57];[$Lampen.$A$1:.$D$1048576];4;0)*[.$F57])+IF([$Hauptansicht.$E$7]=&quot;Ja&quot;;([.$G57]*[.$F57]*[.$D57]/1000*365*VLOOKUP([.N$4];[$'Angabe der Steigerungsrate'.$F$1:.$H$1048576];3;0)*[.N$4]);[.$H57]*[.N$4])" office:value-type="float" office:value="0" calcext:value-type="float">
            <text:p><text:s/>- € </text:p>
          </table:table-cell>
          <table:table-cell table:style-name="ce132" table:formula="of:=ROUNDUP([.$G57]*(365*[.O$4])/VLOOKUP([.$I57];[$Lampen.$A$1:.$D$1048576];3;0);0)*(VLOOKUP([.$I57];[$Lampen.$A$1:.$D$1048576];4;0)*[.$F57])+IF([$Hauptansicht.$E$7]=&quot;Ja&quot;;([.$G57]*[.$F57]*[.$J57]/1000*365*VLOOKUP([.O$4];[$'Angabe der Steigerungsrate'.$F$1:.$H$1048576];3;0)*[.L$4]);[.$K57]*[.O$4])" office:value-type="float" office:value="0" calcext:value-type="float">
            <text:p><text:s/>- € </text:p>
          </table:table-cell>
          <table:table-cell table:style-name="ce125" table:formula="of:=ROUNDUP([.$G57]*(365*[.P$4])/VLOOKUP([.$I57];[$Lampen.$A$1:.$D$1048576];3;0);0)*(VLOOKUP([.$I57];[$Lampen.$A$1:.$D$1048576];4;0)*[.$F57])+IF([$Hauptansicht.$E$7]=&quot;Ja&quot;;([.$G57]*[.$F57]*[.$J57]/1000*365*VLOOKUP([.P$4];[$'Angabe der Steigerungsrate'.$F$1:.$H$1048576];3;0)*[.M$4]);[.$K57]*[.P$4])" office:value-type="float" office:value="0" calcext:value-type="float">
            <text:p><text:s/>- € </text:p>
          </table:table-cell>
          <table:table-cell table:style-name="ce135" table:formula="of:=ROUNDUP([.$G57]*(365*[.Q$4])/VLOOKUP([.$I57];[$Lampen.$A$1:.$D$1048576];3;0);0)*(VLOOKUP([.$I57];[$Lampen.$A$1:.$D$1048576];4;0)*[.$F57])+IF([$Hauptansicht.$E$7]=&quot;Ja&quot;;([.$G57]*[.$F57]*[.$J57]/1000*365*VLOOKUP([.Q$4];[$'Angabe der Steigerungsrate'.$F$1:.$H$1048576];3;0)*[.N$4]);[.$K57]*[.Q$4])" office:value-type="float" office:value="0" calcext:value-type="float">
            <text:p><text:s/>- € </text:p>
          </table:table-cell>
          <table:table-cell table:style-name="ce138" table:formula="of:=IF([.I57]=[.C57];&quot;unverändert&quot;;IF([.Q57]=0;&quot;&quot;;IF([.Q57]&lt;[.N57];&quot;Ja&quot;;&quot;Nein&quot;)))">
            <text:p/>
          </table:table-cell>
          <table:table-cell table:style-name="ce286" table:formula="of:=ROUNDUP([.$G57]*(365*[.N$4])/VLOOKUP([.$C57];[$Lampen.$A$1:.$D$1048576];3;0);0)*[.F57]" office:value-type="float" office:value="0" calcext:value-type="float">
            <text:p>0</text:p>
          </table:table-cell>
          <table:table-cell table:formula="of:=ROUNDUP([.$G57]*(365*[.Q$4])/VLOOKUP([.$I57];[$Lampen.$A$1:.$D$1048576];3;0);0)*[.F57]" office:value-type="float" office:value="0" calcext:value-type="float">
            <text:p>0</text:p>
          </table:table-cell>
          <table:table-cell table:formula="of:=[.S57]*VLOOKUP([.C57];[$Lampen.A$1:.D$1048576];4;0)" office:value-type="float" office:value="0" calcext:value-type="float">
            <text:p>0</text:p>
          </table:table-cell>
          <table:table-cell table:formula="of:=[.T57]*VLOOKUP([.I57];[$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58]*[.F58]*[.D58]/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58]/VLOOKUP([.C58];[$Lampen.A$1:.D$1048576];2;0)*VLOOKUP([.I58];[$Lampen.A$1:.D$1048576];2;0)" office:value-type="float" office:value="0" calcext:value-type="float">
            <text:p>0 Watt</text:p>
          </table:table-cell>
          <table:table-cell table:style-name="ce120" table:formula="of:=[.G58]*[.F58]*[.J58]/1000*365*[$Hauptansicht.$E$5]" office:value-type="float" office:value="0" calcext:value-type="float">
            <text:p><text:s/>- € </text:p>
          </table:table-cell>
          <table:table-cell table:style-name="ce125" table:formula="of:=ROUNDUP([.$G58]*(365*[.L$4])/VLOOKUP([.$C58];[$Lampen.$A$1:.$D$1048576];3;0);0)*(VLOOKUP([.$C58];[$Lampen.$A$1:.$D$1048576];4;0)*[.$F58])+IF([$Hauptansicht.$E$7]=&quot;Ja&quot;;([.$G58]*[.$F58]*[.$D58]/1000*365*VLOOKUP([.L$4];[$'Angabe der Steigerungsrate'.$F$1:.$H$1048576];3;0)*[.L$4]);[.$H58]*[.L$4])" office:value-type="float" office:value="0" calcext:value-type="float">
            <text:p><text:s/>- € </text:p>
          </table:table-cell>
          <table:table-cell table:style-name="ce125" table:formula="of:=ROUNDUP([.$G58]*(365*[.M$4])/VLOOKUP([.$C58];[$Lampen.$A$1:.$D$1048576];3;0);0)*(VLOOKUP([.$C58];[$Lampen.$A$1:.$D$1048576];4;0)*[.$F58])+IF([$Hauptansicht.$E$7]=&quot;Ja&quot;;([.$G58]*[.$F58]*[.$D58]/1000*365*VLOOKUP([.M$4];[$'Angabe der Steigerungsrate'.$F$1:.$H$1048576];3;0)*[.M$4]);[.$H58]*[.M$4])" office:value-type="float" office:value="0" calcext:value-type="float">
            <text:p><text:s/>- € </text:p>
          </table:table-cell>
          <table:table-cell table:style-name="ce125" table:formula="of:=ROUNDUP([.$G58]*(365*[.N$4])/VLOOKUP([.$C58];[$Lampen.$A$1:.$D$1048576];3;0);0)*(VLOOKUP([.$C58];[$Lampen.$A$1:.$D$1048576];4;0)*[.$F58])+IF([$Hauptansicht.$E$7]=&quot;Ja&quot;;([.$G58]*[.$F58]*[.$D58]/1000*365*VLOOKUP([.N$4];[$'Angabe der Steigerungsrate'.$F$1:.$H$1048576];3;0)*[.N$4]);[.$H58]*[.N$4])" office:value-type="float" office:value="0" calcext:value-type="float">
            <text:p><text:s/>- € </text:p>
          </table:table-cell>
          <table:table-cell table:style-name="ce132" table:formula="of:=ROUNDUP([.$G58]*(365*[.O$4])/VLOOKUP([.$I58];[$Lampen.$A$1:.$D$1048576];3;0);0)*(VLOOKUP([.$I58];[$Lampen.$A$1:.$D$1048576];4;0)*[.$F58])+IF([$Hauptansicht.$E$7]=&quot;Ja&quot;;([.$G58]*[.$F58]*[.$J58]/1000*365*VLOOKUP([.O$4];[$'Angabe der Steigerungsrate'.$F$1:.$H$1048576];3;0)*[.L$4]);[.$K58]*[.O$4])" office:value-type="float" office:value="0" calcext:value-type="float">
            <text:p><text:s/>- € </text:p>
          </table:table-cell>
          <table:table-cell table:style-name="ce125" table:formula="of:=ROUNDUP([.$G58]*(365*[.P$4])/VLOOKUP([.$I58];[$Lampen.$A$1:.$D$1048576];3;0);0)*(VLOOKUP([.$I58];[$Lampen.$A$1:.$D$1048576];4;0)*[.$F58])+IF([$Hauptansicht.$E$7]=&quot;Ja&quot;;([.$G58]*[.$F58]*[.$J58]/1000*365*VLOOKUP([.P$4];[$'Angabe der Steigerungsrate'.$F$1:.$H$1048576];3;0)*[.M$4]);[.$K58]*[.P$4])" office:value-type="float" office:value="0" calcext:value-type="float">
            <text:p><text:s/>- € </text:p>
          </table:table-cell>
          <table:table-cell table:style-name="ce135" table:formula="of:=ROUNDUP([.$G58]*(365*[.Q$4])/VLOOKUP([.$I58];[$Lampen.$A$1:.$D$1048576];3;0);0)*(VLOOKUP([.$I58];[$Lampen.$A$1:.$D$1048576];4;0)*[.$F58])+IF([$Hauptansicht.$E$7]=&quot;Ja&quot;;([.$G58]*[.$F58]*[.$J58]/1000*365*VLOOKUP([.Q$4];[$'Angabe der Steigerungsrate'.$F$1:.$H$1048576];3;0)*[.N$4]);[.$K58]*[.Q$4])" office:value-type="float" office:value="0" calcext:value-type="float">
            <text:p><text:s/>- € </text:p>
          </table:table-cell>
          <table:table-cell table:style-name="ce138" table:formula="of:=IF([.I58]=[.C58];&quot;unverändert&quot;;IF([.Q58]=0;&quot;&quot;;IF([.Q58]&lt;[.N58];&quot;Ja&quot;;&quot;Nein&quot;)))">
            <text:p/>
          </table:table-cell>
          <table:table-cell table:style-name="ce286" table:formula="of:=ROUNDUP([.$G58]*(365*[.N$4])/VLOOKUP([.$C58];[$Lampen.$A$1:.$D$1048576];3;0);0)*[.F58]" office:value-type="float" office:value="0" calcext:value-type="float">
            <text:p>0</text:p>
          </table:table-cell>
          <table:table-cell table:formula="of:=ROUNDUP([.$G58]*(365*[.Q$4])/VLOOKUP([.$I58];[$Lampen.$A$1:.$D$1048576];3;0);0)*[.F58]" office:value-type="float" office:value="0" calcext:value-type="float">
            <text:p>0</text:p>
          </table:table-cell>
          <table:table-cell table:formula="of:=[.S58]*VLOOKUP([.C58];[$Lampen.A$1:.D$1048576];4;0)" office:value-type="float" office:value="0" calcext:value-type="float">
            <text:p>0</text:p>
          </table:table-cell>
          <table:table-cell table:formula="of:=[.T58]*VLOOKUP([.I58];[$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59]*[.F59]*[.D59]/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59]/VLOOKUP([.C59];[$Lampen.A$1:.D$1048576];2;0)*VLOOKUP([.I59];[$Lampen.A$1:.D$1048576];2;0)" office:value-type="float" office:value="0" calcext:value-type="float">
            <text:p>0 Watt</text:p>
          </table:table-cell>
          <table:table-cell table:style-name="ce120" table:formula="of:=[.G59]*[.F59]*[.J59]/1000*365*[$Hauptansicht.$E$5]" office:value-type="float" office:value="0" calcext:value-type="float">
            <text:p><text:s/>- € </text:p>
          </table:table-cell>
          <table:table-cell table:style-name="ce125" table:formula="of:=ROUNDUP([.$G59]*(365*[.L$4])/VLOOKUP([.$C59];[$Lampen.$A$1:.$D$1048576];3;0);0)*(VLOOKUP([.$C59];[$Lampen.$A$1:.$D$1048576];4;0)*[.$F59])+IF([$Hauptansicht.$E$7]=&quot;Ja&quot;;([.$G59]*[.$F59]*[.$D59]/1000*365*VLOOKUP([.L$4];[$'Angabe der Steigerungsrate'.$F$1:.$H$1048576];3;0)*[.L$4]);[.$H59]*[.L$4])" office:value-type="float" office:value="0" calcext:value-type="float">
            <text:p><text:s/>- € </text:p>
          </table:table-cell>
          <table:table-cell table:style-name="ce125" table:formula="of:=ROUNDUP([.$G59]*(365*[.M$4])/VLOOKUP([.$C59];[$Lampen.$A$1:.$D$1048576];3;0);0)*(VLOOKUP([.$C59];[$Lampen.$A$1:.$D$1048576];4;0)*[.$F59])+IF([$Hauptansicht.$E$7]=&quot;Ja&quot;;([.$G59]*[.$F59]*[.$D59]/1000*365*VLOOKUP([.M$4];[$'Angabe der Steigerungsrate'.$F$1:.$H$1048576];3;0)*[.M$4]);[.$H59]*[.M$4])" office:value-type="float" office:value="0" calcext:value-type="float">
            <text:p><text:s/>- € </text:p>
          </table:table-cell>
          <table:table-cell table:style-name="ce125" table:formula="of:=ROUNDUP([.$G59]*(365*[.N$4])/VLOOKUP([.$C59];[$Lampen.$A$1:.$D$1048576];3;0);0)*(VLOOKUP([.$C59];[$Lampen.$A$1:.$D$1048576];4;0)*[.$F59])+IF([$Hauptansicht.$E$7]=&quot;Ja&quot;;([.$G59]*[.$F59]*[.$D59]/1000*365*VLOOKUP([.N$4];[$'Angabe der Steigerungsrate'.$F$1:.$H$1048576];3;0)*[.N$4]);[.$H59]*[.N$4])" office:value-type="float" office:value="0" calcext:value-type="float">
            <text:p><text:s/>- € </text:p>
          </table:table-cell>
          <table:table-cell table:style-name="ce132" table:formula="of:=ROUNDUP([.$G59]*(365*[.O$4])/VLOOKUP([.$I59];[$Lampen.$A$1:.$D$1048576];3;0);0)*(VLOOKUP([.$I59];[$Lampen.$A$1:.$D$1048576];4;0)*[.$F59])+IF([$Hauptansicht.$E$7]=&quot;Ja&quot;;([.$G59]*[.$F59]*[.$J59]/1000*365*VLOOKUP([.O$4];[$'Angabe der Steigerungsrate'.$F$1:.$H$1048576];3;0)*[.L$4]);[.$K59]*[.O$4])" office:value-type="float" office:value="0" calcext:value-type="float">
            <text:p><text:s/>- € </text:p>
          </table:table-cell>
          <table:table-cell table:style-name="ce125" table:formula="of:=ROUNDUP([.$G59]*(365*[.P$4])/VLOOKUP([.$I59];[$Lampen.$A$1:.$D$1048576];3;0);0)*(VLOOKUP([.$I59];[$Lampen.$A$1:.$D$1048576];4;0)*[.$F59])+IF([$Hauptansicht.$E$7]=&quot;Ja&quot;;([.$G59]*[.$F59]*[.$J59]/1000*365*VLOOKUP([.P$4];[$'Angabe der Steigerungsrate'.$F$1:.$H$1048576];3;0)*[.M$4]);[.$K59]*[.P$4])" office:value-type="float" office:value="0" calcext:value-type="float">
            <text:p><text:s/>- € </text:p>
          </table:table-cell>
          <table:table-cell table:style-name="ce135" table:formula="of:=ROUNDUP([.$G59]*(365*[.Q$4])/VLOOKUP([.$I59];[$Lampen.$A$1:.$D$1048576];3;0);0)*(VLOOKUP([.$I59];[$Lampen.$A$1:.$D$1048576];4;0)*[.$F59])+IF([$Hauptansicht.$E$7]=&quot;Ja&quot;;([.$G59]*[.$F59]*[.$J59]/1000*365*VLOOKUP([.Q$4];[$'Angabe der Steigerungsrate'.$F$1:.$H$1048576];3;0)*[.N$4]);[.$K59]*[.Q$4])" office:value-type="float" office:value="0" calcext:value-type="float">
            <text:p><text:s/>- € </text:p>
          </table:table-cell>
          <table:table-cell table:style-name="ce138" table:formula="of:=IF([.I59]=[.C59];&quot;unverändert&quot;;IF([.Q59]=0;&quot;&quot;;IF([.Q59]&lt;[.N59];&quot;Ja&quot;;&quot;Nein&quot;)))">
            <text:p/>
          </table:table-cell>
          <table:table-cell table:style-name="ce286" table:formula="of:=ROUNDUP([.$G59]*(365*[.N$4])/VLOOKUP([.$C59];[$Lampen.$A$1:.$D$1048576];3;0);0)*[.F59]" office:value-type="float" office:value="0" calcext:value-type="float">
            <text:p>0</text:p>
          </table:table-cell>
          <table:table-cell table:formula="of:=ROUNDUP([.$G59]*(365*[.Q$4])/VLOOKUP([.$I59];[$Lampen.$A$1:.$D$1048576];3;0);0)*[.F59]" office:value-type="float" office:value="0" calcext:value-type="float">
            <text:p>0</text:p>
          </table:table-cell>
          <table:table-cell table:formula="of:=[.S59]*VLOOKUP([.C59];[$Lampen.A$1:.D$1048576];4;0)" office:value-type="float" office:value="0" calcext:value-type="float">
            <text:p>0</text:p>
          </table:table-cell>
          <table:table-cell table:formula="of:=[.T59]*VLOOKUP([.I59];[$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60]*[.F60]*[.D60]/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60]/VLOOKUP([.C60];[$Lampen.A$1:.D$1048576];2;0)*VLOOKUP([.I60];[$Lampen.A$1:.D$1048576];2;0)" office:value-type="float" office:value="0" calcext:value-type="float">
            <text:p>0 Watt</text:p>
          </table:table-cell>
          <table:table-cell table:style-name="ce120" table:formula="of:=[.G60]*[.F60]*[.J60]/1000*365*[$Hauptansicht.$E$5]" office:value-type="float" office:value="0" calcext:value-type="float">
            <text:p><text:s/>- € </text:p>
          </table:table-cell>
          <table:table-cell table:style-name="ce125" table:formula="of:=ROUNDUP([.$G60]*(365*[.L$4])/VLOOKUP([.$C60];[$Lampen.$A$1:.$D$1048576];3;0);0)*(VLOOKUP([.$C60];[$Lampen.$A$1:.$D$1048576];4;0)*[.$F60])+IF([$Hauptansicht.$E$7]=&quot;Ja&quot;;([.$G60]*[.$F60]*[.$D60]/1000*365*VLOOKUP([.L$4];[$'Angabe der Steigerungsrate'.$F$1:.$H$1048576];3;0)*[.L$4]);[.$H60]*[.L$4])" office:value-type="float" office:value="0" calcext:value-type="float">
            <text:p><text:s/>- € </text:p>
          </table:table-cell>
          <table:table-cell table:style-name="ce125" table:formula="of:=ROUNDUP([.$G60]*(365*[.M$4])/VLOOKUP([.$C60];[$Lampen.$A$1:.$D$1048576];3;0);0)*(VLOOKUP([.$C60];[$Lampen.$A$1:.$D$1048576];4;0)*[.$F60])+IF([$Hauptansicht.$E$7]=&quot;Ja&quot;;([.$G60]*[.$F60]*[.$D60]/1000*365*VLOOKUP([.M$4];[$'Angabe der Steigerungsrate'.$F$1:.$H$1048576];3;0)*[.M$4]);[.$H60]*[.M$4])" office:value-type="float" office:value="0" calcext:value-type="float">
            <text:p><text:s/>- € </text:p>
          </table:table-cell>
          <table:table-cell table:style-name="ce125" table:formula="of:=ROUNDUP([.$G60]*(365*[.N$4])/VLOOKUP([.$C60];[$Lampen.$A$1:.$D$1048576];3;0);0)*(VLOOKUP([.$C60];[$Lampen.$A$1:.$D$1048576];4;0)*[.$F60])+IF([$Hauptansicht.$E$7]=&quot;Ja&quot;;([.$G60]*[.$F60]*[.$D60]/1000*365*VLOOKUP([.N$4];[$'Angabe der Steigerungsrate'.$F$1:.$H$1048576];3;0)*[.N$4]);[.$H60]*[.N$4])" office:value-type="float" office:value="0" calcext:value-type="float">
            <text:p><text:s/>- € </text:p>
          </table:table-cell>
          <table:table-cell table:style-name="ce132" table:formula="of:=ROUNDUP([.$G60]*(365*[.O$4])/VLOOKUP([.$I60];[$Lampen.$A$1:.$D$1048576];3;0);0)*(VLOOKUP([.$I60];[$Lampen.$A$1:.$D$1048576];4;0)*[.$F60])+IF([$Hauptansicht.$E$7]=&quot;Ja&quot;;([.$G60]*[.$F60]*[.$J60]/1000*365*VLOOKUP([.O$4];[$'Angabe der Steigerungsrate'.$F$1:.$H$1048576];3;0)*[.L$4]);[.$K60]*[.O$4])" office:value-type="float" office:value="0" calcext:value-type="float">
            <text:p><text:s/>- € </text:p>
          </table:table-cell>
          <table:table-cell table:style-name="ce125" table:formula="of:=ROUNDUP([.$G60]*(365*[.P$4])/VLOOKUP([.$I60];[$Lampen.$A$1:.$D$1048576];3;0);0)*(VLOOKUP([.$I60];[$Lampen.$A$1:.$D$1048576];4;0)*[.$F60])+IF([$Hauptansicht.$E$7]=&quot;Ja&quot;;([.$G60]*[.$F60]*[.$J60]/1000*365*VLOOKUP([.P$4];[$'Angabe der Steigerungsrate'.$F$1:.$H$1048576];3;0)*[.M$4]);[.$K60]*[.P$4])" office:value-type="float" office:value="0" calcext:value-type="float">
            <text:p><text:s/>- € </text:p>
          </table:table-cell>
          <table:table-cell table:style-name="ce135" table:formula="of:=ROUNDUP([.$G60]*(365*[.Q$4])/VLOOKUP([.$I60];[$Lampen.$A$1:.$D$1048576];3;0);0)*(VLOOKUP([.$I60];[$Lampen.$A$1:.$D$1048576];4;0)*[.$F60])+IF([$Hauptansicht.$E$7]=&quot;Ja&quot;;([.$G60]*[.$F60]*[.$J60]/1000*365*VLOOKUP([.Q$4];[$'Angabe der Steigerungsrate'.$F$1:.$H$1048576];3;0)*[.N$4]);[.$K60]*[.Q$4])" office:value-type="float" office:value="0" calcext:value-type="float">
            <text:p><text:s/>- € </text:p>
          </table:table-cell>
          <table:table-cell table:style-name="ce138" table:formula="of:=IF([.I60]=[.C60];&quot;unverändert&quot;;IF([.Q60]=0;&quot;&quot;;IF([.Q60]&lt;[.N60];&quot;Ja&quot;;&quot;Nein&quot;)))">
            <text:p/>
          </table:table-cell>
          <table:table-cell table:style-name="ce286" table:formula="of:=ROUNDUP([.$G60]*(365*[.N$4])/VLOOKUP([.$C60];[$Lampen.$A$1:.$D$1048576];3;0);0)*[.F60]" office:value-type="float" office:value="0" calcext:value-type="float">
            <text:p>0</text:p>
          </table:table-cell>
          <table:table-cell table:formula="of:=ROUNDUP([.$G60]*(365*[.Q$4])/VLOOKUP([.$I60];[$Lampen.$A$1:.$D$1048576];3;0);0)*[.F60]" office:value-type="float" office:value="0" calcext:value-type="float">
            <text:p>0</text:p>
          </table:table-cell>
          <table:table-cell table:formula="of:=[.S60]*VLOOKUP([.C60];[$Lampen.A$1:.D$1048576];4;0)" office:value-type="float" office:value="0" calcext:value-type="float">
            <text:p>0</text:p>
          </table:table-cell>
          <table:table-cell table:formula="of:=[.T60]*VLOOKUP([.I60];[$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61]*[.F61]*[.D61]/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61]/VLOOKUP([.C61];[$Lampen.A$1:.D$1048576];2;0)*VLOOKUP([.I61];[$Lampen.A$1:.D$1048576];2;0)" office:value-type="float" office:value="0" calcext:value-type="float">
            <text:p>0 Watt</text:p>
          </table:table-cell>
          <table:table-cell table:style-name="ce120" table:formula="of:=[.G61]*[.F61]*[.J61]/1000*365*[$Hauptansicht.$E$5]" office:value-type="float" office:value="0" calcext:value-type="float">
            <text:p><text:s/>- € </text:p>
          </table:table-cell>
          <table:table-cell table:style-name="ce125" table:formula="of:=ROUNDUP([.$G61]*(365*[.L$4])/VLOOKUP([.$C61];[$Lampen.$A$1:.$D$1048576];3;0);0)*(VLOOKUP([.$C61];[$Lampen.$A$1:.$D$1048576];4;0)*[.$F61])+IF([$Hauptansicht.$E$7]=&quot;Ja&quot;;([.$G61]*[.$F61]*[.$D61]/1000*365*VLOOKUP([.L$4];[$'Angabe der Steigerungsrate'.$F$1:.$H$1048576];3;0)*[.L$4]);[.$H61]*[.L$4])" office:value-type="float" office:value="0" calcext:value-type="float">
            <text:p><text:s/>- € </text:p>
          </table:table-cell>
          <table:table-cell table:style-name="ce125" table:formula="of:=ROUNDUP([.$G61]*(365*[.M$4])/VLOOKUP([.$C61];[$Lampen.$A$1:.$D$1048576];3;0);0)*(VLOOKUP([.$C61];[$Lampen.$A$1:.$D$1048576];4;0)*[.$F61])+IF([$Hauptansicht.$E$7]=&quot;Ja&quot;;([.$G61]*[.$F61]*[.$D61]/1000*365*VLOOKUP([.M$4];[$'Angabe der Steigerungsrate'.$F$1:.$H$1048576];3;0)*[.M$4]);[.$H61]*[.M$4])" office:value-type="float" office:value="0" calcext:value-type="float">
            <text:p><text:s/>- € </text:p>
          </table:table-cell>
          <table:table-cell table:style-name="ce125" table:formula="of:=ROUNDUP([.$G61]*(365*[.N$4])/VLOOKUP([.$C61];[$Lampen.$A$1:.$D$1048576];3;0);0)*(VLOOKUP([.$C61];[$Lampen.$A$1:.$D$1048576];4;0)*[.$F61])+IF([$Hauptansicht.$E$7]=&quot;Ja&quot;;([.$G61]*[.$F61]*[.$D61]/1000*365*VLOOKUP([.N$4];[$'Angabe der Steigerungsrate'.$F$1:.$H$1048576];3;0)*[.N$4]);[.$H61]*[.N$4])" office:value-type="float" office:value="0" calcext:value-type="float">
            <text:p><text:s/>- € </text:p>
          </table:table-cell>
          <table:table-cell table:style-name="ce132" table:formula="of:=ROUNDUP([.$G61]*(365*[.O$4])/VLOOKUP([.$I61];[$Lampen.$A$1:.$D$1048576];3;0);0)*(VLOOKUP([.$I61];[$Lampen.$A$1:.$D$1048576];4;0)*[.$F61])+IF([$Hauptansicht.$E$7]=&quot;Ja&quot;;([.$G61]*[.$F61]*[.$J61]/1000*365*VLOOKUP([.O$4];[$'Angabe der Steigerungsrate'.$F$1:.$H$1048576];3;0)*[.L$4]);[.$K61]*[.O$4])" office:value-type="float" office:value="0" calcext:value-type="float">
            <text:p><text:s/>- € </text:p>
          </table:table-cell>
          <table:table-cell table:style-name="ce125" table:formula="of:=ROUNDUP([.$G61]*(365*[.P$4])/VLOOKUP([.$I61];[$Lampen.$A$1:.$D$1048576];3;0);0)*(VLOOKUP([.$I61];[$Lampen.$A$1:.$D$1048576];4;0)*[.$F61])+IF([$Hauptansicht.$E$7]=&quot;Ja&quot;;([.$G61]*[.$F61]*[.$J61]/1000*365*VLOOKUP([.P$4];[$'Angabe der Steigerungsrate'.$F$1:.$H$1048576];3;0)*[.M$4]);[.$K61]*[.P$4])" office:value-type="float" office:value="0" calcext:value-type="float">
            <text:p><text:s/>- € </text:p>
          </table:table-cell>
          <table:table-cell table:style-name="ce135" table:formula="of:=ROUNDUP([.$G61]*(365*[.Q$4])/VLOOKUP([.$I61];[$Lampen.$A$1:.$D$1048576];3;0);0)*(VLOOKUP([.$I61];[$Lampen.$A$1:.$D$1048576];4;0)*[.$F61])+IF([$Hauptansicht.$E$7]=&quot;Ja&quot;;([.$G61]*[.$F61]*[.$J61]/1000*365*VLOOKUP([.Q$4];[$'Angabe der Steigerungsrate'.$F$1:.$H$1048576];3;0)*[.N$4]);[.$K61]*[.Q$4])" office:value-type="float" office:value="0" calcext:value-type="float">
            <text:p><text:s/>- € </text:p>
          </table:table-cell>
          <table:table-cell table:style-name="ce138" table:formula="of:=IF([.I61]=[.C61];&quot;unverändert&quot;;IF([.Q61]=0;&quot;&quot;;IF([.Q61]&lt;[.N61];&quot;Ja&quot;;&quot;Nein&quot;)))">
            <text:p/>
          </table:table-cell>
          <table:table-cell table:style-name="ce286" table:formula="of:=ROUNDUP([.$G61]*(365*[.N$4])/VLOOKUP([.$C61];[$Lampen.$A$1:.$D$1048576];3;0);0)*[.F61]" office:value-type="float" office:value="0" calcext:value-type="float">
            <text:p>0</text:p>
          </table:table-cell>
          <table:table-cell table:formula="of:=ROUNDUP([.$G61]*(365*[.Q$4])/VLOOKUP([.$I61];[$Lampen.$A$1:.$D$1048576];3;0);0)*[.F61]" office:value-type="float" office:value="0" calcext:value-type="float">
            <text:p>0</text:p>
          </table:table-cell>
          <table:table-cell table:formula="of:=[.S61]*VLOOKUP([.C61];[$Lampen.A$1:.D$1048576];4;0)" office:value-type="float" office:value="0" calcext:value-type="float">
            <text:p>0</text:p>
          </table:table-cell>
          <table:table-cell table:formula="of:=[.T61]*VLOOKUP([.I61];[$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62]*[.F62]*[.D62]/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62]/VLOOKUP([.C62];[$Lampen.A$1:.D$1048576];2;0)*VLOOKUP([.I62];[$Lampen.A$1:.D$1048576];2;0)" office:value-type="float" office:value="0" calcext:value-type="float">
            <text:p>0 Watt</text:p>
          </table:table-cell>
          <table:table-cell table:style-name="ce120" table:formula="of:=[.G62]*[.F62]*[.J62]/1000*365*[$Hauptansicht.$E$5]" office:value-type="float" office:value="0" calcext:value-type="float">
            <text:p><text:s/>- € </text:p>
          </table:table-cell>
          <table:table-cell table:style-name="ce125" table:formula="of:=ROUNDUP([.$G62]*(365*[.L$4])/VLOOKUP([.$C62];[$Lampen.$A$1:.$D$1048576];3;0);0)*(VLOOKUP([.$C62];[$Lampen.$A$1:.$D$1048576];4;0)*[.$F62])+IF([$Hauptansicht.$E$7]=&quot;Ja&quot;;([.$G62]*[.$F62]*[.$D62]/1000*365*VLOOKUP([.L$4];[$'Angabe der Steigerungsrate'.$F$1:.$H$1048576];3;0)*[.L$4]);[.$H62]*[.L$4])" office:value-type="float" office:value="0" calcext:value-type="float">
            <text:p><text:s/>- € </text:p>
          </table:table-cell>
          <table:table-cell table:style-name="ce125" table:formula="of:=ROUNDUP([.$G62]*(365*[.M$4])/VLOOKUP([.$C62];[$Lampen.$A$1:.$D$1048576];3;0);0)*(VLOOKUP([.$C62];[$Lampen.$A$1:.$D$1048576];4;0)*[.$F62])+IF([$Hauptansicht.$E$7]=&quot;Ja&quot;;([.$G62]*[.$F62]*[.$D62]/1000*365*VLOOKUP([.M$4];[$'Angabe der Steigerungsrate'.$F$1:.$H$1048576];3;0)*[.M$4]);[.$H62]*[.M$4])" office:value-type="float" office:value="0" calcext:value-type="float">
            <text:p><text:s/>- € </text:p>
          </table:table-cell>
          <table:table-cell table:style-name="ce125" table:formula="of:=ROUNDUP([.$G62]*(365*[.N$4])/VLOOKUP([.$C62];[$Lampen.$A$1:.$D$1048576];3;0);0)*(VLOOKUP([.$C62];[$Lampen.$A$1:.$D$1048576];4;0)*[.$F62])+IF([$Hauptansicht.$E$7]=&quot;Ja&quot;;([.$G62]*[.$F62]*[.$D62]/1000*365*VLOOKUP([.N$4];[$'Angabe der Steigerungsrate'.$F$1:.$H$1048576];3;0)*[.N$4]);[.$H62]*[.N$4])" office:value-type="float" office:value="0" calcext:value-type="float">
            <text:p><text:s/>- € </text:p>
          </table:table-cell>
          <table:table-cell table:style-name="ce132" table:formula="of:=ROUNDUP([.$G62]*(365*[.O$4])/VLOOKUP([.$I62];[$Lampen.$A$1:.$D$1048576];3;0);0)*(VLOOKUP([.$I62];[$Lampen.$A$1:.$D$1048576];4;0)*[.$F62])+IF([$Hauptansicht.$E$7]=&quot;Ja&quot;;([.$G62]*[.$F62]*[.$J62]/1000*365*VLOOKUP([.O$4];[$'Angabe der Steigerungsrate'.$F$1:.$H$1048576];3;0)*[.L$4]);[.$K62]*[.O$4])" office:value-type="float" office:value="0" calcext:value-type="float">
            <text:p><text:s/>- € </text:p>
          </table:table-cell>
          <table:table-cell table:style-name="ce125" table:formula="of:=ROUNDUP([.$G62]*(365*[.P$4])/VLOOKUP([.$I62];[$Lampen.$A$1:.$D$1048576];3;0);0)*(VLOOKUP([.$I62];[$Lampen.$A$1:.$D$1048576];4;0)*[.$F62])+IF([$Hauptansicht.$E$7]=&quot;Ja&quot;;([.$G62]*[.$F62]*[.$J62]/1000*365*VLOOKUP([.P$4];[$'Angabe der Steigerungsrate'.$F$1:.$H$1048576];3;0)*[.M$4]);[.$K62]*[.P$4])" office:value-type="float" office:value="0" calcext:value-type="float">
            <text:p><text:s/>- € </text:p>
          </table:table-cell>
          <table:table-cell table:style-name="ce135" table:formula="of:=ROUNDUP([.$G62]*(365*[.Q$4])/VLOOKUP([.$I62];[$Lampen.$A$1:.$D$1048576];3;0);0)*(VLOOKUP([.$I62];[$Lampen.$A$1:.$D$1048576];4;0)*[.$F62])+IF([$Hauptansicht.$E$7]=&quot;Ja&quot;;([.$G62]*[.$F62]*[.$J62]/1000*365*VLOOKUP([.Q$4];[$'Angabe der Steigerungsrate'.$F$1:.$H$1048576];3;0)*[.N$4]);[.$K62]*[.Q$4])" office:value-type="float" office:value="0" calcext:value-type="float">
            <text:p><text:s/>- € </text:p>
          </table:table-cell>
          <table:table-cell table:style-name="ce138" table:formula="of:=IF([.I62]=[.C62];&quot;unverändert&quot;;IF([.Q62]=0;&quot;&quot;;IF([.Q62]&lt;[.N62];&quot;Ja&quot;;&quot;Nein&quot;)))">
            <text:p/>
          </table:table-cell>
          <table:table-cell table:style-name="ce286" table:formula="of:=ROUNDUP([.$G62]*(365*[.N$4])/VLOOKUP([.$C62];[$Lampen.$A$1:.$D$1048576];3;0);0)*[.F62]" office:value-type="float" office:value="0" calcext:value-type="float">
            <text:p>0</text:p>
          </table:table-cell>
          <table:table-cell table:formula="of:=ROUNDUP([.$G62]*(365*[.Q$4])/VLOOKUP([.$I62];[$Lampen.$A$1:.$D$1048576];3;0);0)*[.F62]" office:value-type="float" office:value="0" calcext:value-type="float">
            <text:p>0</text:p>
          </table:table-cell>
          <table:table-cell table:formula="of:=[.S62]*VLOOKUP([.C62];[$Lampen.A$1:.D$1048576];4;0)" office:value-type="float" office:value="0" calcext:value-type="float">
            <text:p>0</text:p>
          </table:table-cell>
          <table:table-cell table:formula="of:=[.T62]*VLOOKUP([.I62];[$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63]*[.F63]*[.D63]/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63]/VLOOKUP([.C63];[$Lampen.A$1:.D$1048576];2;0)*VLOOKUP([.I63];[$Lampen.A$1:.D$1048576];2;0)" office:value-type="float" office:value="0" calcext:value-type="float">
            <text:p>0 Watt</text:p>
          </table:table-cell>
          <table:table-cell table:style-name="ce120" table:formula="of:=[.G63]*[.F63]*[.J63]/1000*365*[$Hauptansicht.$E$5]" office:value-type="float" office:value="0" calcext:value-type="float">
            <text:p><text:s/>- € </text:p>
          </table:table-cell>
          <table:table-cell table:style-name="ce125" table:formula="of:=ROUNDUP([.$G63]*(365*[.L$4])/VLOOKUP([.$C63];[$Lampen.$A$1:.$D$1048576];3;0);0)*(VLOOKUP([.$C63];[$Lampen.$A$1:.$D$1048576];4;0)*[.$F63])+IF([$Hauptansicht.$E$7]=&quot;Ja&quot;;([.$G63]*[.$F63]*[.$D63]/1000*365*VLOOKUP([.L$4];[$'Angabe der Steigerungsrate'.$F$1:.$H$1048576];3;0)*[.L$4]);[.$H63]*[.L$4])" office:value-type="float" office:value="0" calcext:value-type="float">
            <text:p><text:s/>- € </text:p>
          </table:table-cell>
          <table:table-cell table:style-name="ce125" table:formula="of:=ROUNDUP([.$G63]*(365*[.M$4])/VLOOKUP([.$C63];[$Lampen.$A$1:.$D$1048576];3;0);0)*(VLOOKUP([.$C63];[$Lampen.$A$1:.$D$1048576];4;0)*[.$F63])+IF([$Hauptansicht.$E$7]=&quot;Ja&quot;;([.$G63]*[.$F63]*[.$D63]/1000*365*VLOOKUP([.M$4];[$'Angabe der Steigerungsrate'.$F$1:.$H$1048576];3;0)*[.M$4]);[.$H63]*[.M$4])" office:value-type="float" office:value="0" calcext:value-type="float">
            <text:p><text:s/>- € </text:p>
          </table:table-cell>
          <table:table-cell table:style-name="ce125" table:formula="of:=ROUNDUP([.$G63]*(365*[.N$4])/VLOOKUP([.$C63];[$Lampen.$A$1:.$D$1048576];3;0);0)*(VLOOKUP([.$C63];[$Lampen.$A$1:.$D$1048576];4;0)*[.$F63])+IF([$Hauptansicht.$E$7]=&quot;Ja&quot;;([.$G63]*[.$F63]*[.$D63]/1000*365*VLOOKUP([.N$4];[$'Angabe der Steigerungsrate'.$F$1:.$H$1048576];3;0)*[.N$4]);[.$H63]*[.N$4])" office:value-type="float" office:value="0" calcext:value-type="float">
            <text:p><text:s/>- € </text:p>
          </table:table-cell>
          <table:table-cell table:style-name="ce132" table:formula="of:=ROUNDUP([.$G63]*(365*[.O$4])/VLOOKUP([.$I63];[$Lampen.$A$1:.$D$1048576];3;0);0)*(VLOOKUP([.$I63];[$Lampen.$A$1:.$D$1048576];4;0)*[.$F63])+IF([$Hauptansicht.$E$7]=&quot;Ja&quot;;([.$G63]*[.$F63]*[.$J63]/1000*365*VLOOKUP([.O$4];[$'Angabe der Steigerungsrate'.$F$1:.$H$1048576];3;0)*[.L$4]);[.$K63]*[.O$4])" office:value-type="float" office:value="0" calcext:value-type="float">
            <text:p><text:s/>- € </text:p>
          </table:table-cell>
          <table:table-cell table:style-name="ce125" table:formula="of:=ROUNDUP([.$G63]*(365*[.P$4])/VLOOKUP([.$I63];[$Lampen.$A$1:.$D$1048576];3;0);0)*(VLOOKUP([.$I63];[$Lampen.$A$1:.$D$1048576];4;0)*[.$F63])+IF([$Hauptansicht.$E$7]=&quot;Ja&quot;;([.$G63]*[.$F63]*[.$J63]/1000*365*VLOOKUP([.P$4];[$'Angabe der Steigerungsrate'.$F$1:.$H$1048576];3;0)*[.M$4]);[.$K63]*[.P$4])" office:value-type="float" office:value="0" calcext:value-type="float">
            <text:p><text:s/>- € </text:p>
          </table:table-cell>
          <table:table-cell table:style-name="ce135" table:formula="of:=ROUNDUP([.$G63]*(365*[.Q$4])/VLOOKUP([.$I63];[$Lampen.$A$1:.$D$1048576];3;0);0)*(VLOOKUP([.$I63];[$Lampen.$A$1:.$D$1048576];4;0)*[.$F63])+IF([$Hauptansicht.$E$7]=&quot;Ja&quot;;([.$G63]*[.$F63]*[.$J63]/1000*365*VLOOKUP([.Q$4];[$'Angabe der Steigerungsrate'.$F$1:.$H$1048576];3;0)*[.N$4]);[.$K63]*[.Q$4])" office:value-type="float" office:value="0" calcext:value-type="float">
            <text:p><text:s/>- € </text:p>
          </table:table-cell>
          <table:table-cell table:style-name="ce138" table:formula="of:=IF([.I63]=[.C63];&quot;unverändert&quot;;IF([.Q63]=0;&quot;&quot;;IF([.Q63]&lt;[.N63];&quot;Ja&quot;;&quot;Nein&quot;)))">
            <text:p/>
          </table:table-cell>
          <table:table-cell table:style-name="ce286" table:formula="of:=ROUNDUP([.$G63]*(365*[.N$4])/VLOOKUP([.$C63];[$Lampen.$A$1:.$D$1048576];3;0);0)*[.F63]" office:value-type="float" office:value="0" calcext:value-type="float">
            <text:p>0</text:p>
          </table:table-cell>
          <table:table-cell table:formula="of:=ROUNDUP([.$G63]*(365*[.Q$4])/VLOOKUP([.$I63];[$Lampen.$A$1:.$D$1048576];3;0);0)*[.F63]" office:value-type="float" office:value="0" calcext:value-type="float">
            <text:p>0</text:p>
          </table:table-cell>
          <table:table-cell table:formula="of:=[.S63]*VLOOKUP([.C63];[$Lampen.A$1:.D$1048576];4;0)" office:value-type="float" office:value="0" calcext:value-type="float">
            <text:p>0</text:p>
          </table:table-cell>
          <table:table-cell table:formula="of:=[.T63]*VLOOKUP([.I63];[$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64]*[.F64]*[.D64]/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64]/VLOOKUP([.C64];[$Lampen.A$1:.D$1048576];2;0)*VLOOKUP([.I64];[$Lampen.A$1:.D$1048576];2;0)" office:value-type="float" office:value="0" calcext:value-type="float">
            <text:p>0 Watt</text:p>
          </table:table-cell>
          <table:table-cell table:style-name="ce120" table:formula="of:=[.G64]*[.F64]*[.J64]/1000*365*[$Hauptansicht.$E$5]" office:value-type="float" office:value="0" calcext:value-type="float">
            <text:p><text:s/>- € </text:p>
          </table:table-cell>
          <table:table-cell table:style-name="ce125" table:formula="of:=ROUNDUP([.$G64]*(365*[.L$4])/VLOOKUP([.$C64];[$Lampen.$A$1:.$D$1048576];3;0);0)*(VLOOKUP([.$C64];[$Lampen.$A$1:.$D$1048576];4;0)*[.$F64])+IF([$Hauptansicht.$E$7]=&quot;Ja&quot;;([.$G64]*[.$F64]*[.$D64]/1000*365*VLOOKUP([.L$4];[$'Angabe der Steigerungsrate'.$F$1:.$H$1048576];3;0)*[.L$4]);[.$H64]*[.L$4])" office:value-type="float" office:value="0" calcext:value-type="float">
            <text:p><text:s/>- € </text:p>
          </table:table-cell>
          <table:table-cell table:style-name="ce125" table:formula="of:=ROUNDUP([.$G64]*(365*[.M$4])/VLOOKUP([.$C64];[$Lampen.$A$1:.$D$1048576];3;0);0)*(VLOOKUP([.$C64];[$Lampen.$A$1:.$D$1048576];4;0)*[.$F64])+IF([$Hauptansicht.$E$7]=&quot;Ja&quot;;([.$G64]*[.$F64]*[.$D64]/1000*365*VLOOKUP([.M$4];[$'Angabe der Steigerungsrate'.$F$1:.$H$1048576];3;0)*[.M$4]);[.$H64]*[.M$4])" office:value-type="float" office:value="0" calcext:value-type="float">
            <text:p><text:s/>- € </text:p>
          </table:table-cell>
          <table:table-cell table:style-name="ce125" table:formula="of:=ROUNDUP([.$G64]*(365*[.N$4])/VLOOKUP([.$C64];[$Lampen.$A$1:.$D$1048576];3;0);0)*(VLOOKUP([.$C64];[$Lampen.$A$1:.$D$1048576];4;0)*[.$F64])+IF([$Hauptansicht.$E$7]=&quot;Ja&quot;;([.$G64]*[.$F64]*[.$D64]/1000*365*VLOOKUP([.N$4];[$'Angabe der Steigerungsrate'.$F$1:.$H$1048576];3;0)*[.N$4]);[.$H64]*[.N$4])" office:value-type="float" office:value="0" calcext:value-type="float">
            <text:p><text:s/>- € </text:p>
          </table:table-cell>
          <table:table-cell table:style-name="ce132" table:formula="of:=ROUNDUP([.$G64]*(365*[.O$4])/VLOOKUP([.$I64];[$Lampen.$A$1:.$D$1048576];3;0);0)*(VLOOKUP([.$I64];[$Lampen.$A$1:.$D$1048576];4;0)*[.$F64])+IF([$Hauptansicht.$E$7]=&quot;Ja&quot;;([.$G64]*[.$F64]*[.$J64]/1000*365*VLOOKUP([.O$4];[$'Angabe der Steigerungsrate'.$F$1:.$H$1048576];3;0)*[.L$4]);[.$K64]*[.O$4])" office:value-type="float" office:value="0" calcext:value-type="float">
            <text:p><text:s/>- € </text:p>
          </table:table-cell>
          <table:table-cell table:style-name="ce125" table:formula="of:=ROUNDUP([.$G64]*(365*[.P$4])/VLOOKUP([.$I64];[$Lampen.$A$1:.$D$1048576];3;0);0)*(VLOOKUP([.$I64];[$Lampen.$A$1:.$D$1048576];4;0)*[.$F64])+IF([$Hauptansicht.$E$7]=&quot;Ja&quot;;([.$G64]*[.$F64]*[.$J64]/1000*365*VLOOKUP([.P$4];[$'Angabe der Steigerungsrate'.$F$1:.$H$1048576];3;0)*[.M$4]);[.$K64]*[.P$4])" office:value-type="float" office:value="0" calcext:value-type="float">
            <text:p><text:s/>- € </text:p>
          </table:table-cell>
          <table:table-cell table:style-name="ce135" table:formula="of:=ROUNDUP([.$G64]*(365*[.Q$4])/VLOOKUP([.$I64];[$Lampen.$A$1:.$D$1048576];3;0);0)*(VLOOKUP([.$I64];[$Lampen.$A$1:.$D$1048576];4;0)*[.$F64])+IF([$Hauptansicht.$E$7]=&quot;Ja&quot;;([.$G64]*[.$F64]*[.$J64]/1000*365*VLOOKUP([.Q$4];[$'Angabe der Steigerungsrate'.$F$1:.$H$1048576];3;0)*[.N$4]);[.$K64]*[.Q$4])" office:value-type="float" office:value="0" calcext:value-type="float">
            <text:p><text:s/>- € </text:p>
          </table:table-cell>
          <table:table-cell table:style-name="ce138" table:formula="of:=IF([.I64]=[.C64];&quot;unverändert&quot;;IF([.Q64]=0;&quot;&quot;;IF([.Q64]&lt;[.N64];&quot;Ja&quot;;&quot;Nein&quot;)))">
            <text:p/>
          </table:table-cell>
          <table:table-cell table:style-name="ce286" table:formula="of:=ROUNDUP([.$G64]*(365*[.N$4])/VLOOKUP([.$C64];[$Lampen.$A$1:.$D$1048576];3;0);0)*[.F64]" office:value-type="float" office:value="0" calcext:value-type="float">
            <text:p>0</text:p>
          </table:table-cell>
          <table:table-cell table:formula="of:=ROUNDUP([.$G64]*(365*[.Q$4])/VLOOKUP([.$I64];[$Lampen.$A$1:.$D$1048576];3;0);0)*[.F64]" office:value-type="float" office:value="0" calcext:value-type="float">
            <text:p>0</text:p>
          </table:table-cell>
          <table:table-cell table:formula="of:=[.S64]*VLOOKUP([.C64];[$Lampen.A$1:.D$1048576];4;0)" office:value-type="float" office:value="0" calcext:value-type="float">
            <text:p>0</text:p>
          </table:table-cell>
          <table:table-cell table:formula="of:=[.T64]*VLOOKUP([.I64];[$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65]*[.F65]*[.D65]/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65]/VLOOKUP([.C65];[$Lampen.A$1:.D$1048576];2;0)*VLOOKUP([.I65];[$Lampen.A$1:.D$1048576];2;0)" office:value-type="float" office:value="0" calcext:value-type="float">
            <text:p>0 Watt</text:p>
          </table:table-cell>
          <table:table-cell table:style-name="ce120" table:formula="of:=[.G65]*[.F65]*[.J65]/1000*365*[$Hauptansicht.$E$5]" office:value-type="float" office:value="0" calcext:value-type="float">
            <text:p><text:s/>- € </text:p>
          </table:table-cell>
          <table:table-cell table:style-name="ce125" table:formula="of:=ROUNDUP([.$G65]*(365*[.L$4])/VLOOKUP([.$C65];[$Lampen.$A$1:.$D$1048576];3;0);0)*(VLOOKUP([.$C65];[$Lampen.$A$1:.$D$1048576];4;0)*[.$F65])+IF([$Hauptansicht.$E$7]=&quot;Ja&quot;;([.$G65]*[.$F65]*[.$D65]/1000*365*VLOOKUP([.L$4];[$'Angabe der Steigerungsrate'.$F$1:.$H$1048576];3;0)*[.L$4]);[.$H65]*[.L$4])" office:value-type="float" office:value="0" calcext:value-type="float">
            <text:p><text:s/>- € </text:p>
          </table:table-cell>
          <table:table-cell table:style-name="ce125" table:formula="of:=ROUNDUP([.$G65]*(365*[.M$4])/VLOOKUP([.$C65];[$Lampen.$A$1:.$D$1048576];3;0);0)*(VLOOKUP([.$C65];[$Lampen.$A$1:.$D$1048576];4;0)*[.$F65])+IF([$Hauptansicht.$E$7]=&quot;Ja&quot;;([.$G65]*[.$F65]*[.$D65]/1000*365*VLOOKUP([.M$4];[$'Angabe der Steigerungsrate'.$F$1:.$H$1048576];3;0)*[.M$4]);[.$H65]*[.M$4])" office:value-type="float" office:value="0" calcext:value-type="float">
            <text:p><text:s/>- € </text:p>
          </table:table-cell>
          <table:table-cell table:style-name="ce125" table:formula="of:=ROUNDUP([.$G65]*(365*[.N$4])/VLOOKUP([.$C65];[$Lampen.$A$1:.$D$1048576];3;0);0)*(VLOOKUP([.$C65];[$Lampen.$A$1:.$D$1048576];4;0)*[.$F65])+IF([$Hauptansicht.$E$7]=&quot;Ja&quot;;([.$G65]*[.$F65]*[.$D65]/1000*365*VLOOKUP([.N$4];[$'Angabe der Steigerungsrate'.$F$1:.$H$1048576];3;0)*[.N$4]);[.$H65]*[.N$4])" office:value-type="float" office:value="0" calcext:value-type="float">
            <text:p><text:s/>- € </text:p>
          </table:table-cell>
          <table:table-cell table:style-name="ce132" table:formula="of:=ROUNDUP([.$G65]*(365*[.O$4])/VLOOKUP([.$I65];[$Lampen.$A$1:.$D$1048576];3;0);0)*(VLOOKUP([.$I65];[$Lampen.$A$1:.$D$1048576];4;0)*[.$F65])+IF([$Hauptansicht.$E$7]=&quot;Ja&quot;;([.$G65]*[.$F65]*[.$J65]/1000*365*VLOOKUP([.O$4];[$'Angabe der Steigerungsrate'.$F$1:.$H$1048576];3;0)*[.L$4]);[.$K65]*[.O$4])" office:value-type="float" office:value="0" calcext:value-type="float">
            <text:p><text:s/>- € </text:p>
          </table:table-cell>
          <table:table-cell table:style-name="ce125" table:formula="of:=ROUNDUP([.$G65]*(365*[.P$4])/VLOOKUP([.$I65];[$Lampen.$A$1:.$D$1048576];3;0);0)*(VLOOKUP([.$I65];[$Lampen.$A$1:.$D$1048576];4;0)*[.$F65])+IF([$Hauptansicht.$E$7]=&quot;Ja&quot;;([.$G65]*[.$F65]*[.$J65]/1000*365*VLOOKUP([.P$4];[$'Angabe der Steigerungsrate'.$F$1:.$H$1048576];3;0)*[.M$4]);[.$K65]*[.P$4])" office:value-type="float" office:value="0" calcext:value-type="float">
            <text:p><text:s/>- € </text:p>
          </table:table-cell>
          <table:table-cell table:style-name="ce135" table:formula="of:=ROUNDUP([.$G65]*(365*[.Q$4])/VLOOKUP([.$I65];[$Lampen.$A$1:.$D$1048576];3;0);0)*(VLOOKUP([.$I65];[$Lampen.$A$1:.$D$1048576];4;0)*[.$F65])+IF([$Hauptansicht.$E$7]=&quot;Ja&quot;;([.$G65]*[.$F65]*[.$J65]/1000*365*VLOOKUP([.Q$4];[$'Angabe der Steigerungsrate'.$F$1:.$H$1048576];3;0)*[.N$4]);[.$K65]*[.Q$4])" office:value-type="float" office:value="0" calcext:value-type="float">
            <text:p><text:s/>- € </text:p>
          </table:table-cell>
          <table:table-cell table:style-name="ce138" table:formula="of:=IF([.I65]=[.C65];&quot;unverändert&quot;;IF([.Q65]=0;&quot;&quot;;IF([.Q65]&lt;[.N65];&quot;Ja&quot;;&quot;Nein&quot;)))">
            <text:p/>
          </table:table-cell>
          <table:table-cell table:style-name="ce286" table:formula="of:=ROUNDUP([.$G65]*(365*[.N$4])/VLOOKUP([.$C65];[$Lampen.$A$1:.$D$1048576];3;0);0)*[.F65]" office:value-type="float" office:value="0" calcext:value-type="float">
            <text:p>0</text:p>
          </table:table-cell>
          <table:table-cell table:formula="of:=ROUNDUP([.$G65]*(365*[.Q$4])/VLOOKUP([.$I65];[$Lampen.$A$1:.$D$1048576];3;0);0)*[.F65]" office:value-type="float" office:value="0" calcext:value-type="float">
            <text:p>0</text:p>
          </table:table-cell>
          <table:table-cell table:formula="of:=[.S65]*VLOOKUP([.C65];[$Lampen.A$1:.D$1048576];4;0)" office:value-type="float" office:value="0" calcext:value-type="float">
            <text:p>0</text:p>
          </table:table-cell>
          <table:table-cell table:formula="of:=[.T65]*VLOOKUP([.I65];[$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66]*[.F66]*[.D66]/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66]/VLOOKUP([.C66];[$Lampen.A$1:.D$1048576];2;0)*VLOOKUP([.I66];[$Lampen.A$1:.D$1048576];2;0)" office:value-type="float" office:value="0" calcext:value-type="float">
            <text:p>0 Watt</text:p>
          </table:table-cell>
          <table:table-cell table:style-name="ce120" table:formula="of:=[.G66]*[.F66]*[.J66]/1000*365*[$Hauptansicht.$E$5]" office:value-type="float" office:value="0" calcext:value-type="float">
            <text:p><text:s/>- € </text:p>
          </table:table-cell>
          <table:table-cell table:style-name="ce125" table:formula="of:=ROUNDUP([.$G66]*(365*[.L$4])/VLOOKUP([.$C66];[$Lampen.$A$1:.$D$1048576];3;0);0)*(VLOOKUP([.$C66];[$Lampen.$A$1:.$D$1048576];4;0)*[.$F66])+IF([$Hauptansicht.$E$7]=&quot;Ja&quot;;([.$G66]*[.$F66]*[.$D66]/1000*365*VLOOKUP([.L$4];[$'Angabe der Steigerungsrate'.$F$1:.$H$1048576];3;0)*[.L$4]);[.$H66]*[.L$4])" office:value-type="float" office:value="0" calcext:value-type="float">
            <text:p><text:s/>- € </text:p>
          </table:table-cell>
          <table:table-cell table:style-name="ce125" table:formula="of:=ROUNDUP([.$G66]*(365*[.M$4])/VLOOKUP([.$C66];[$Lampen.$A$1:.$D$1048576];3;0);0)*(VLOOKUP([.$C66];[$Lampen.$A$1:.$D$1048576];4;0)*[.$F66])+IF([$Hauptansicht.$E$7]=&quot;Ja&quot;;([.$G66]*[.$F66]*[.$D66]/1000*365*VLOOKUP([.M$4];[$'Angabe der Steigerungsrate'.$F$1:.$H$1048576];3;0)*[.M$4]);[.$H66]*[.M$4])" office:value-type="float" office:value="0" calcext:value-type="float">
            <text:p><text:s/>- € </text:p>
          </table:table-cell>
          <table:table-cell table:style-name="ce125" table:formula="of:=ROUNDUP([.$G66]*(365*[.N$4])/VLOOKUP([.$C66];[$Lampen.$A$1:.$D$1048576];3;0);0)*(VLOOKUP([.$C66];[$Lampen.$A$1:.$D$1048576];4;0)*[.$F66])+IF([$Hauptansicht.$E$7]=&quot;Ja&quot;;([.$G66]*[.$F66]*[.$D66]/1000*365*VLOOKUP([.N$4];[$'Angabe der Steigerungsrate'.$F$1:.$H$1048576];3;0)*[.N$4]);[.$H66]*[.N$4])" office:value-type="float" office:value="0" calcext:value-type="float">
            <text:p><text:s/>- € </text:p>
          </table:table-cell>
          <table:table-cell table:style-name="ce132" table:formula="of:=ROUNDUP([.$G66]*(365*[.O$4])/VLOOKUP([.$I66];[$Lampen.$A$1:.$D$1048576];3;0);0)*(VLOOKUP([.$I66];[$Lampen.$A$1:.$D$1048576];4;0)*[.$F66])+IF([$Hauptansicht.$E$7]=&quot;Ja&quot;;([.$G66]*[.$F66]*[.$J66]/1000*365*VLOOKUP([.O$4];[$'Angabe der Steigerungsrate'.$F$1:.$H$1048576];3;0)*[.L$4]);[.$K66]*[.O$4])" office:value-type="float" office:value="0" calcext:value-type="float">
            <text:p><text:s/>- € </text:p>
          </table:table-cell>
          <table:table-cell table:style-name="ce125" table:formula="of:=ROUNDUP([.$G66]*(365*[.P$4])/VLOOKUP([.$I66];[$Lampen.$A$1:.$D$1048576];3;0);0)*(VLOOKUP([.$I66];[$Lampen.$A$1:.$D$1048576];4;0)*[.$F66])+IF([$Hauptansicht.$E$7]=&quot;Ja&quot;;([.$G66]*[.$F66]*[.$J66]/1000*365*VLOOKUP([.P$4];[$'Angabe der Steigerungsrate'.$F$1:.$H$1048576];3;0)*[.M$4]);[.$K66]*[.P$4])" office:value-type="float" office:value="0" calcext:value-type="float">
            <text:p><text:s/>- € </text:p>
          </table:table-cell>
          <table:table-cell table:style-name="ce135" table:formula="of:=ROUNDUP([.$G66]*(365*[.Q$4])/VLOOKUP([.$I66];[$Lampen.$A$1:.$D$1048576];3;0);0)*(VLOOKUP([.$I66];[$Lampen.$A$1:.$D$1048576];4;0)*[.$F66])+IF([$Hauptansicht.$E$7]=&quot;Ja&quot;;([.$G66]*[.$F66]*[.$J66]/1000*365*VLOOKUP([.Q$4];[$'Angabe der Steigerungsrate'.$F$1:.$H$1048576];3;0)*[.N$4]);[.$K66]*[.Q$4])" office:value-type="float" office:value="0" calcext:value-type="float">
            <text:p><text:s/>- € </text:p>
          </table:table-cell>
          <table:table-cell table:style-name="ce138" table:formula="of:=IF([.I66]=[.C66];&quot;unverändert&quot;;IF([.Q66]=0;&quot;&quot;;IF([.Q66]&lt;[.N66];&quot;Ja&quot;;&quot;Nein&quot;)))">
            <text:p/>
          </table:table-cell>
          <table:table-cell table:style-name="ce286" table:formula="of:=ROUNDUP([.$G66]*(365*[.N$4])/VLOOKUP([.$C66];[$Lampen.$A$1:.$D$1048576];3;0);0)*[.F66]" office:value-type="float" office:value="0" calcext:value-type="float">
            <text:p>0</text:p>
          </table:table-cell>
          <table:table-cell table:formula="of:=ROUNDUP([.$G66]*(365*[.Q$4])/VLOOKUP([.$I66];[$Lampen.$A$1:.$D$1048576];3;0);0)*[.F66]" office:value-type="float" office:value="0" calcext:value-type="float">
            <text:p>0</text:p>
          </table:table-cell>
          <table:table-cell table:formula="of:=[.S66]*VLOOKUP([.C66];[$Lampen.A$1:.D$1048576];4;0)" office:value-type="float" office:value="0" calcext:value-type="float">
            <text:p>0</text:p>
          </table:table-cell>
          <table:table-cell table:formula="of:=[.T66]*VLOOKUP([.I66];[$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67]*[.F67]*[.D67]/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67]/VLOOKUP([.C67];[$Lampen.A$1:.D$1048576];2;0)*VLOOKUP([.I67];[$Lampen.A$1:.D$1048576];2;0)" office:value-type="float" office:value="0" calcext:value-type="float">
            <text:p>0 Watt</text:p>
          </table:table-cell>
          <table:table-cell table:style-name="ce120" table:formula="of:=[.G67]*[.F67]*[.J67]/1000*365*[$Hauptansicht.$E$5]" office:value-type="float" office:value="0" calcext:value-type="float">
            <text:p><text:s/>- € </text:p>
          </table:table-cell>
          <table:table-cell table:style-name="ce125" table:formula="of:=ROUNDUP([.$G67]*(365*[.L$4])/VLOOKUP([.$C67];[$Lampen.$A$1:.$D$1048576];3;0);0)*(VLOOKUP([.$C67];[$Lampen.$A$1:.$D$1048576];4;0)*[.$F67])+IF([$Hauptansicht.$E$7]=&quot;Ja&quot;;([.$G67]*[.$F67]*[.$D67]/1000*365*VLOOKUP([.L$4];[$'Angabe der Steigerungsrate'.$F$1:.$H$1048576];3;0)*[.L$4]);[.$H67]*[.L$4])" office:value-type="float" office:value="0" calcext:value-type="float">
            <text:p><text:s/>- € </text:p>
          </table:table-cell>
          <table:table-cell table:style-name="ce125" table:formula="of:=ROUNDUP([.$G67]*(365*[.M$4])/VLOOKUP([.$C67];[$Lampen.$A$1:.$D$1048576];3;0);0)*(VLOOKUP([.$C67];[$Lampen.$A$1:.$D$1048576];4;0)*[.$F67])+IF([$Hauptansicht.$E$7]=&quot;Ja&quot;;([.$G67]*[.$F67]*[.$D67]/1000*365*VLOOKUP([.M$4];[$'Angabe der Steigerungsrate'.$F$1:.$H$1048576];3;0)*[.M$4]);[.$H67]*[.M$4])" office:value-type="float" office:value="0" calcext:value-type="float">
            <text:p><text:s/>- € </text:p>
          </table:table-cell>
          <table:table-cell table:style-name="ce125" table:formula="of:=ROUNDUP([.$G67]*(365*[.N$4])/VLOOKUP([.$C67];[$Lampen.$A$1:.$D$1048576];3;0);0)*(VLOOKUP([.$C67];[$Lampen.$A$1:.$D$1048576];4;0)*[.$F67])+IF([$Hauptansicht.$E$7]=&quot;Ja&quot;;([.$G67]*[.$F67]*[.$D67]/1000*365*VLOOKUP([.N$4];[$'Angabe der Steigerungsrate'.$F$1:.$H$1048576];3;0)*[.N$4]);[.$H67]*[.N$4])" office:value-type="float" office:value="0" calcext:value-type="float">
            <text:p><text:s/>- € </text:p>
          </table:table-cell>
          <table:table-cell table:style-name="ce132" table:formula="of:=ROUNDUP([.$G67]*(365*[.O$4])/VLOOKUP([.$I67];[$Lampen.$A$1:.$D$1048576];3;0);0)*(VLOOKUP([.$I67];[$Lampen.$A$1:.$D$1048576];4;0)*[.$F67])+IF([$Hauptansicht.$E$7]=&quot;Ja&quot;;([.$G67]*[.$F67]*[.$J67]/1000*365*VLOOKUP([.O$4];[$'Angabe der Steigerungsrate'.$F$1:.$H$1048576];3;0)*[.L$4]);[.$K67]*[.O$4])" office:value-type="float" office:value="0" calcext:value-type="float">
            <text:p><text:s/>- € </text:p>
          </table:table-cell>
          <table:table-cell table:style-name="ce125" table:formula="of:=ROUNDUP([.$G67]*(365*[.P$4])/VLOOKUP([.$I67];[$Lampen.$A$1:.$D$1048576];3;0);0)*(VLOOKUP([.$I67];[$Lampen.$A$1:.$D$1048576];4;0)*[.$F67])+IF([$Hauptansicht.$E$7]=&quot;Ja&quot;;([.$G67]*[.$F67]*[.$J67]/1000*365*VLOOKUP([.P$4];[$'Angabe der Steigerungsrate'.$F$1:.$H$1048576];3;0)*[.M$4]);[.$K67]*[.P$4])" office:value-type="float" office:value="0" calcext:value-type="float">
            <text:p><text:s/>- € </text:p>
          </table:table-cell>
          <table:table-cell table:style-name="ce135" table:formula="of:=ROUNDUP([.$G67]*(365*[.Q$4])/VLOOKUP([.$I67];[$Lampen.$A$1:.$D$1048576];3;0);0)*(VLOOKUP([.$I67];[$Lampen.$A$1:.$D$1048576];4;0)*[.$F67])+IF([$Hauptansicht.$E$7]=&quot;Ja&quot;;([.$G67]*[.$F67]*[.$J67]/1000*365*VLOOKUP([.Q$4];[$'Angabe der Steigerungsrate'.$F$1:.$H$1048576];3;0)*[.N$4]);[.$K67]*[.Q$4])" office:value-type="float" office:value="0" calcext:value-type="float">
            <text:p><text:s/>- € </text:p>
          </table:table-cell>
          <table:table-cell table:style-name="ce138" table:formula="of:=IF([.I67]=[.C67];&quot;unverändert&quot;;IF([.Q67]=0;&quot;&quot;;IF([.Q67]&lt;[.N67];&quot;Ja&quot;;&quot;Nein&quot;)))">
            <text:p/>
          </table:table-cell>
          <table:table-cell table:style-name="ce286" table:formula="of:=ROUNDUP([.$G67]*(365*[.N$4])/VLOOKUP([.$C67];[$Lampen.$A$1:.$D$1048576];3;0);0)*[.F67]" office:value-type="float" office:value="0" calcext:value-type="float">
            <text:p>0</text:p>
          </table:table-cell>
          <table:table-cell table:formula="of:=ROUNDUP([.$G67]*(365*[.Q$4])/VLOOKUP([.$I67];[$Lampen.$A$1:.$D$1048576];3;0);0)*[.F67]" office:value-type="float" office:value="0" calcext:value-type="float">
            <text:p>0</text:p>
          </table:table-cell>
          <table:table-cell table:formula="of:=[.S67]*VLOOKUP([.C67];[$Lampen.A$1:.D$1048576];4;0)" office:value-type="float" office:value="0" calcext:value-type="float">
            <text:p>0</text:p>
          </table:table-cell>
          <table:table-cell table:formula="of:=[.T67]*VLOOKUP([.I67];[$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68]*[.F68]*[.D68]/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68]/VLOOKUP([.C68];[$Lampen.A$1:.D$1048576];2;0)*VLOOKUP([.I68];[$Lampen.A$1:.D$1048576];2;0)" office:value-type="float" office:value="0" calcext:value-type="float">
            <text:p>0 Watt</text:p>
          </table:table-cell>
          <table:table-cell table:style-name="ce120" table:formula="of:=[.G68]*[.F68]*[.J68]/1000*365*[$Hauptansicht.$E$5]" office:value-type="float" office:value="0" calcext:value-type="float">
            <text:p><text:s/>- € </text:p>
          </table:table-cell>
          <table:table-cell table:style-name="ce125" table:formula="of:=ROUNDUP([.$G68]*(365*[.L$4])/VLOOKUP([.$C68];[$Lampen.$A$1:.$D$1048576];3;0);0)*(VLOOKUP([.$C68];[$Lampen.$A$1:.$D$1048576];4;0)*[.$F68])+IF([$Hauptansicht.$E$7]=&quot;Ja&quot;;([.$G68]*[.$F68]*[.$D68]/1000*365*VLOOKUP([.L$4];[$'Angabe der Steigerungsrate'.$F$1:.$H$1048576];3;0)*[.L$4]);[.$H68]*[.L$4])" office:value-type="float" office:value="0" calcext:value-type="float">
            <text:p><text:s/>- € </text:p>
          </table:table-cell>
          <table:table-cell table:style-name="ce125" table:formula="of:=ROUNDUP([.$G68]*(365*[.M$4])/VLOOKUP([.$C68];[$Lampen.$A$1:.$D$1048576];3;0);0)*(VLOOKUP([.$C68];[$Lampen.$A$1:.$D$1048576];4;0)*[.$F68])+IF([$Hauptansicht.$E$7]=&quot;Ja&quot;;([.$G68]*[.$F68]*[.$D68]/1000*365*VLOOKUP([.M$4];[$'Angabe der Steigerungsrate'.$F$1:.$H$1048576];3;0)*[.M$4]);[.$H68]*[.M$4])" office:value-type="float" office:value="0" calcext:value-type="float">
            <text:p><text:s/>- € </text:p>
          </table:table-cell>
          <table:table-cell table:style-name="ce125" table:formula="of:=ROUNDUP([.$G68]*(365*[.N$4])/VLOOKUP([.$C68];[$Lampen.$A$1:.$D$1048576];3;0);0)*(VLOOKUP([.$C68];[$Lampen.$A$1:.$D$1048576];4;0)*[.$F68])+IF([$Hauptansicht.$E$7]=&quot;Ja&quot;;([.$G68]*[.$F68]*[.$D68]/1000*365*VLOOKUP([.N$4];[$'Angabe der Steigerungsrate'.$F$1:.$H$1048576];3;0)*[.N$4]);[.$H68]*[.N$4])" office:value-type="float" office:value="0" calcext:value-type="float">
            <text:p><text:s/>- € </text:p>
          </table:table-cell>
          <table:table-cell table:style-name="ce132" table:formula="of:=ROUNDUP([.$G68]*(365*[.O$4])/VLOOKUP([.$I68];[$Lampen.$A$1:.$D$1048576];3;0);0)*(VLOOKUP([.$I68];[$Lampen.$A$1:.$D$1048576];4;0)*[.$F68])+IF([$Hauptansicht.$E$7]=&quot;Ja&quot;;([.$G68]*[.$F68]*[.$J68]/1000*365*VLOOKUP([.O$4];[$'Angabe der Steigerungsrate'.$F$1:.$H$1048576];3;0)*[.L$4]);[.$K68]*[.O$4])" office:value-type="float" office:value="0" calcext:value-type="float">
            <text:p><text:s/>- € </text:p>
          </table:table-cell>
          <table:table-cell table:style-name="ce125" table:formula="of:=ROUNDUP([.$G68]*(365*[.P$4])/VLOOKUP([.$I68];[$Lampen.$A$1:.$D$1048576];3;0);0)*(VLOOKUP([.$I68];[$Lampen.$A$1:.$D$1048576];4;0)*[.$F68])+IF([$Hauptansicht.$E$7]=&quot;Ja&quot;;([.$G68]*[.$F68]*[.$J68]/1000*365*VLOOKUP([.P$4];[$'Angabe der Steigerungsrate'.$F$1:.$H$1048576];3;0)*[.M$4]);[.$K68]*[.P$4])" office:value-type="float" office:value="0" calcext:value-type="float">
            <text:p><text:s/>- € </text:p>
          </table:table-cell>
          <table:table-cell table:style-name="ce135" table:formula="of:=ROUNDUP([.$G68]*(365*[.Q$4])/VLOOKUP([.$I68];[$Lampen.$A$1:.$D$1048576];3;0);0)*(VLOOKUP([.$I68];[$Lampen.$A$1:.$D$1048576];4;0)*[.$F68])+IF([$Hauptansicht.$E$7]=&quot;Ja&quot;;([.$G68]*[.$F68]*[.$J68]/1000*365*VLOOKUP([.Q$4];[$'Angabe der Steigerungsrate'.$F$1:.$H$1048576];3;0)*[.N$4]);[.$K68]*[.Q$4])" office:value-type="float" office:value="0" calcext:value-type="float">
            <text:p><text:s/>- € </text:p>
          </table:table-cell>
          <table:table-cell table:style-name="ce138" table:formula="of:=IF([.I68]=[.C68];&quot;unverändert&quot;;IF([.Q68]=0;&quot;&quot;;IF([.Q68]&lt;[.N68];&quot;Ja&quot;;&quot;Nein&quot;)))">
            <text:p/>
          </table:table-cell>
          <table:table-cell table:style-name="ce286" table:formula="of:=ROUNDUP([.$G68]*(365*[.N$4])/VLOOKUP([.$C68];[$Lampen.$A$1:.$D$1048576];3;0);0)*[.F68]" office:value-type="float" office:value="0" calcext:value-type="float">
            <text:p>0</text:p>
          </table:table-cell>
          <table:table-cell table:formula="of:=ROUNDUP([.$G68]*(365*[.Q$4])/VLOOKUP([.$I68];[$Lampen.$A$1:.$D$1048576];3;0);0)*[.F68]" office:value-type="float" office:value="0" calcext:value-type="float">
            <text:p>0</text:p>
          </table:table-cell>
          <table:table-cell table:formula="of:=[.S68]*VLOOKUP([.C68];[$Lampen.A$1:.D$1048576];4;0)" office:value-type="float" office:value="0" calcext:value-type="float">
            <text:p>0</text:p>
          </table:table-cell>
          <table:table-cell table:formula="of:=[.T68]*VLOOKUP([.I68];[$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69]*[.F69]*[.D69]/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69]/VLOOKUP([.C69];[$Lampen.A$1:.D$1048576];2;0)*VLOOKUP([.I69];[$Lampen.A$1:.D$1048576];2;0)" office:value-type="float" office:value="0" calcext:value-type="float">
            <text:p>0 Watt</text:p>
          </table:table-cell>
          <table:table-cell table:style-name="ce120" table:formula="of:=[.G69]*[.F69]*[.J69]/1000*365*[$Hauptansicht.$E$5]" office:value-type="float" office:value="0" calcext:value-type="float">
            <text:p><text:s/>- € </text:p>
          </table:table-cell>
          <table:table-cell table:style-name="ce125" table:formula="of:=ROUNDUP([.$G69]*(365*[.L$4])/VLOOKUP([.$C69];[$Lampen.$A$1:.$D$1048576];3;0);0)*(VLOOKUP([.$C69];[$Lampen.$A$1:.$D$1048576];4;0)*[.$F69])+IF([$Hauptansicht.$E$7]=&quot;Ja&quot;;([.$G69]*[.$F69]*[.$D69]/1000*365*VLOOKUP([.L$4];[$'Angabe der Steigerungsrate'.$F$1:.$H$1048576];3;0)*[.L$4]);[.$H69]*[.L$4])" office:value-type="float" office:value="0" calcext:value-type="float">
            <text:p><text:s/>- € </text:p>
          </table:table-cell>
          <table:table-cell table:style-name="ce125" table:formula="of:=ROUNDUP([.$G69]*(365*[.M$4])/VLOOKUP([.$C69];[$Lampen.$A$1:.$D$1048576];3;0);0)*(VLOOKUP([.$C69];[$Lampen.$A$1:.$D$1048576];4;0)*[.$F69])+IF([$Hauptansicht.$E$7]=&quot;Ja&quot;;([.$G69]*[.$F69]*[.$D69]/1000*365*VLOOKUP([.M$4];[$'Angabe der Steigerungsrate'.$F$1:.$H$1048576];3;0)*[.M$4]);[.$H69]*[.M$4])" office:value-type="float" office:value="0" calcext:value-type="float">
            <text:p><text:s/>- € </text:p>
          </table:table-cell>
          <table:table-cell table:style-name="ce125" table:formula="of:=ROUNDUP([.$G69]*(365*[.N$4])/VLOOKUP([.$C69];[$Lampen.$A$1:.$D$1048576];3;0);0)*(VLOOKUP([.$C69];[$Lampen.$A$1:.$D$1048576];4;0)*[.$F69])+IF([$Hauptansicht.$E$7]=&quot;Ja&quot;;([.$G69]*[.$F69]*[.$D69]/1000*365*VLOOKUP([.N$4];[$'Angabe der Steigerungsrate'.$F$1:.$H$1048576];3;0)*[.N$4]);[.$H69]*[.N$4])" office:value-type="float" office:value="0" calcext:value-type="float">
            <text:p><text:s/>- € </text:p>
          </table:table-cell>
          <table:table-cell table:style-name="ce132" table:formula="of:=ROUNDUP([.$G69]*(365*[.O$4])/VLOOKUP([.$I69];[$Lampen.$A$1:.$D$1048576];3;0);0)*(VLOOKUP([.$I69];[$Lampen.$A$1:.$D$1048576];4;0)*[.$F69])+IF([$Hauptansicht.$E$7]=&quot;Ja&quot;;([.$G69]*[.$F69]*[.$J69]/1000*365*VLOOKUP([.O$4];[$'Angabe der Steigerungsrate'.$F$1:.$H$1048576];3;0)*[.L$4]);[.$K69]*[.O$4])" office:value-type="float" office:value="0" calcext:value-type="float">
            <text:p><text:s/>- € </text:p>
          </table:table-cell>
          <table:table-cell table:style-name="ce125" table:formula="of:=ROUNDUP([.$G69]*(365*[.P$4])/VLOOKUP([.$I69];[$Lampen.$A$1:.$D$1048576];3;0);0)*(VLOOKUP([.$I69];[$Lampen.$A$1:.$D$1048576];4;0)*[.$F69])+IF([$Hauptansicht.$E$7]=&quot;Ja&quot;;([.$G69]*[.$F69]*[.$J69]/1000*365*VLOOKUP([.P$4];[$'Angabe der Steigerungsrate'.$F$1:.$H$1048576];3;0)*[.M$4]);[.$K69]*[.P$4])" office:value-type="float" office:value="0" calcext:value-type="float">
            <text:p><text:s/>- € </text:p>
          </table:table-cell>
          <table:table-cell table:style-name="ce135" table:formula="of:=ROUNDUP([.$G69]*(365*[.Q$4])/VLOOKUP([.$I69];[$Lampen.$A$1:.$D$1048576];3;0);0)*(VLOOKUP([.$I69];[$Lampen.$A$1:.$D$1048576];4;0)*[.$F69])+IF([$Hauptansicht.$E$7]=&quot;Ja&quot;;([.$G69]*[.$F69]*[.$J69]/1000*365*VLOOKUP([.Q$4];[$'Angabe der Steigerungsrate'.$F$1:.$H$1048576];3;0)*[.N$4]);[.$K69]*[.Q$4])" office:value-type="float" office:value="0" calcext:value-type="float">
            <text:p><text:s/>- € </text:p>
          </table:table-cell>
          <table:table-cell table:style-name="ce138" table:formula="of:=IF([.I69]=[.C69];&quot;unverändert&quot;;IF([.Q69]=0;&quot;&quot;;IF([.Q69]&lt;[.N69];&quot;Ja&quot;;&quot;Nein&quot;)))">
            <text:p/>
          </table:table-cell>
          <table:table-cell table:style-name="ce286" table:formula="of:=ROUNDUP([.$G69]*(365*[.N$4])/VLOOKUP([.$C69];[$Lampen.$A$1:.$D$1048576];3;0);0)*[.F69]" office:value-type="float" office:value="0" calcext:value-type="float">
            <text:p>0</text:p>
          </table:table-cell>
          <table:table-cell table:formula="of:=ROUNDUP([.$G69]*(365*[.Q$4])/VLOOKUP([.$I69];[$Lampen.$A$1:.$D$1048576];3;0);0)*[.F69]" office:value-type="float" office:value="0" calcext:value-type="float">
            <text:p>0</text:p>
          </table:table-cell>
          <table:table-cell table:formula="of:=[.S69]*VLOOKUP([.C69];[$Lampen.A$1:.D$1048576];4;0)" office:value-type="float" office:value="0" calcext:value-type="float">
            <text:p>0</text:p>
          </table:table-cell>
          <table:table-cell table:formula="of:=[.T69]*VLOOKUP([.I69];[$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70]*[.F70]*[.D70]/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70]/VLOOKUP([.C70];[$Lampen.A$1:.D$1048576];2;0)*VLOOKUP([.I70];[$Lampen.A$1:.D$1048576];2;0)" office:value-type="float" office:value="0" calcext:value-type="float">
            <text:p>0 Watt</text:p>
          </table:table-cell>
          <table:table-cell table:style-name="ce120" table:formula="of:=[.G70]*[.F70]*[.J70]/1000*365*[$Hauptansicht.$E$5]" office:value-type="float" office:value="0" calcext:value-type="float">
            <text:p><text:s/>- € </text:p>
          </table:table-cell>
          <table:table-cell table:style-name="ce125" table:formula="of:=ROUNDUP([.$G70]*(365*[.L$4])/VLOOKUP([.$C70];[$Lampen.$A$1:.$D$1048576];3;0);0)*(VLOOKUP([.$C70];[$Lampen.$A$1:.$D$1048576];4;0)*[.$F70])+IF([$Hauptansicht.$E$7]=&quot;Ja&quot;;([.$G70]*[.$F70]*[.$D70]/1000*365*VLOOKUP([.L$4];[$'Angabe der Steigerungsrate'.$F$1:.$H$1048576];3;0)*[.L$4]);[.$H70]*[.L$4])" office:value-type="float" office:value="0" calcext:value-type="float">
            <text:p><text:s/>- € </text:p>
          </table:table-cell>
          <table:table-cell table:style-name="ce125" table:formula="of:=ROUNDUP([.$G70]*(365*[.M$4])/VLOOKUP([.$C70];[$Lampen.$A$1:.$D$1048576];3;0);0)*(VLOOKUP([.$C70];[$Lampen.$A$1:.$D$1048576];4;0)*[.$F70])+IF([$Hauptansicht.$E$7]=&quot;Ja&quot;;([.$G70]*[.$F70]*[.$D70]/1000*365*VLOOKUP([.M$4];[$'Angabe der Steigerungsrate'.$F$1:.$H$1048576];3;0)*[.M$4]);[.$H70]*[.M$4])" office:value-type="float" office:value="0" calcext:value-type="float">
            <text:p><text:s/>- € </text:p>
          </table:table-cell>
          <table:table-cell table:style-name="ce125" table:formula="of:=ROUNDUP([.$G70]*(365*[.N$4])/VLOOKUP([.$C70];[$Lampen.$A$1:.$D$1048576];3;0);0)*(VLOOKUP([.$C70];[$Lampen.$A$1:.$D$1048576];4;0)*[.$F70])+IF([$Hauptansicht.$E$7]=&quot;Ja&quot;;([.$G70]*[.$F70]*[.$D70]/1000*365*VLOOKUP([.N$4];[$'Angabe der Steigerungsrate'.$F$1:.$H$1048576];3;0)*[.N$4]);[.$H70]*[.N$4])" office:value-type="float" office:value="0" calcext:value-type="float">
            <text:p><text:s/>- € </text:p>
          </table:table-cell>
          <table:table-cell table:style-name="ce132" table:formula="of:=ROUNDUP([.$G70]*(365*[.O$4])/VLOOKUP([.$I70];[$Lampen.$A$1:.$D$1048576];3;0);0)*(VLOOKUP([.$I70];[$Lampen.$A$1:.$D$1048576];4;0)*[.$F70])+IF([$Hauptansicht.$E$7]=&quot;Ja&quot;;([.$G70]*[.$F70]*[.$J70]/1000*365*VLOOKUP([.O$4];[$'Angabe der Steigerungsrate'.$F$1:.$H$1048576];3;0)*[.L$4]);[.$K70]*[.O$4])" office:value-type="float" office:value="0" calcext:value-type="float">
            <text:p><text:s/>- € </text:p>
          </table:table-cell>
          <table:table-cell table:style-name="ce125" table:formula="of:=ROUNDUP([.$G70]*(365*[.P$4])/VLOOKUP([.$I70];[$Lampen.$A$1:.$D$1048576];3;0);0)*(VLOOKUP([.$I70];[$Lampen.$A$1:.$D$1048576];4;0)*[.$F70])+IF([$Hauptansicht.$E$7]=&quot;Ja&quot;;([.$G70]*[.$F70]*[.$J70]/1000*365*VLOOKUP([.P$4];[$'Angabe der Steigerungsrate'.$F$1:.$H$1048576];3;0)*[.M$4]);[.$K70]*[.P$4])" office:value-type="float" office:value="0" calcext:value-type="float">
            <text:p><text:s/>- € </text:p>
          </table:table-cell>
          <table:table-cell table:style-name="ce135" table:formula="of:=ROUNDUP([.$G70]*(365*[.Q$4])/VLOOKUP([.$I70];[$Lampen.$A$1:.$D$1048576];3;0);0)*(VLOOKUP([.$I70];[$Lampen.$A$1:.$D$1048576];4;0)*[.$F70])+IF([$Hauptansicht.$E$7]=&quot;Ja&quot;;([.$G70]*[.$F70]*[.$J70]/1000*365*VLOOKUP([.Q$4];[$'Angabe der Steigerungsrate'.$F$1:.$H$1048576];3;0)*[.N$4]);[.$K70]*[.Q$4])" office:value-type="float" office:value="0" calcext:value-type="float">
            <text:p><text:s/>- € </text:p>
          </table:table-cell>
          <table:table-cell table:style-name="ce138" table:formula="of:=IF([.I70]=[.C70];&quot;unverändert&quot;;IF([.Q70]=0;&quot;&quot;;IF([.Q70]&lt;[.N70];&quot;Ja&quot;;&quot;Nein&quot;)))">
            <text:p/>
          </table:table-cell>
          <table:table-cell table:style-name="ce286" table:formula="of:=ROUNDUP([.$G70]*(365*[.N$4])/VLOOKUP([.$C70];[$Lampen.$A$1:.$D$1048576];3;0);0)*[.F70]" office:value-type="float" office:value="0" calcext:value-type="float">
            <text:p>0</text:p>
          </table:table-cell>
          <table:table-cell table:formula="of:=ROUNDUP([.$G70]*(365*[.Q$4])/VLOOKUP([.$I70];[$Lampen.$A$1:.$D$1048576];3;0);0)*[.F70]" office:value-type="float" office:value="0" calcext:value-type="float">
            <text:p>0</text:p>
          </table:table-cell>
          <table:table-cell table:formula="of:=[.S70]*VLOOKUP([.C70];[$Lampen.A$1:.D$1048576];4;0)" office:value-type="float" office:value="0" calcext:value-type="float">
            <text:p>0</text:p>
          </table:table-cell>
          <table:table-cell table:formula="of:=[.T70]*VLOOKUP([.I70];[$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71]*[.F71]*[.D71]/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71]/VLOOKUP([.C71];[$Lampen.A$1:.D$1048576];2;0)*VLOOKUP([.I71];[$Lampen.A$1:.D$1048576];2;0)" office:value-type="float" office:value="0" calcext:value-type="float">
            <text:p>0 Watt</text:p>
          </table:table-cell>
          <table:table-cell table:style-name="ce120" table:formula="of:=[.G71]*[.F71]*[.J71]/1000*365*[$Hauptansicht.$E$5]" office:value-type="float" office:value="0" calcext:value-type="float">
            <text:p><text:s/>- € </text:p>
          </table:table-cell>
          <table:table-cell table:style-name="ce125" table:formula="of:=ROUNDUP([.$G71]*(365*[.L$4])/VLOOKUP([.$C71];[$Lampen.$A$1:.$D$1048576];3;0);0)*(VLOOKUP([.$C71];[$Lampen.$A$1:.$D$1048576];4;0)*[.$F71])+IF([$Hauptansicht.$E$7]=&quot;Ja&quot;;([.$G71]*[.$F71]*[.$D71]/1000*365*VLOOKUP([.L$4];[$'Angabe der Steigerungsrate'.$F$1:.$H$1048576];3;0)*[.L$4]);[.$H71]*[.L$4])" office:value-type="float" office:value="0" calcext:value-type="float">
            <text:p><text:s/>- € </text:p>
          </table:table-cell>
          <table:table-cell table:style-name="ce125" table:formula="of:=ROUNDUP([.$G71]*(365*[.M$4])/VLOOKUP([.$C71];[$Lampen.$A$1:.$D$1048576];3;0);0)*(VLOOKUP([.$C71];[$Lampen.$A$1:.$D$1048576];4;0)*[.$F71])+IF([$Hauptansicht.$E$7]=&quot;Ja&quot;;([.$G71]*[.$F71]*[.$D71]/1000*365*VLOOKUP([.M$4];[$'Angabe der Steigerungsrate'.$F$1:.$H$1048576];3;0)*[.M$4]);[.$H71]*[.M$4])" office:value-type="float" office:value="0" calcext:value-type="float">
            <text:p><text:s/>- € </text:p>
          </table:table-cell>
          <table:table-cell table:style-name="ce125" table:formula="of:=ROUNDUP([.$G71]*(365*[.N$4])/VLOOKUP([.$C71];[$Lampen.$A$1:.$D$1048576];3;0);0)*(VLOOKUP([.$C71];[$Lampen.$A$1:.$D$1048576];4;0)*[.$F71])+IF([$Hauptansicht.$E$7]=&quot;Ja&quot;;([.$G71]*[.$F71]*[.$D71]/1000*365*VLOOKUP([.N$4];[$'Angabe der Steigerungsrate'.$F$1:.$H$1048576];3;0)*[.N$4]);[.$H71]*[.N$4])" office:value-type="float" office:value="0" calcext:value-type="float">
            <text:p><text:s/>- € </text:p>
          </table:table-cell>
          <table:table-cell table:style-name="ce132" table:formula="of:=ROUNDUP([.$G71]*(365*[.O$4])/VLOOKUP([.$I71];[$Lampen.$A$1:.$D$1048576];3;0);0)*(VLOOKUP([.$I71];[$Lampen.$A$1:.$D$1048576];4;0)*[.$F71])+IF([$Hauptansicht.$E$7]=&quot;Ja&quot;;([.$G71]*[.$F71]*[.$J71]/1000*365*VLOOKUP([.O$4];[$'Angabe der Steigerungsrate'.$F$1:.$H$1048576];3;0)*[.L$4]);[.$K71]*[.O$4])" office:value-type="float" office:value="0" calcext:value-type="float">
            <text:p><text:s/>- € </text:p>
          </table:table-cell>
          <table:table-cell table:style-name="ce125" table:formula="of:=ROUNDUP([.$G71]*(365*[.P$4])/VLOOKUP([.$I71];[$Lampen.$A$1:.$D$1048576];3;0);0)*(VLOOKUP([.$I71];[$Lampen.$A$1:.$D$1048576];4;0)*[.$F71])+IF([$Hauptansicht.$E$7]=&quot;Ja&quot;;([.$G71]*[.$F71]*[.$J71]/1000*365*VLOOKUP([.P$4];[$'Angabe der Steigerungsrate'.$F$1:.$H$1048576];3;0)*[.M$4]);[.$K71]*[.P$4])" office:value-type="float" office:value="0" calcext:value-type="float">
            <text:p><text:s/>- € </text:p>
          </table:table-cell>
          <table:table-cell table:style-name="ce135" table:formula="of:=ROUNDUP([.$G71]*(365*[.Q$4])/VLOOKUP([.$I71];[$Lampen.$A$1:.$D$1048576];3;0);0)*(VLOOKUP([.$I71];[$Lampen.$A$1:.$D$1048576];4;0)*[.$F71])+IF([$Hauptansicht.$E$7]=&quot;Ja&quot;;([.$G71]*[.$F71]*[.$J71]/1000*365*VLOOKUP([.Q$4];[$'Angabe der Steigerungsrate'.$F$1:.$H$1048576];3;0)*[.N$4]);[.$K71]*[.Q$4])" office:value-type="float" office:value="0" calcext:value-type="float">
            <text:p><text:s/>- € </text:p>
          </table:table-cell>
          <table:table-cell table:style-name="ce138" table:formula="of:=IF([.I71]=[.C71];&quot;unverändert&quot;;IF([.Q71]=0;&quot;&quot;;IF([.Q71]&lt;[.N71];&quot;Ja&quot;;&quot;Nein&quot;)))">
            <text:p/>
          </table:table-cell>
          <table:table-cell table:style-name="ce286" table:formula="of:=ROUNDUP([.$G71]*(365*[.N$4])/VLOOKUP([.$C71];[$Lampen.$A$1:.$D$1048576];3;0);0)*[.F71]" office:value-type="float" office:value="0" calcext:value-type="float">
            <text:p>0</text:p>
          </table:table-cell>
          <table:table-cell table:formula="of:=ROUNDUP([.$G71]*(365*[.Q$4])/VLOOKUP([.$I71];[$Lampen.$A$1:.$D$1048576];3;0);0)*[.F71]" office:value-type="float" office:value="0" calcext:value-type="float">
            <text:p>0</text:p>
          </table:table-cell>
          <table:table-cell table:formula="of:=[.S71]*VLOOKUP([.C71];[$Lampen.A$1:.D$1048576];4;0)" office:value-type="float" office:value="0" calcext:value-type="float">
            <text:p>0</text:p>
          </table:table-cell>
          <table:table-cell table:formula="of:=[.T71]*VLOOKUP([.I71];[$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72]*[.F72]*[.D72]/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72]/VLOOKUP([.C72];[$Lampen.A$1:.D$1048576];2;0)*VLOOKUP([.I72];[$Lampen.A$1:.D$1048576];2;0)" office:value-type="float" office:value="0" calcext:value-type="float">
            <text:p>0 Watt</text:p>
          </table:table-cell>
          <table:table-cell table:style-name="ce120" table:formula="of:=[.G72]*[.F72]*[.J72]/1000*365*[$Hauptansicht.$E$5]" office:value-type="float" office:value="0" calcext:value-type="float">
            <text:p><text:s/>- € </text:p>
          </table:table-cell>
          <table:table-cell table:style-name="ce125" table:formula="of:=ROUNDUP([.$G72]*(365*[.L$4])/VLOOKUP([.$C72];[$Lampen.$A$1:.$D$1048576];3;0);0)*(VLOOKUP([.$C72];[$Lampen.$A$1:.$D$1048576];4;0)*[.$F72])+IF([$Hauptansicht.$E$7]=&quot;Ja&quot;;([.$G72]*[.$F72]*[.$D72]/1000*365*VLOOKUP([.L$4];[$'Angabe der Steigerungsrate'.$F$1:.$H$1048576];3;0)*[.L$4]);[.$H72]*[.L$4])" office:value-type="float" office:value="0" calcext:value-type="float">
            <text:p><text:s/>- € </text:p>
          </table:table-cell>
          <table:table-cell table:style-name="ce125" table:formula="of:=ROUNDUP([.$G72]*(365*[.M$4])/VLOOKUP([.$C72];[$Lampen.$A$1:.$D$1048576];3;0);0)*(VLOOKUP([.$C72];[$Lampen.$A$1:.$D$1048576];4;0)*[.$F72])+IF([$Hauptansicht.$E$7]=&quot;Ja&quot;;([.$G72]*[.$F72]*[.$D72]/1000*365*VLOOKUP([.M$4];[$'Angabe der Steigerungsrate'.$F$1:.$H$1048576];3;0)*[.M$4]);[.$H72]*[.M$4])" office:value-type="float" office:value="0" calcext:value-type="float">
            <text:p><text:s/>- € </text:p>
          </table:table-cell>
          <table:table-cell table:style-name="ce125" table:formula="of:=ROUNDUP([.$G72]*(365*[.N$4])/VLOOKUP([.$C72];[$Lampen.$A$1:.$D$1048576];3;0);0)*(VLOOKUP([.$C72];[$Lampen.$A$1:.$D$1048576];4;0)*[.$F72])+IF([$Hauptansicht.$E$7]=&quot;Ja&quot;;([.$G72]*[.$F72]*[.$D72]/1000*365*VLOOKUP([.N$4];[$'Angabe der Steigerungsrate'.$F$1:.$H$1048576];3;0)*[.N$4]);[.$H72]*[.N$4])" office:value-type="float" office:value="0" calcext:value-type="float">
            <text:p><text:s/>- € </text:p>
          </table:table-cell>
          <table:table-cell table:style-name="ce132" table:formula="of:=ROUNDUP([.$G72]*(365*[.O$4])/VLOOKUP([.$I72];[$Lampen.$A$1:.$D$1048576];3;0);0)*(VLOOKUP([.$I72];[$Lampen.$A$1:.$D$1048576];4;0)*[.$F72])+IF([$Hauptansicht.$E$7]=&quot;Ja&quot;;([.$G72]*[.$F72]*[.$J72]/1000*365*VLOOKUP([.O$4];[$'Angabe der Steigerungsrate'.$F$1:.$H$1048576];3;0)*[.L$4]);[.$K72]*[.O$4])" office:value-type="float" office:value="0" calcext:value-type="float">
            <text:p><text:s/>- € </text:p>
          </table:table-cell>
          <table:table-cell table:style-name="ce125" table:formula="of:=ROUNDUP([.$G72]*(365*[.P$4])/VLOOKUP([.$I72];[$Lampen.$A$1:.$D$1048576];3;0);0)*(VLOOKUP([.$I72];[$Lampen.$A$1:.$D$1048576];4;0)*[.$F72])+IF([$Hauptansicht.$E$7]=&quot;Ja&quot;;([.$G72]*[.$F72]*[.$J72]/1000*365*VLOOKUP([.P$4];[$'Angabe der Steigerungsrate'.$F$1:.$H$1048576];3;0)*[.M$4]);[.$K72]*[.P$4])" office:value-type="float" office:value="0" calcext:value-type="float">
            <text:p><text:s/>- € </text:p>
          </table:table-cell>
          <table:table-cell table:style-name="ce135" table:formula="of:=ROUNDUP([.$G72]*(365*[.Q$4])/VLOOKUP([.$I72];[$Lampen.$A$1:.$D$1048576];3;0);0)*(VLOOKUP([.$I72];[$Lampen.$A$1:.$D$1048576];4;0)*[.$F72])+IF([$Hauptansicht.$E$7]=&quot;Ja&quot;;([.$G72]*[.$F72]*[.$J72]/1000*365*VLOOKUP([.Q$4];[$'Angabe der Steigerungsrate'.$F$1:.$H$1048576];3;0)*[.N$4]);[.$K72]*[.Q$4])" office:value-type="float" office:value="0" calcext:value-type="float">
            <text:p><text:s/>- € </text:p>
          </table:table-cell>
          <table:table-cell table:style-name="ce138" table:formula="of:=IF([.I72]=[.C72];&quot;unverändert&quot;;IF([.Q72]=0;&quot;&quot;;IF([.Q72]&lt;[.N72];&quot;Ja&quot;;&quot;Nein&quot;)))">
            <text:p/>
          </table:table-cell>
          <table:table-cell table:style-name="ce286" table:formula="of:=ROUNDUP([.$G72]*(365*[.N$4])/VLOOKUP([.$C72];[$Lampen.$A$1:.$D$1048576];3;0);0)*[.F72]" office:value-type="float" office:value="0" calcext:value-type="float">
            <text:p>0</text:p>
          </table:table-cell>
          <table:table-cell table:formula="of:=ROUNDUP([.$G72]*(365*[.Q$4])/VLOOKUP([.$I72];[$Lampen.$A$1:.$D$1048576];3;0);0)*[.F72]" office:value-type="float" office:value="0" calcext:value-type="float">
            <text:p>0</text:p>
          </table:table-cell>
          <table:table-cell table:formula="of:=[.S72]*VLOOKUP([.C72];[$Lampen.A$1:.D$1048576];4;0)" office:value-type="float" office:value="0" calcext:value-type="float">
            <text:p>0</text:p>
          </table:table-cell>
          <table:table-cell table:formula="of:=[.T72]*VLOOKUP([.I72];[$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73]*[.F73]*[.D73]/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73]/VLOOKUP([.C73];[$Lampen.A$1:.D$1048576];2;0)*VLOOKUP([.I73];[$Lampen.A$1:.D$1048576];2;0)" office:value-type="float" office:value="0" calcext:value-type="float">
            <text:p>0 Watt</text:p>
          </table:table-cell>
          <table:table-cell table:style-name="ce120" table:formula="of:=[.G73]*[.F73]*[.J73]/1000*365*[$Hauptansicht.$E$5]" office:value-type="float" office:value="0" calcext:value-type="float">
            <text:p><text:s/>- € </text:p>
          </table:table-cell>
          <table:table-cell table:style-name="ce125" table:formula="of:=ROUNDUP([.$G73]*(365*[.L$4])/VLOOKUP([.$C73];[$Lampen.$A$1:.$D$1048576];3;0);0)*(VLOOKUP([.$C73];[$Lampen.$A$1:.$D$1048576];4;0)*[.$F73])+IF([$Hauptansicht.$E$7]=&quot;Ja&quot;;([.$G73]*[.$F73]*[.$D73]/1000*365*VLOOKUP([.L$4];[$'Angabe der Steigerungsrate'.$F$1:.$H$1048576];3;0)*[.L$4]);[.$H73]*[.L$4])" office:value-type="float" office:value="0" calcext:value-type="float">
            <text:p><text:s/>- € </text:p>
          </table:table-cell>
          <table:table-cell table:style-name="ce125" table:formula="of:=ROUNDUP([.$G73]*(365*[.M$4])/VLOOKUP([.$C73];[$Lampen.$A$1:.$D$1048576];3;0);0)*(VLOOKUP([.$C73];[$Lampen.$A$1:.$D$1048576];4;0)*[.$F73])+IF([$Hauptansicht.$E$7]=&quot;Ja&quot;;([.$G73]*[.$F73]*[.$D73]/1000*365*VLOOKUP([.M$4];[$'Angabe der Steigerungsrate'.$F$1:.$H$1048576];3;0)*[.M$4]);[.$H73]*[.M$4])" office:value-type="float" office:value="0" calcext:value-type="float">
            <text:p><text:s/>- € </text:p>
          </table:table-cell>
          <table:table-cell table:style-name="ce125" table:formula="of:=ROUNDUP([.$G73]*(365*[.N$4])/VLOOKUP([.$C73];[$Lampen.$A$1:.$D$1048576];3;0);0)*(VLOOKUP([.$C73];[$Lampen.$A$1:.$D$1048576];4;0)*[.$F73])+IF([$Hauptansicht.$E$7]=&quot;Ja&quot;;([.$G73]*[.$F73]*[.$D73]/1000*365*VLOOKUP([.N$4];[$'Angabe der Steigerungsrate'.$F$1:.$H$1048576];3;0)*[.N$4]);[.$H73]*[.N$4])" office:value-type="float" office:value="0" calcext:value-type="float">
            <text:p><text:s/>- € </text:p>
          </table:table-cell>
          <table:table-cell table:style-name="ce132" table:formula="of:=ROUNDUP([.$G73]*(365*[.O$4])/VLOOKUP([.$I73];[$Lampen.$A$1:.$D$1048576];3;0);0)*(VLOOKUP([.$I73];[$Lampen.$A$1:.$D$1048576];4;0)*[.$F73])+IF([$Hauptansicht.$E$7]=&quot;Ja&quot;;([.$G73]*[.$F73]*[.$J73]/1000*365*VLOOKUP([.O$4];[$'Angabe der Steigerungsrate'.$F$1:.$H$1048576];3;0)*[.L$4]);[.$K73]*[.O$4])" office:value-type="float" office:value="0" calcext:value-type="float">
            <text:p><text:s/>- € </text:p>
          </table:table-cell>
          <table:table-cell table:style-name="ce125" table:formula="of:=ROUNDUP([.$G73]*(365*[.P$4])/VLOOKUP([.$I73];[$Lampen.$A$1:.$D$1048576];3;0);0)*(VLOOKUP([.$I73];[$Lampen.$A$1:.$D$1048576];4;0)*[.$F73])+IF([$Hauptansicht.$E$7]=&quot;Ja&quot;;([.$G73]*[.$F73]*[.$J73]/1000*365*VLOOKUP([.P$4];[$'Angabe der Steigerungsrate'.$F$1:.$H$1048576];3;0)*[.M$4]);[.$K73]*[.P$4])" office:value-type="float" office:value="0" calcext:value-type="float">
            <text:p><text:s/>- € </text:p>
          </table:table-cell>
          <table:table-cell table:style-name="ce135" table:formula="of:=ROUNDUP([.$G73]*(365*[.Q$4])/VLOOKUP([.$I73];[$Lampen.$A$1:.$D$1048576];3;0);0)*(VLOOKUP([.$I73];[$Lampen.$A$1:.$D$1048576];4;0)*[.$F73])+IF([$Hauptansicht.$E$7]=&quot;Ja&quot;;([.$G73]*[.$F73]*[.$J73]/1000*365*VLOOKUP([.Q$4];[$'Angabe der Steigerungsrate'.$F$1:.$H$1048576];3;0)*[.N$4]);[.$K73]*[.Q$4])" office:value-type="float" office:value="0" calcext:value-type="float">
            <text:p><text:s/>- € </text:p>
          </table:table-cell>
          <table:table-cell table:style-name="ce138" table:formula="of:=IF([.I73]=[.C73];&quot;unverändert&quot;;IF([.Q73]=0;&quot;&quot;;IF([.Q73]&lt;[.N73];&quot;Ja&quot;;&quot;Nein&quot;)))">
            <text:p/>
          </table:table-cell>
          <table:table-cell table:style-name="ce286" table:formula="of:=ROUNDUP([.$G73]*(365*[.N$4])/VLOOKUP([.$C73];[$Lampen.$A$1:.$D$1048576];3;0);0)*[.F73]" office:value-type="float" office:value="0" calcext:value-type="float">
            <text:p>0</text:p>
          </table:table-cell>
          <table:table-cell table:formula="of:=ROUNDUP([.$G73]*(365*[.Q$4])/VLOOKUP([.$I73];[$Lampen.$A$1:.$D$1048576];3;0);0)*[.F73]" office:value-type="float" office:value="0" calcext:value-type="float">
            <text:p>0</text:p>
          </table:table-cell>
          <table:table-cell table:formula="of:=[.S73]*VLOOKUP([.C73];[$Lampen.A$1:.D$1048576];4;0)" office:value-type="float" office:value="0" calcext:value-type="float">
            <text:p>0</text:p>
          </table:table-cell>
          <table:table-cell table:formula="of:=[.T73]*VLOOKUP([.I73];[$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74]*[.F74]*[.D74]/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74]/VLOOKUP([.C74];[$Lampen.A$1:.D$1048576];2;0)*VLOOKUP([.I74];[$Lampen.A$1:.D$1048576];2;0)" office:value-type="float" office:value="0" calcext:value-type="float">
            <text:p>0 Watt</text:p>
          </table:table-cell>
          <table:table-cell table:style-name="ce120" table:formula="of:=[.G74]*[.F74]*[.J74]/1000*365*[$Hauptansicht.$E$5]" office:value-type="float" office:value="0" calcext:value-type="float">
            <text:p><text:s/>- € </text:p>
          </table:table-cell>
          <table:table-cell table:style-name="ce125" table:formula="of:=ROUNDUP([.$G74]*(365*[.L$4])/VLOOKUP([.$C74];[$Lampen.$A$1:.$D$1048576];3;0);0)*(VLOOKUP([.$C74];[$Lampen.$A$1:.$D$1048576];4;0)*[.$F74])+IF([$Hauptansicht.$E$7]=&quot;Ja&quot;;([.$G74]*[.$F74]*[.$D74]/1000*365*VLOOKUP([.L$4];[$'Angabe der Steigerungsrate'.$F$1:.$H$1048576];3;0)*[.L$4]);[.$H74]*[.L$4])" office:value-type="float" office:value="0" calcext:value-type="float">
            <text:p><text:s/>- € </text:p>
          </table:table-cell>
          <table:table-cell table:style-name="ce125" table:formula="of:=ROUNDUP([.$G74]*(365*[.M$4])/VLOOKUP([.$C74];[$Lampen.$A$1:.$D$1048576];3;0);0)*(VLOOKUP([.$C74];[$Lampen.$A$1:.$D$1048576];4;0)*[.$F74])+IF([$Hauptansicht.$E$7]=&quot;Ja&quot;;([.$G74]*[.$F74]*[.$D74]/1000*365*VLOOKUP([.M$4];[$'Angabe der Steigerungsrate'.$F$1:.$H$1048576];3;0)*[.M$4]);[.$H74]*[.M$4])" office:value-type="float" office:value="0" calcext:value-type="float">
            <text:p><text:s/>- € </text:p>
          </table:table-cell>
          <table:table-cell table:style-name="ce125" table:formula="of:=ROUNDUP([.$G74]*(365*[.N$4])/VLOOKUP([.$C74];[$Lampen.$A$1:.$D$1048576];3;0);0)*(VLOOKUP([.$C74];[$Lampen.$A$1:.$D$1048576];4;0)*[.$F74])+IF([$Hauptansicht.$E$7]=&quot;Ja&quot;;([.$G74]*[.$F74]*[.$D74]/1000*365*VLOOKUP([.N$4];[$'Angabe der Steigerungsrate'.$F$1:.$H$1048576];3;0)*[.N$4]);[.$H74]*[.N$4])" office:value-type="float" office:value="0" calcext:value-type="float">
            <text:p><text:s/>- € </text:p>
          </table:table-cell>
          <table:table-cell table:style-name="ce132" table:formula="of:=ROUNDUP([.$G74]*(365*[.O$4])/VLOOKUP([.$I74];[$Lampen.$A$1:.$D$1048576];3;0);0)*(VLOOKUP([.$I74];[$Lampen.$A$1:.$D$1048576];4;0)*[.$F74])+IF([$Hauptansicht.$E$7]=&quot;Ja&quot;;([.$G74]*[.$F74]*[.$J74]/1000*365*VLOOKUP([.O$4];[$'Angabe der Steigerungsrate'.$F$1:.$H$1048576];3;0)*[.L$4]);[.$K74]*[.O$4])" office:value-type="float" office:value="0" calcext:value-type="float">
            <text:p><text:s/>- € </text:p>
          </table:table-cell>
          <table:table-cell table:style-name="ce125" table:formula="of:=ROUNDUP([.$G74]*(365*[.P$4])/VLOOKUP([.$I74];[$Lampen.$A$1:.$D$1048576];3;0);0)*(VLOOKUP([.$I74];[$Lampen.$A$1:.$D$1048576];4;0)*[.$F74])+IF([$Hauptansicht.$E$7]=&quot;Ja&quot;;([.$G74]*[.$F74]*[.$J74]/1000*365*VLOOKUP([.P$4];[$'Angabe der Steigerungsrate'.$F$1:.$H$1048576];3;0)*[.M$4]);[.$K74]*[.P$4])" office:value-type="float" office:value="0" calcext:value-type="float">
            <text:p><text:s/>- € </text:p>
          </table:table-cell>
          <table:table-cell table:style-name="ce135" table:formula="of:=ROUNDUP([.$G74]*(365*[.Q$4])/VLOOKUP([.$I74];[$Lampen.$A$1:.$D$1048576];3;0);0)*(VLOOKUP([.$I74];[$Lampen.$A$1:.$D$1048576];4;0)*[.$F74])+IF([$Hauptansicht.$E$7]=&quot;Ja&quot;;([.$G74]*[.$F74]*[.$J74]/1000*365*VLOOKUP([.Q$4];[$'Angabe der Steigerungsrate'.$F$1:.$H$1048576];3;0)*[.N$4]);[.$K74]*[.Q$4])" office:value-type="float" office:value="0" calcext:value-type="float">
            <text:p><text:s/>- € </text:p>
          </table:table-cell>
          <table:table-cell table:style-name="ce138" table:formula="of:=IF([.I74]=[.C74];&quot;unverändert&quot;;IF([.Q74]=0;&quot;&quot;;IF([.Q74]&lt;[.N74];&quot;Ja&quot;;&quot;Nein&quot;)))">
            <text:p/>
          </table:table-cell>
          <table:table-cell table:style-name="ce286" table:formula="of:=ROUNDUP([.$G74]*(365*[.N$4])/VLOOKUP([.$C74];[$Lampen.$A$1:.$D$1048576];3;0);0)*[.F74]" office:value-type="float" office:value="0" calcext:value-type="float">
            <text:p>0</text:p>
          </table:table-cell>
          <table:table-cell table:formula="of:=ROUNDUP([.$G74]*(365*[.Q$4])/VLOOKUP([.$I74];[$Lampen.$A$1:.$D$1048576];3;0);0)*[.F74]" office:value-type="float" office:value="0" calcext:value-type="float">
            <text:p>0</text:p>
          </table:table-cell>
          <table:table-cell table:formula="of:=[.S74]*VLOOKUP([.C74];[$Lampen.A$1:.D$1048576];4;0)" office:value-type="float" office:value="0" calcext:value-type="float">
            <text:p>0</text:p>
          </table:table-cell>
          <table:table-cell table:formula="of:=[.T74]*VLOOKUP([.I74];[$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75]*[.F75]*[.D75]/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75]/VLOOKUP([.C75];[$Lampen.A$1:.D$1048576];2;0)*VLOOKUP([.I75];[$Lampen.A$1:.D$1048576];2;0)" office:value-type="float" office:value="0" calcext:value-type="float">
            <text:p>0 Watt</text:p>
          </table:table-cell>
          <table:table-cell table:style-name="ce120" table:formula="of:=[.G75]*[.F75]*[.J75]/1000*365*[$Hauptansicht.$E$5]" office:value-type="float" office:value="0" calcext:value-type="float">
            <text:p><text:s/>- € </text:p>
          </table:table-cell>
          <table:table-cell table:style-name="ce125" table:formula="of:=ROUNDUP([.$G75]*(365*[.L$4])/VLOOKUP([.$C75];[$Lampen.$A$1:.$D$1048576];3;0);0)*(VLOOKUP([.$C75];[$Lampen.$A$1:.$D$1048576];4;0)*[.$F75])+IF([$Hauptansicht.$E$7]=&quot;Ja&quot;;([.$G75]*[.$F75]*[.$D75]/1000*365*VLOOKUP([.L$4];[$'Angabe der Steigerungsrate'.$F$1:.$H$1048576];3;0)*[.L$4]);[.$H75]*[.L$4])" office:value-type="float" office:value="0" calcext:value-type="float">
            <text:p><text:s/>- € </text:p>
          </table:table-cell>
          <table:table-cell table:style-name="ce125" table:formula="of:=ROUNDUP([.$G75]*(365*[.M$4])/VLOOKUP([.$C75];[$Lampen.$A$1:.$D$1048576];3;0);0)*(VLOOKUP([.$C75];[$Lampen.$A$1:.$D$1048576];4;0)*[.$F75])+IF([$Hauptansicht.$E$7]=&quot;Ja&quot;;([.$G75]*[.$F75]*[.$D75]/1000*365*VLOOKUP([.M$4];[$'Angabe der Steigerungsrate'.$F$1:.$H$1048576];3;0)*[.M$4]);[.$H75]*[.M$4])" office:value-type="float" office:value="0" calcext:value-type="float">
            <text:p><text:s/>- € </text:p>
          </table:table-cell>
          <table:table-cell table:style-name="ce125" table:formula="of:=ROUNDUP([.$G75]*(365*[.N$4])/VLOOKUP([.$C75];[$Lampen.$A$1:.$D$1048576];3;0);0)*(VLOOKUP([.$C75];[$Lampen.$A$1:.$D$1048576];4;0)*[.$F75])+IF([$Hauptansicht.$E$7]=&quot;Ja&quot;;([.$G75]*[.$F75]*[.$D75]/1000*365*VLOOKUP([.N$4];[$'Angabe der Steigerungsrate'.$F$1:.$H$1048576];3;0)*[.N$4]);[.$H75]*[.N$4])" office:value-type="float" office:value="0" calcext:value-type="float">
            <text:p><text:s/>- € </text:p>
          </table:table-cell>
          <table:table-cell table:style-name="ce132" table:formula="of:=ROUNDUP([.$G75]*(365*[.O$4])/VLOOKUP([.$I75];[$Lampen.$A$1:.$D$1048576];3;0);0)*(VLOOKUP([.$I75];[$Lampen.$A$1:.$D$1048576];4;0)*[.$F75])+IF([$Hauptansicht.$E$7]=&quot;Ja&quot;;([.$G75]*[.$F75]*[.$J75]/1000*365*VLOOKUP([.O$4];[$'Angabe der Steigerungsrate'.$F$1:.$H$1048576];3;0)*[.L$4]);[.$K75]*[.O$4])" office:value-type="float" office:value="0" calcext:value-type="float">
            <text:p><text:s/>- € </text:p>
          </table:table-cell>
          <table:table-cell table:style-name="ce125" table:formula="of:=ROUNDUP([.$G75]*(365*[.P$4])/VLOOKUP([.$I75];[$Lampen.$A$1:.$D$1048576];3;0);0)*(VLOOKUP([.$I75];[$Lampen.$A$1:.$D$1048576];4;0)*[.$F75])+IF([$Hauptansicht.$E$7]=&quot;Ja&quot;;([.$G75]*[.$F75]*[.$J75]/1000*365*VLOOKUP([.P$4];[$'Angabe der Steigerungsrate'.$F$1:.$H$1048576];3;0)*[.M$4]);[.$K75]*[.P$4])" office:value-type="float" office:value="0" calcext:value-type="float">
            <text:p><text:s/>- € </text:p>
          </table:table-cell>
          <table:table-cell table:style-name="ce135" table:formula="of:=ROUNDUP([.$G75]*(365*[.Q$4])/VLOOKUP([.$I75];[$Lampen.$A$1:.$D$1048576];3;0);0)*(VLOOKUP([.$I75];[$Lampen.$A$1:.$D$1048576];4;0)*[.$F75])+IF([$Hauptansicht.$E$7]=&quot;Ja&quot;;([.$G75]*[.$F75]*[.$J75]/1000*365*VLOOKUP([.Q$4];[$'Angabe der Steigerungsrate'.$F$1:.$H$1048576];3;0)*[.N$4]);[.$K75]*[.Q$4])" office:value-type="float" office:value="0" calcext:value-type="float">
            <text:p><text:s/>- € </text:p>
          </table:table-cell>
          <table:table-cell table:style-name="ce138" table:formula="of:=IF([.I75]=[.C75];&quot;unverändert&quot;;IF([.Q75]=0;&quot;&quot;;IF([.Q75]&lt;[.N75];&quot;Ja&quot;;&quot;Nein&quot;)))">
            <text:p/>
          </table:table-cell>
          <table:table-cell table:style-name="ce286" table:formula="of:=ROUNDUP([.$G75]*(365*[.N$4])/VLOOKUP([.$C75];[$Lampen.$A$1:.$D$1048576];3;0);0)*[.F75]" office:value-type="float" office:value="0" calcext:value-type="float">
            <text:p>0</text:p>
          </table:table-cell>
          <table:table-cell table:formula="of:=ROUNDUP([.$G75]*(365*[.Q$4])/VLOOKUP([.$I75];[$Lampen.$A$1:.$D$1048576];3;0);0)*[.F75]" office:value-type="float" office:value="0" calcext:value-type="float">
            <text:p>0</text:p>
          </table:table-cell>
          <table:table-cell table:formula="of:=[.S75]*VLOOKUP([.C75];[$Lampen.A$1:.D$1048576];4;0)" office:value-type="float" office:value="0" calcext:value-type="float">
            <text:p>0</text:p>
          </table:table-cell>
          <table:table-cell table:formula="of:=[.T75]*VLOOKUP([.I75];[$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76]*[.F76]*[.D76]/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76]/VLOOKUP([.C76];[$Lampen.A$1:.D$1048576];2;0)*VLOOKUP([.I76];[$Lampen.A$1:.D$1048576];2;0)" office:value-type="float" office:value="0" calcext:value-type="float">
            <text:p>0 Watt</text:p>
          </table:table-cell>
          <table:table-cell table:style-name="ce120" table:formula="of:=[.G76]*[.F76]*[.J76]/1000*365*[$Hauptansicht.$E$5]" office:value-type="float" office:value="0" calcext:value-type="float">
            <text:p><text:s/>- € </text:p>
          </table:table-cell>
          <table:table-cell table:style-name="ce125" table:formula="of:=ROUNDUP([.$G76]*(365*[.L$4])/VLOOKUP([.$C76];[$Lampen.$A$1:.$D$1048576];3;0);0)*(VLOOKUP([.$C76];[$Lampen.$A$1:.$D$1048576];4;0)*[.$F76])+IF([$Hauptansicht.$E$7]=&quot;Ja&quot;;([.$G76]*[.$F76]*[.$D76]/1000*365*VLOOKUP([.L$4];[$'Angabe der Steigerungsrate'.$F$1:.$H$1048576];3;0)*[.L$4]);[.$H76]*[.L$4])" office:value-type="float" office:value="0" calcext:value-type="float">
            <text:p><text:s/>- € </text:p>
          </table:table-cell>
          <table:table-cell table:style-name="ce125" table:formula="of:=ROUNDUP([.$G76]*(365*[.M$4])/VLOOKUP([.$C76];[$Lampen.$A$1:.$D$1048576];3;0);0)*(VLOOKUP([.$C76];[$Lampen.$A$1:.$D$1048576];4;0)*[.$F76])+IF([$Hauptansicht.$E$7]=&quot;Ja&quot;;([.$G76]*[.$F76]*[.$D76]/1000*365*VLOOKUP([.M$4];[$'Angabe der Steigerungsrate'.$F$1:.$H$1048576];3;0)*[.M$4]);[.$H76]*[.M$4])" office:value-type="float" office:value="0" calcext:value-type="float">
            <text:p><text:s/>- € </text:p>
          </table:table-cell>
          <table:table-cell table:style-name="ce125" table:formula="of:=ROUNDUP([.$G76]*(365*[.N$4])/VLOOKUP([.$C76];[$Lampen.$A$1:.$D$1048576];3;0);0)*(VLOOKUP([.$C76];[$Lampen.$A$1:.$D$1048576];4;0)*[.$F76])+IF([$Hauptansicht.$E$7]=&quot;Ja&quot;;([.$G76]*[.$F76]*[.$D76]/1000*365*VLOOKUP([.N$4];[$'Angabe der Steigerungsrate'.$F$1:.$H$1048576];3;0)*[.N$4]);[.$H76]*[.N$4])" office:value-type="float" office:value="0" calcext:value-type="float">
            <text:p><text:s/>- € </text:p>
          </table:table-cell>
          <table:table-cell table:style-name="ce132" table:formula="of:=ROUNDUP([.$G76]*(365*[.O$4])/VLOOKUP([.$I76];[$Lampen.$A$1:.$D$1048576];3;0);0)*(VLOOKUP([.$I76];[$Lampen.$A$1:.$D$1048576];4;0)*[.$F76])+IF([$Hauptansicht.$E$7]=&quot;Ja&quot;;([.$G76]*[.$F76]*[.$J76]/1000*365*VLOOKUP([.O$4];[$'Angabe der Steigerungsrate'.$F$1:.$H$1048576];3;0)*[.L$4]);[.$K76]*[.O$4])" office:value-type="float" office:value="0" calcext:value-type="float">
            <text:p><text:s/>- € </text:p>
          </table:table-cell>
          <table:table-cell table:style-name="ce125" table:formula="of:=ROUNDUP([.$G76]*(365*[.P$4])/VLOOKUP([.$I76];[$Lampen.$A$1:.$D$1048576];3;0);0)*(VLOOKUP([.$I76];[$Lampen.$A$1:.$D$1048576];4;0)*[.$F76])+IF([$Hauptansicht.$E$7]=&quot;Ja&quot;;([.$G76]*[.$F76]*[.$J76]/1000*365*VLOOKUP([.P$4];[$'Angabe der Steigerungsrate'.$F$1:.$H$1048576];3;0)*[.M$4]);[.$K76]*[.P$4])" office:value-type="float" office:value="0" calcext:value-type="float">
            <text:p><text:s/>- € </text:p>
          </table:table-cell>
          <table:table-cell table:style-name="ce135" table:formula="of:=ROUNDUP([.$G76]*(365*[.Q$4])/VLOOKUP([.$I76];[$Lampen.$A$1:.$D$1048576];3;0);0)*(VLOOKUP([.$I76];[$Lampen.$A$1:.$D$1048576];4;0)*[.$F76])+IF([$Hauptansicht.$E$7]=&quot;Ja&quot;;([.$G76]*[.$F76]*[.$J76]/1000*365*VLOOKUP([.Q$4];[$'Angabe der Steigerungsrate'.$F$1:.$H$1048576];3;0)*[.N$4]);[.$K76]*[.Q$4])" office:value-type="float" office:value="0" calcext:value-type="float">
            <text:p><text:s/>- € </text:p>
          </table:table-cell>
          <table:table-cell table:style-name="ce138" table:formula="of:=IF([.I76]=[.C76];&quot;unverändert&quot;;IF([.Q76]=0;&quot;&quot;;IF([.Q76]&lt;[.N76];&quot;Ja&quot;;&quot;Nein&quot;)))">
            <text:p/>
          </table:table-cell>
          <table:table-cell table:style-name="ce286" table:formula="of:=ROUNDUP([.$G76]*(365*[.N$4])/VLOOKUP([.$C76];[$Lampen.$A$1:.$D$1048576];3;0);0)*[.F76]" office:value-type="float" office:value="0" calcext:value-type="float">
            <text:p>0</text:p>
          </table:table-cell>
          <table:table-cell table:formula="of:=ROUNDUP([.$G76]*(365*[.Q$4])/VLOOKUP([.$I76];[$Lampen.$A$1:.$D$1048576];3;0);0)*[.F76]" office:value-type="float" office:value="0" calcext:value-type="float">
            <text:p>0</text:p>
          </table:table-cell>
          <table:table-cell table:formula="of:=[.S76]*VLOOKUP([.C76];[$Lampen.A$1:.D$1048576];4;0)" office:value-type="float" office:value="0" calcext:value-type="float">
            <text:p>0</text:p>
          </table:table-cell>
          <table:table-cell table:formula="of:=[.T76]*VLOOKUP([.I76];[$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77]*[.F77]*[.D77]/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77]/VLOOKUP([.C77];[$Lampen.A$1:.D$1048576];2;0)*VLOOKUP([.I77];[$Lampen.A$1:.D$1048576];2;0)" office:value-type="float" office:value="0" calcext:value-type="float">
            <text:p>0 Watt</text:p>
          </table:table-cell>
          <table:table-cell table:style-name="ce120" table:formula="of:=[.G77]*[.F77]*[.J77]/1000*365*[$Hauptansicht.$E$5]" office:value-type="float" office:value="0" calcext:value-type="float">
            <text:p><text:s/>- € </text:p>
          </table:table-cell>
          <table:table-cell table:style-name="ce125" table:formula="of:=ROUNDUP([.$G77]*(365*[.L$4])/VLOOKUP([.$C77];[$Lampen.$A$1:.$D$1048576];3;0);0)*(VLOOKUP([.$C77];[$Lampen.$A$1:.$D$1048576];4;0)*[.$F77])+IF([$Hauptansicht.$E$7]=&quot;Ja&quot;;([.$G77]*[.$F77]*[.$D77]/1000*365*VLOOKUP([.L$4];[$'Angabe der Steigerungsrate'.$F$1:.$H$1048576];3;0)*[.L$4]);[.$H77]*[.L$4])" office:value-type="float" office:value="0" calcext:value-type="float">
            <text:p><text:s/>- € </text:p>
          </table:table-cell>
          <table:table-cell table:style-name="ce125" table:formula="of:=ROUNDUP([.$G77]*(365*[.M$4])/VLOOKUP([.$C77];[$Lampen.$A$1:.$D$1048576];3;0);0)*(VLOOKUP([.$C77];[$Lampen.$A$1:.$D$1048576];4;0)*[.$F77])+IF([$Hauptansicht.$E$7]=&quot;Ja&quot;;([.$G77]*[.$F77]*[.$D77]/1000*365*VLOOKUP([.M$4];[$'Angabe der Steigerungsrate'.$F$1:.$H$1048576];3;0)*[.M$4]);[.$H77]*[.M$4])" office:value-type="float" office:value="0" calcext:value-type="float">
            <text:p><text:s/>- € </text:p>
          </table:table-cell>
          <table:table-cell table:style-name="ce125" table:formula="of:=ROUNDUP([.$G77]*(365*[.N$4])/VLOOKUP([.$C77];[$Lampen.$A$1:.$D$1048576];3;0);0)*(VLOOKUP([.$C77];[$Lampen.$A$1:.$D$1048576];4;0)*[.$F77])+IF([$Hauptansicht.$E$7]=&quot;Ja&quot;;([.$G77]*[.$F77]*[.$D77]/1000*365*VLOOKUP([.N$4];[$'Angabe der Steigerungsrate'.$F$1:.$H$1048576];3;0)*[.N$4]);[.$H77]*[.N$4])" office:value-type="float" office:value="0" calcext:value-type="float">
            <text:p><text:s/>- € </text:p>
          </table:table-cell>
          <table:table-cell table:style-name="ce132" table:formula="of:=ROUNDUP([.$G77]*(365*[.O$4])/VLOOKUP([.$I77];[$Lampen.$A$1:.$D$1048576];3;0);0)*(VLOOKUP([.$I77];[$Lampen.$A$1:.$D$1048576];4;0)*[.$F77])+IF([$Hauptansicht.$E$7]=&quot;Ja&quot;;([.$G77]*[.$F77]*[.$J77]/1000*365*VLOOKUP([.O$4];[$'Angabe der Steigerungsrate'.$F$1:.$H$1048576];3;0)*[.L$4]);[.$K77]*[.O$4])" office:value-type="float" office:value="0" calcext:value-type="float">
            <text:p><text:s/>- € </text:p>
          </table:table-cell>
          <table:table-cell table:style-name="ce125" table:formula="of:=ROUNDUP([.$G77]*(365*[.P$4])/VLOOKUP([.$I77];[$Lampen.$A$1:.$D$1048576];3;0);0)*(VLOOKUP([.$I77];[$Lampen.$A$1:.$D$1048576];4;0)*[.$F77])+IF([$Hauptansicht.$E$7]=&quot;Ja&quot;;([.$G77]*[.$F77]*[.$J77]/1000*365*VLOOKUP([.P$4];[$'Angabe der Steigerungsrate'.$F$1:.$H$1048576];3;0)*[.M$4]);[.$K77]*[.P$4])" office:value-type="float" office:value="0" calcext:value-type="float">
            <text:p><text:s/>- € </text:p>
          </table:table-cell>
          <table:table-cell table:style-name="ce135" table:formula="of:=ROUNDUP([.$G77]*(365*[.Q$4])/VLOOKUP([.$I77];[$Lampen.$A$1:.$D$1048576];3;0);0)*(VLOOKUP([.$I77];[$Lampen.$A$1:.$D$1048576];4;0)*[.$F77])+IF([$Hauptansicht.$E$7]=&quot;Ja&quot;;([.$G77]*[.$F77]*[.$J77]/1000*365*VLOOKUP([.Q$4];[$'Angabe der Steigerungsrate'.$F$1:.$H$1048576];3;0)*[.N$4]);[.$K77]*[.Q$4])" office:value-type="float" office:value="0" calcext:value-type="float">
            <text:p><text:s/>- € </text:p>
          </table:table-cell>
          <table:table-cell table:style-name="ce138" table:formula="of:=IF([.I77]=[.C77];&quot;unverändert&quot;;IF([.Q77]=0;&quot;&quot;;IF([.Q77]&lt;[.N77];&quot;Ja&quot;;&quot;Nein&quot;)))">
            <text:p/>
          </table:table-cell>
          <table:table-cell table:style-name="ce286" table:formula="of:=ROUNDUP([.$G77]*(365*[.N$4])/VLOOKUP([.$C77];[$Lampen.$A$1:.$D$1048576];3;0);0)*[.F77]" office:value-type="float" office:value="0" calcext:value-type="float">
            <text:p>0</text:p>
          </table:table-cell>
          <table:table-cell table:formula="of:=ROUNDUP([.$G77]*(365*[.Q$4])/VLOOKUP([.$I77];[$Lampen.$A$1:.$D$1048576];3;0);0)*[.F77]" office:value-type="float" office:value="0" calcext:value-type="float">
            <text:p>0</text:p>
          </table:table-cell>
          <table:table-cell table:formula="of:=[.S77]*VLOOKUP([.C77];[$Lampen.A$1:.D$1048576];4;0)" office:value-type="float" office:value="0" calcext:value-type="float">
            <text:p>0</text:p>
          </table:table-cell>
          <table:table-cell table:formula="of:=[.T77]*VLOOKUP([.I77];[$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78]*[.F78]*[.D78]/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78]/VLOOKUP([.C78];[$Lampen.A$1:.D$1048576];2;0)*VLOOKUP([.I78];[$Lampen.A$1:.D$1048576];2;0)" office:value-type="float" office:value="0" calcext:value-type="float">
            <text:p>0 Watt</text:p>
          </table:table-cell>
          <table:table-cell table:style-name="ce120" table:formula="of:=[.G78]*[.F78]*[.J78]/1000*365*[$Hauptansicht.$E$5]" office:value-type="float" office:value="0" calcext:value-type="float">
            <text:p><text:s/>- € </text:p>
          </table:table-cell>
          <table:table-cell table:style-name="ce125" table:formula="of:=ROUNDUP([.$G78]*(365*[.L$4])/VLOOKUP([.$C78];[$Lampen.$A$1:.$D$1048576];3;0);0)*(VLOOKUP([.$C78];[$Lampen.$A$1:.$D$1048576];4;0)*[.$F78])+IF([$Hauptansicht.$E$7]=&quot;Ja&quot;;([.$G78]*[.$F78]*[.$D78]/1000*365*VLOOKUP([.L$4];[$'Angabe der Steigerungsrate'.$F$1:.$H$1048576];3;0)*[.L$4]);[.$H78]*[.L$4])" office:value-type="float" office:value="0" calcext:value-type="float">
            <text:p><text:s/>- € </text:p>
          </table:table-cell>
          <table:table-cell table:style-name="ce125" table:formula="of:=ROUNDUP([.$G78]*(365*[.M$4])/VLOOKUP([.$C78];[$Lampen.$A$1:.$D$1048576];3;0);0)*(VLOOKUP([.$C78];[$Lampen.$A$1:.$D$1048576];4;0)*[.$F78])+IF([$Hauptansicht.$E$7]=&quot;Ja&quot;;([.$G78]*[.$F78]*[.$D78]/1000*365*VLOOKUP([.M$4];[$'Angabe der Steigerungsrate'.$F$1:.$H$1048576];3;0)*[.M$4]);[.$H78]*[.M$4])" office:value-type="float" office:value="0" calcext:value-type="float">
            <text:p><text:s/>- € </text:p>
          </table:table-cell>
          <table:table-cell table:style-name="ce125" table:formula="of:=ROUNDUP([.$G78]*(365*[.N$4])/VLOOKUP([.$C78];[$Lampen.$A$1:.$D$1048576];3;0);0)*(VLOOKUP([.$C78];[$Lampen.$A$1:.$D$1048576];4;0)*[.$F78])+IF([$Hauptansicht.$E$7]=&quot;Ja&quot;;([.$G78]*[.$F78]*[.$D78]/1000*365*VLOOKUP([.N$4];[$'Angabe der Steigerungsrate'.$F$1:.$H$1048576];3;0)*[.N$4]);[.$H78]*[.N$4])" office:value-type="float" office:value="0" calcext:value-type="float">
            <text:p><text:s/>- € </text:p>
          </table:table-cell>
          <table:table-cell table:style-name="ce132" table:formula="of:=ROUNDUP([.$G78]*(365*[.O$4])/VLOOKUP([.$I78];[$Lampen.$A$1:.$D$1048576];3;0);0)*(VLOOKUP([.$I78];[$Lampen.$A$1:.$D$1048576];4;0)*[.$F78])+IF([$Hauptansicht.$E$7]=&quot;Ja&quot;;([.$G78]*[.$F78]*[.$J78]/1000*365*VLOOKUP([.O$4];[$'Angabe der Steigerungsrate'.$F$1:.$H$1048576];3;0)*[.L$4]);[.$K78]*[.O$4])" office:value-type="float" office:value="0" calcext:value-type="float">
            <text:p><text:s/>- € </text:p>
          </table:table-cell>
          <table:table-cell table:style-name="ce125" table:formula="of:=ROUNDUP([.$G78]*(365*[.P$4])/VLOOKUP([.$I78];[$Lampen.$A$1:.$D$1048576];3;0);0)*(VLOOKUP([.$I78];[$Lampen.$A$1:.$D$1048576];4;0)*[.$F78])+IF([$Hauptansicht.$E$7]=&quot;Ja&quot;;([.$G78]*[.$F78]*[.$J78]/1000*365*VLOOKUP([.P$4];[$'Angabe der Steigerungsrate'.$F$1:.$H$1048576];3;0)*[.M$4]);[.$K78]*[.P$4])" office:value-type="float" office:value="0" calcext:value-type="float">
            <text:p><text:s/>- € </text:p>
          </table:table-cell>
          <table:table-cell table:style-name="ce135" table:formula="of:=ROUNDUP([.$G78]*(365*[.Q$4])/VLOOKUP([.$I78];[$Lampen.$A$1:.$D$1048576];3;0);0)*(VLOOKUP([.$I78];[$Lampen.$A$1:.$D$1048576];4;0)*[.$F78])+IF([$Hauptansicht.$E$7]=&quot;Ja&quot;;([.$G78]*[.$F78]*[.$J78]/1000*365*VLOOKUP([.Q$4];[$'Angabe der Steigerungsrate'.$F$1:.$H$1048576];3;0)*[.N$4]);[.$K78]*[.Q$4])" office:value-type="float" office:value="0" calcext:value-type="float">
            <text:p><text:s/>- € </text:p>
          </table:table-cell>
          <table:table-cell table:style-name="ce138" table:formula="of:=IF([.I78]=[.C78];&quot;unverändert&quot;;IF([.Q78]=0;&quot;&quot;;IF([.Q78]&lt;[.N78];&quot;Ja&quot;;&quot;Nein&quot;)))">
            <text:p/>
          </table:table-cell>
          <table:table-cell table:style-name="ce286" table:formula="of:=ROUNDUP([.$G78]*(365*[.N$4])/VLOOKUP([.$C78];[$Lampen.$A$1:.$D$1048576];3;0);0)*[.F78]" office:value-type="float" office:value="0" calcext:value-type="float">
            <text:p>0</text:p>
          </table:table-cell>
          <table:table-cell table:formula="of:=ROUNDUP([.$G78]*(365*[.Q$4])/VLOOKUP([.$I78];[$Lampen.$A$1:.$D$1048576];3;0);0)*[.F78]" office:value-type="float" office:value="0" calcext:value-type="float">
            <text:p>0</text:p>
          </table:table-cell>
          <table:table-cell table:formula="of:=[.S78]*VLOOKUP([.C78];[$Lampen.A$1:.D$1048576];4;0)" office:value-type="float" office:value="0" calcext:value-type="float">
            <text:p>0</text:p>
          </table:table-cell>
          <table:table-cell table:formula="of:=[.T78]*VLOOKUP([.I78];[$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79]*[.F79]*[.D79]/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79]/VLOOKUP([.C79];[$Lampen.A$1:.D$1048576];2;0)*VLOOKUP([.I79];[$Lampen.A$1:.D$1048576];2;0)" office:value-type="float" office:value="0" calcext:value-type="float">
            <text:p>0 Watt</text:p>
          </table:table-cell>
          <table:table-cell table:style-name="ce120" table:formula="of:=[.G79]*[.F79]*[.J79]/1000*365*[$Hauptansicht.$E$5]" office:value-type="float" office:value="0" calcext:value-type="float">
            <text:p><text:s/>- € </text:p>
          </table:table-cell>
          <table:table-cell table:style-name="ce125" table:formula="of:=ROUNDUP([.$G79]*(365*[.L$4])/VLOOKUP([.$C79];[$Lampen.$A$1:.$D$1048576];3;0);0)*(VLOOKUP([.$C79];[$Lampen.$A$1:.$D$1048576];4;0)*[.$F79])+IF([$Hauptansicht.$E$7]=&quot;Ja&quot;;([.$G79]*[.$F79]*[.$D79]/1000*365*VLOOKUP([.L$4];[$'Angabe der Steigerungsrate'.$F$1:.$H$1048576];3;0)*[.L$4]);[.$H79]*[.L$4])" office:value-type="float" office:value="0" calcext:value-type="float">
            <text:p><text:s/>- € </text:p>
          </table:table-cell>
          <table:table-cell table:style-name="ce125" table:formula="of:=ROUNDUP([.$G79]*(365*[.M$4])/VLOOKUP([.$C79];[$Lampen.$A$1:.$D$1048576];3;0);0)*(VLOOKUP([.$C79];[$Lampen.$A$1:.$D$1048576];4;0)*[.$F79])+IF([$Hauptansicht.$E$7]=&quot;Ja&quot;;([.$G79]*[.$F79]*[.$D79]/1000*365*VLOOKUP([.M$4];[$'Angabe der Steigerungsrate'.$F$1:.$H$1048576];3;0)*[.M$4]);[.$H79]*[.M$4])" office:value-type="float" office:value="0" calcext:value-type="float">
            <text:p><text:s/>- € </text:p>
          </table:table-cell>
          <table:table-cell table:style-name="ce125" table:formula="of:=ROUNDUP([.$G79]*(365*[.N$4])/VLOOKUP([.$C79];[$Lampen.$A$1:.$D$1048576];3;0);0)*(VLOOKUP([.$C79];[$Lampen.$A$1:.$D$1048576];4;0)*[.$F79])+IF([$Hauptansicht.$E$7]=&quot;Ja&quot;;([.$G79]*[.$F79]*[.$D79]/1000*365*VLOOKUP([.N$4];[$'Angabe der Steigerungsrate'.$F$1:.$H$1048576];3;0)*[.N$4]);[.$H79]*[.N$4])" office:value-type="float" office:value="0" calcext:value-type="float">
            <text:p><text:s/>- € </text:p>
          </table:table-cell>
          <table:table-cell table:style-name="ce132" table:formula="of:=ROUNDUP([.$G79]*(365*[.O$4])/VLOOKUP([.$I79];[$Lampen.$A$1:.$D$1048576];3;0);0)*(VLOOKUP([.$I79];[$Lampen.$A$1:.$D$1048576];4;0)*[.$F79])+IF([$Hauptansicht.$E$7]=&quot;Ja&quot;;([.$G79]*[.$F79]*[.$J79]/1000*365*VLOOKUP([.O$4];[$'Angabe der Steigerungsrate'.$F$1:.$H$1048576];3;0)*[.L$4]);[.$K79]*[.O$4])" office:value-type="float" office:value="0" calcext:value-type="float">
            <text:p><text:s/>- € </text:p>
          </table:table-cell>
          <table:table-cell table:style-name="ce125" table:formula="of:=ROUNDUP([.$G79]*(365*[.P$4])/VLOOKUP([.$I79];[$Lampen.$A$1:.$D$1048576];3;0);0)*(VLOOKUP([.$I79];[$Lampen.$A$1:.$D$1048576];4;0)*[.$F79])+IF([$Hauptansicht.$E$7]=&quot;Ja&quot;;([.$G79]*[.$F79]*[.$J79]/1000*365*VLOOKUP([.P$4];[$'Angabe der Steigerungsrate'.$F$1:.$H$1048576];3;0)*[.M$4]);[.$K79]*[.P$4])" office:value-type="float" office:value="0" calcext:value-type="float">
            <text:p><text:s/>- € </text:p>
          </table:table-cell>
          <table:table-cell table:style-name="ce135" table:formula="of:=ROUNDUP([.$G79]*(365*[.Q$4])/VLOOKUP([.$I79];[$Lampen.$A$1:.$D$1048576];3;0);0)*(VLOOKUP([.$I79];[$Lampen.$A$1:.$D$1048576];4;0)*[.$F79])+IF([$Hauptansicht.$E$7]=&quot;Ja&quot;;([.$G79]*[.$F79]*[.$J79]/1000*365*VLOOKUP([.Q$4];[$'Angabe der Steigerungsrate'.$F$1:.$H$1048576];3;0)*[.N$4]);[.$K79]*[.Q$4])" office:value-type="float" office:value="0" calcext:value-type="float">
            <text:p><text:s/>- € </text:p>
          </table:table-cell>
          <table:table-cell table:style-name="ce138" table:formula="of:=IF([.I79]=[.C79];&quot;unverändert&quot;;IF([.Q79]=0;&quot;&quot;;IF([.Q79]&lt;[.N79];&quot;Ja&quot;;&quot;Nein&quot;)))">
            <text:p/>
          </table:table-cell>
          <table:table-cell table:style-name="ce286" table:formula="of:=ROUNDUP([.$G79]*(365*[.N$4])/VLOOKUP([.$C79];[$Lampen.$A$1:.$D$1048576];3;0);0)*[.F79]" office:value-type="float" office:value="0" calcext:value-type="float">
            <text:p>0</text:p>
          </table:table-cell>
          <table:table-cell table:formula="of:=ROUNDUP([.$G79]*(365*[.Q$4])/VLOOKUP([.$I79];[$Lampen.$A$1:.$D$1048576];3;0);0)*[.F79]" office:value-type="float" office:value="0" calcext:value-type="float">
            <text:p>0</text:p>
          </table:table-cell>
          <table:table-cell table:formula="of:=[.S79]*VLOOKUP([.C79];[$Lampen.A$1:.D$1048576];4;0)" office:value-type="float" office:value="0" calcext:value-type="float">
            <text:p>0</text:p>
          </table:table-cell>
          <table:table-cell table:formula="of:=[.T79]*VLOOKUP([.I79];[$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80]*[.F80]*[.D80]/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80]/VLOOKUP([.C80];[$Lampen.A$1:.D$1048576];2;0)*VLOOKUP([.I80];[$Lampen.A$1:.D$1048576];2;0)" office:value-type="float" office:value="0" calcext:value-type="float">
            <text:p>0 Watt</text:p>
          </table:table-cell>
          <table:table-cell table:style-name="ce120" table:formula="of:=[.G80]*[.F80]*[.J80]/1000*365*[$Hauptansicht.$E$5]" office:value-type="float" office:value="0" calcext:value-type="float">
            <text:p><text:s/>- € </text:p>
          </table:table-cell>
          <table:table-cell table:style-name="ce125" table:formula="of:=ROUNDUP([.$G80]*(365*[.L$4])/VLOOKUP([.$C80];[$Lampen.$A$1:.$D$1048576];3;0);0)*(VLOOKUP([.$C80];[$Lampen.$A$1:.$D$1048576];4;0)*[.$F80])+IF([$Hauptansicht.$E$7]=&quot;Ja&quot;;([.$G80]*[.$F80]*[.$D80]/1000*365*VLOOKUP([.L$4];[$'Angabe der Steigerungsrate'.$F$1:.$H$1048576];3;0)*[.L$4]);[.$H80]*[.L$4])" office:value-type="float" office:value="0" calcext:value-type="float">
            <text:p><text:s/>- € </text:p>
          </table:table-cell>
          <table:table-cell table:style-name="ce125" table:formula="of:=ROUNDUP([.$G80]*(365*[.M$4])/VLOOKUP([.$C80];[$Lampen.$A$1:.$D$1048576];3;0);0)*(VLOOKUP([.$C80];[$Lampen.$A$1:.$D$1048576];4;0)*[.$F80])+IF([$Hauptansicht.$E$7]=&quot;Ja&quot;;([.$G80]*[.$F80]*[.$D80]/1000*365*VLOOKUP([.M$4];[$'Angabe der Steigerungsrate'.$F$1:.$H$1048576];3;0)*[.M$4]);[.$H80]*[.M$4])" office:value-type="float" office:value="0" calcext:value-type="float">
            <text:p><text:s/>- € </text:p>
          </table:table-cell>
          <table:table-cell table:style-name="ce125" table:formula="of:=ROUNDUP([.$G80]*(365*[.N$4])/VLOOKUP([.$C80];[$Lampen.$A$1:.$D$1048576];3;0);0)*(VLOOKUP([.$C80];[$Lampen.$A$1:.$D$1048576];4;0)*[.$F80])+IF([$Hauptansicht.$E$7]=&quot;Ja&quot;;([.$G80]*[.$F80]*[.$D80]/1000*365*VLOOKUP([.N$4];[$'Angabe der Steigerungsrate'.$F$1:.$H$1048576];3;0)*[.N$4]);[.$H80]*[.N$4])" office:value-type="float" office:value="0" calcext:value-type="float">
            <text:p><text:s/>- € </text:p>
          </table:table-cell>
          <table:table-cell table:style-name="ce132" table:formula="of:=ROUNDUP([.$G80]*(365*[.O$4])/VLOOKUP([.$I80];[$Lampen.$A$1:.$D$1048576];3;0);0)*(VLOOKUP([.$I80];[$Lampen.$A$1:.$D$1048576];4;0)*[.$F80])+IF([$Hauptansicht.$E$7]=&quot;Ja&quot;;([.$G80]*[.$F80]*[.$J80]/1000*365*VLOOKUP([.O$4];[$'Angabe der Steigerungsrate'.$F$1:.$H$1048576];3;0)*[.L$4]);[.$K80]*[.O$4])" office:value-type="float" office:value="0" calcext:value-type="float">
            <text:p><text:s/>- € </text:p>
          </table:table-cell>
          <table:table-cell table:style-name="ce125" table:formula="of:=ROUNDUP([.$G80]*(365*[.P$4])/VLOOKUP([.$I80];[$Lampen.$A$1:.$D$1048576];3;0);0)*(VLOOKUP([.$I80];[$Lampen.$A$1:.$D$1048576];4;0)*[.$F80])+IF([$Hauptansicht.$E$7]=&quot;Ja&quot;;([.$G80]*[.$F80]*[.$J80]/1000*365*VLOOKUP([.P$4];[$'Angabe der Steigerungsrate'.$F$1:.$H$1048576];3;0)*[.M$4]);[.$K80]*[.P$4])" office:value-type="float" office:value="0" calcext:value-type="float">
            <text:p><text:s/>- € </text:p>
          </table:table-cell>
          <table:table-cell table:style-name="ce135" table:formula="of:=ROUNDUP([.$G80]*(365*[.Q$4])/VLOOKUP([.$I80];[$Lampen.$A$1:.$D$1048576];3;0);0)*(VLOOKUP([.$I80];[$Lampen.$A$1:.$D$1048576];4;0)*[.$F80])+IF([$Hauptansicht.$E$7]=&quot;Ja&quot;;([.$G80]*[.$F80]*[.$J80]/1000*365*VLOOKUP([.Q$4];[$'Angabe der Steigerungsrate'.$F$1:.$H$1048576];3;0)*[.N$4]);[.$K80]*[.Q$4])" office:value-type="float" office:value="0" calcext:value-type="float">
            <text:p><text:s/>- € </text:p>
          </table:table-cell>
          <table:table-cell table:style-name="ce138" table:formula="of:=IF([.I80]=[.C80];&quot;unverändert&quot;;IF([.Q80]=0;&quot;&quot;;IF([.Q80]&lt;[.N80];&quot;Ja&quot;;&quot;Nein&quot;)))">
            <text:p/>
          </table:table-cell>
          <table:table-cell table:style-name="ce286" table:formula="of:=ROUNDUP([.$G80]*(365*[.N$4])/VLOOKUP([.$C80];[$Lampen.$A$1:.$D$1048576];3;0);0)*[.F80]" office:value-type="float" office:value="0" calcext:value-type="float">
            <text:p>0</text:p>
          </table:table-cell>
          <table:table-cell table:formula="of:=ROUNDUP([.$G80]*(365*[.Q$4])/VLOOKUP([.$I80];[$Lampen.$A$1:.$D$1048576];3;0);0)*[.F80]" office:value-type="float" office:value="0" calcext:value-type="float">
            <text:p>0</text:p>
          </table:table-cell>
          <table:table-cell table:formula="of:=[.S80]*VLOOKUP([.C80];[$Lampen.A$1:.D$1048576];4;0)" office:value-type="float" office:value="0" calcext:value-type="float">
            <text:p>0</text:p>
          </table:table-cell>
          <table:table-cell table:formula="of:=[.T80]*VLOOKUP([.I80];[$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81]*[.F81]*[.D81]/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81]/VLOOKUP([.C81];[$Lampen.A$1:.D$1048576];2;0)*VLOOKUP([.I81];[$Lampen.A$1:.D$1048576];2;0)" office:value-type="float" office:value="0" calcext:value-type="float">
            <text:p>0 Watt</text:p>
          </table:table-cell>
          <table:table-cell table:style-name="ce120" table:formula="of:=[.G81]*[.F81]*[.J81]/1000*365*[$Hauptansicht.$E$5]" office:value-type="float" office:value="0" calcext:value-type="float">
            <text:p><text:s/>- € </text:p>
          </table:table-cell>
          <table:table-cell table:style-name="ce125" table:formula="of:=ROUNDUP([.$G81]*(365*[.L$4])/VLOOKUP([.$C81];[$Lampen.$A$1:.$D$1048576];3;0);0)*(VLOOKUP([.$C81];[$Lampen.$A$1:.$D$1048576];4;0)*[.$F81])+IF([$Hauptansicht.$E$7]=&quot;Ja&quot;;([.$G81]*[.$F81]*[.$D81]/1000*365*VLOOKUP([.L$4];[$'Angabe der Steigerungsrate'.$F$1:.$H$1048576];3;0)*[.L$4]);[.$H81]*[.L$4])" office:value-type="float" office:value="0" calcext:value-type="float">
            <text:p><text:s/>- € </text:p>
          </table:table-cell>
          <table:table-cell table:style-name="ce125" table:formula="of:=ROUNDUP([.$G81]*(365*[.M$4])/VLOOKUP([.$C81];[$Lampen.$A$1:.$D$1048576];3;0);0)*(VLOOKUP([.$C81];[$Lampen.$A$1:.$D$1048576];4;0)*[.$F81])+IF([$Hauptansicht.$E$7]=&quot;Ja&quot;;([.$G81]*[.$F81]*[.$D81]/1000*365*VLOOKUP([.M$4];[$'Angabe der Steigerungsrate'.$F$1:.$H$1048576];3;0)*[.M$4]);[.$H81]*[.M$4])" office:value-type="float" office:value="0" calcext:value-type="float">
            <text:p><text:s/>- € </text:p>
          </table:table-cell>
          <table:table-cell table:style-name="ce125" table:formula="of:=ROUNDUP([.$G81]*(365*[.N$4])/VLOOKUP([.$C81];[$Lampen.$A$1:.$D$1048576];3;0);0)*(VLOOKUP([.$C81];[$Lampen.$A$1:.$D$1048576];4;0)*[.$F81])+IF([$Hauptansicht.$E$7]=&quot;Ja&quot;;([.$G81]*[.$F81]*[.$D81]/1000*365*VLOOKUP([.N$4];[$'Angabe der Steigerungsrate'.$F$1:.$H$1048576];3;0)*[.N$4]);[.$H81]*[.N$4])" office:value-type="float" office:value="0" calcext:value-type="float">
            <text:p><text:s/>- € </text:p>
          </table:table-cell>
          <table:table-cell table:style-name="ce132" table:formula="of:=ROUNDUP([.$G81]*(365*[.O$4])/VLOOKUP([.$I81];[$Lampen.$A$1:.$D$1048576];3;0);0)*(VLOOKUP([.$I81];[$Lampen.$A$1:.$D$1048576];4;0)*[.$F81])+IF([$Hauptansicht.$E$7]=&quot;Ja&quot;;([.$G81]*[.$F81]*[.$J81]/1000*365*VLOOKUP([.O$4];[$'Angabe der Steigerungsrate'.$F$1:.$H$1048576];3;0)*[.L$4]);[.$K81]*[.O$4])" office:value-type="float" office:value="0" calcext:value-type="float">
            <text:p><text:s/>- € </text:p>
          </table:table-cell>
          <table:table-cell table:style-name="ce125" table:formula="of:=ROUNDUP([.$G81]*(365*[.P$4])/VLOOKUP([.$I81];[$Lampen.$A$1:.$D$1048576];3;0);0)*(VLOOKUP([.$I81];[$Lampen.$A$1:.$D$1048576];4;0)*[.$F81])+IF([$Hauptansicht.$E$7]=&quot;Ja&quot;;([.$G81]*[.$F81]*[.$J81]/1000*365*VLOOKUP([.P$4];[$'Angabe der Steigerungsrate'.$F$1:.$H$1048576];3;0)*[.M$4]);[.$K81]*[.P$4])" office:value-type="float" office:value="0" calcext:value-type="float">
            <text:p><text:s/>- € </text:p>
          </table:table-cell>
          <table:table-cell table:style-name="ce135" table:formula="of:=ROUNDUP([.$G81]*(365*[.Q$4])/VLOOKUP([.$I81];[$Lampen.$A$1:.$D$1048576];3;0);0)*(VLOOKUP([.$I81];[$Lampen.$A$1:.$D$1048576];4;0)*[.$F81])+IF([$Hauptansicht.$E$7]=&quot;Ja&quot;;([.$G81]*[.$F81]*[.$J81]/1000*365*VLOOKUP([.Q$4];[$'Angabe der Steigerungsrate'.$F$1:.$H$1048576];3;0)*[.N$4]);[.$K81]*[.Q$4])" office:value-type="float" office:value="0" calcext:value-type="float">
            <text:p><text:s/>- € </text:p>
          </table:table-cell>
          <table:table-cell table:style-name="ce138" table:formula="of:=IF([.I81]=[.C81];&quot;unverändert&quot;;IF([.Q81]=0;&quot;&quot;;IF([.Q81]&lt;[.N81];&quot;Ja&quot;;&quot;Nein&quot;)))">
            <text:p/>
          </table:table-cell>
          <table:table-cell table:style-name="ce286" table:formula="of:=ROUNDUP([.$G81]*(365*[.N$4])/VLOOKUP([.$C81];[$Lampen.$A$1:.$D$1048576];3;0);0)*[.F81]" office:value-type="float" office:value="0" calcext:value-type="float">
            <text:p>0</text:p>
          </table:table-cell>
          <table:table-cell table:formula="of:=ROUNDUP([.$G81]*(365*[.Q$4])/VLOOKUP([.$I81];[$Lampen.$A$1:.$D$1048576];3;0);0)*[.F81]" office:value-type="float" office:value="0" calcext:value-type="float">
            <text:p>0</text:p>
          </table:table-cell>
          <table:table-cell table:formula="of:=[.S81]*VLOOKUP([.C81];[$Lampen.A$1:.D$1048576];4;0)" office:value-type="float" office:value="0" calcext:value-type="float">
            <text:p>0</text:p>
          </table:table-cell>
          <table:table-cell table:formula="of:=[.T81]*VLOOKUP([.I81];[$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82]*[.F82]*[.D82]/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82]/VLOOKUP([.C82];[$Lampen.A$1:.D$1048576];2;0)*VLOOKUP([.I82];[$Lampen.A$1:.D$1048576];2;0)" office:value-type="float" office:value="0" calcext:value-type="float">
            <text:p>0 Watt</text:p>
          </table:table-cell>
          <table:table-cell table:style-name="ce120" table:formula="of:=[.G82]*[.F82]*[.J82]/1000*365*[$Hauptansicht.$E$5]" office:value-type="float" office:value="0" calcext:value-type="float">
            <text:p><text:s/>- € </text:p>
          </table:table-cell>
          <table:table-cell table:style-name="ce125" table:formula="of:=ROUNDUP([.$G82]*(365*[.L$4])/VLOOKUP([.$C82];[$Lampen.$A$1:.$D$1048576];3;0);0)*(VLOOKUP([.$C82];[$Lampen.$A$1:.$D$1048576];4;0)*[.$F82])+IF([$Hauptansicht.$E$7]=&quot;Ja&quot;;([.$G82]*[.$F82]*[.$D82]/1000*365*VLOOKUP([.L$4];[$'Angabe der Steigerungsrate'.$F$1:.$H$1048576];3;0)*[.L$4]);[.$H82]*[.L$4])" office:value-type="float" office:value="0" calcext:value-type="float">
            <text:p><text:s/>- € </text:p>
          </table:table-cell>
          <table:table-cell table:style-name="ce125" table:formula="of:=ROUNDUP([.$G82]*(365*[.M$4])/VLOOKUP([.$C82];[$Lampen.$A$1:.$D$1048576];3;0);0)*(VLOOKUP([.$C82];[$Lampen.$A$1:.$D$1048576];4;0)*[.$F82])+IF([$Hauptansicht.$E$7]=&quot;Ja&quot;;([.$G82]*[.$F82]*[.$D82]/1000*365*VLOOKUP([.M$4];[$'Angabe der Steigerungsrate'.$F$1:.$H$1048576];3;0)*[.M$4]);[.$H82]*[.M$4])" office:value-type="float" office:value="0" calcext:value-type="float">
            <text:p><text:s/>- € </text:p>
          </table:table-cell>
          <table:table-cell table:style-name="ce125" table:formula="of:=ROUNDUP([.$G82]*(365*[.N$4])/VLOOKUP([.$C82];[$Lampen.$A$1:.$D$1048576];3;0);0)*(VLOOKUP([.$C82];[$Lampen.$A$1:.$D$1048576];4;0)*[.$F82])+IF([$Hauptansicht.$E$7]=&quot;Ja&quot;;([.$G82]*[.$F82]*[.$D82]/1000*365*VLOOKUP([.N$4];[$'Angabe der Steigerungsrate'.$F$1:.$H$1048576];3;0)*[.N$4]);[.$H82]*[.N$4])" office:value-type="float" office:value="0" calcext:value-type="float">
            <text:p><text:s/>- € </text:p>
          </table:table-cell>
          <table:table-cell table:style-name="ce132" table:formula="of:=ROUNDUP([.$G82]*(365*[.O$4])/VLOOKUP([.$I82];[$Lampen.$A$1:.$D$1048576];3;0);0)*(VLOOKUP([.$I82];[$Lampen.$A$1:.$D$1048576];4;0)*[.$F82])+IF([$Hauptansicht.$E$7]=&quot;Ja&quot;;([.$G82]*[.$F82]*[.$J82]/1000*365*VLOOKUP([.O$4];[$'Angabe der Steigerungsrate'.$F$1:.$H$1048576];3;0)*[.L$4]);[.$K82]*[.O$4])" office:value-type="float" office:value="0" calcext:value-type="float">
            <text:p><text:s/>- € </text:p>
          </table:table-cell>
          <table:table-cell table:style-name="ce125" table:formula="of:=ROUNDUP([.$G82]*(365*[.P$4])/VLOOKUP([.$I82];[$Lampen.$A$1:.$D$1048576];3;0);0)*(VLOOKUP([.$I82];[$Lampen.$A$1:.$D$1048576];4;0)*[.$F82])+IF([$Hauptansicht.$E$7]=&quot;Ja&quot;;([.$G82]*[.$F82]*[.$J82]/1000*365*VLOOKUP([.P$4];[$'Angabe der Steigerungsrate'.$F$1:.$H$1048576];3;0)*[.M$4]);[.$K82]*[.P$4])" office:value-type="float" office:value="0" calcext:value-type="float">
            <text:p><text:s/>- € </text:p>
          </table:table-cell>
          <table:table-cell table:style-name="ce135" table:formula="of:=ROUNDUP([.$G82]*(365*[.Q$4])/VLOOKUP([.$I82];[$Lampen.$A$1:.$D$1048576];3;0);0)*(VLOOKUP([.$I82];[$Lampen.$A$1:.$D$1048576];4;0)*[.$F82])+IF([$Hauptansicht.$E$7]=&quot;Ja&quot;;([.$G82]*[.$F82]*[.$J82]/1000*365*VLOOKUP([.Q$4];[$'Angabe der Steigerungsrate'.$F$1:.$H$1048576];3;0)*[.N$4]);[.$K82]*[.Q$4])" office:value-type="float" office:value="0" calcext:value-type="float">
            <text:p><text:s/>- € </text:p>
          </table:table-cell>
          <table:table-cell table:style-name="ce138" table:formula="of:=IF([.I82]=[.C82];&quot;unverändert&quot;;IF([.Q82]=0;&quot;&quot;;IF([.Q82]&lt;[.N82];&quot;Ja&quot;;&quot;Nein&quot;)))">
            <text:p/>
          </table:table-cell>
          <table:table-cell table:style-name="ce286" table:formula="of:=ROUNDUP([.$G82]*(365*[.N$4])/VLOOKUP([.$C82];[$Lampen.$A$1:.$D$1048576];3;0);0)*[.F82]" office:value-type="float" office:value="0" calcext:value-type="float">
            <text:p>0</text:p>
          </table:table-cell>
          <table:table-cell table:formula="of:=ROUNDUP([.$G82]*(365*[.Q$4])/VLOOKUP([.$I82];[$Lampen.$A$1:.$D$1048576];3;0);0)*[.F82]" office:value-type="float" office:value="0" calcext:value-type="float">
            <text:p>0</text:p>
          </table:table-cell>
          <table:table-cell table:formula="of:=[.S82]*VLOOKUP([.C82];[$Lampen.A$1:.D$1048576];4;0)" office:value-type="float" office:value="0" calcext:value-type="float">
            <text:p>0</text:p>
          </table:table-cell>
          <table:table-cell table:formula="of:=[.T82]*VLOOKUP([.I82];[$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83]*[.F83]*[.D83]/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83]/VLOOKUP([.C83];[$Lampen.A$1:.D$1048576];2;0)*VLOOKUP([.I83];[$Lampen.A$1:.D$1048576];2;0)" office:value-type="float" office:value="0" calcext:value-type="float">
            <text:p>0 Watt</text:p>
          </table:table-cell>
          <table:table-cell table:style-name="ce120" table:formula="of:=[.G83]*[.F83]*[.J83]/1000*365*[$Hauptansicht.$E$5]" office:value-type="float" office:value="0" calcext:value-type="float">
            <text:p><text:s/>- € </text:p>
          </table:table-cell>
          <table:table-cell table:style-name="ce125" table:formula="of:=ROUNDUP([.$G83]*(365*[.L$4])/VLOOKUP([.$C83];[$Lampen.$A$1:.$D$1048576];3;0);0)*(VLOOKUP([.$C83];[$Lampen.$A$1:.$D$1048576];4;0)*[.$F83])+IF([$Hauptansicht.$E$7]=&quot;Ja&quot;;([.$G83]*[.$F83]*[.$D83]/1000*365*VLOOKUP([.L$4];[$'Angabe der Steigerungsrate'.$F$1:.$H$1048576];3;0)*[.L$4]);[.$H83]*[.L$4])" office:value-type="float" office:value="0" calcext:value-type="float">
            <text:p><text:s/>- € </text:p>
          </table:table-cell>
          <table:table-cell table:style-name="ce125" table:formula="of:=ROUNDUP([.$G83]*(365*[.M$4])/VLOOKUP([.$C83];[$Lampen.$A$1:.$D$1048576];3;0);0)*(VLOOKUP([.$C83];[$Lampen.$A$1:.$D$1048576];4;0)*[.$F83])+IF([$Hauptansicht.$E$7]=&quot;Ja&quot;;([.$G83]*[.$F83]*[.$D83]/1000*365*VLOOKUP([.M$4];[$'Angabe der Steigerungsrate'.$F$1:.$H$1048576];3;0)*[.M$4]);[.$H83]*[.M$4])" office:value-type="float" office:value="0" calcext:value-type="float">
            <text:p><text:s/>- € </text:p>
          </table:table-cell>
          <table:table-cell table:style-name="ce125" table:formula="of:=ROUNDUP([.$G83]*(365*[.N$4])/VLOOKUP([.$C83];[$Lampen.$A$1:.$D$1048576];3;0);0)*(VLOOKUP([.$C83];[$Lampen.$A$1:.$D$1048576];4;0)*[.$F83])+IF([$Hauptansicht.$E$7]=&quot;Ja&quot;;([.$G83]*[.$F83]*[.$D83]/1000*365*VLOOKUP([.N$4];[$'Angabe der Steigerungsrate'.$F$1:.$H$1048576];3;0)*[.N$4]);[.$H83]*[.N$4])" office:value-type="float" office:value="0" calcext:value-type="float">
            <text:p><text:s/>- € </text:p>
          </table:table-cell>
          <table:table-cell table:style-name="ce132" table:formula="of:=ROUNDUP([.$G83]*(365*[.O$4])/VLOOKUP([.$I83];[$Lampen.$A$1:.$D$1048576];3;0);0)*(VLOOKUP([.$I83];[$Lampen.$A$1:.$D$1048576];4;0)*[.$F83])+IF([$Hauptansicht.$E$7]=&quot;Ja&quot;;([.$G83]*[.$F83]*[.$J83]/1000*365*VLOOKUP([.O$4];[$'Angabe der Steigerungsrate'.$F$1:.$H$1048576];3;0)*[.L$4]);[.$K83]*[.O$4])" office:value-type="float" office:value="0" calcext:value-type="float">
            <text:p><text:s/>- € </text:p>
          </table:table-cell>
          <table:table-cell table:style-name="ce125" table:formula="of:=ROUNDUP([.$G83]*(365*[.P$4])/VLOOKUP([.$I83];[$Lampen.$A$1:.$D$1048576];3;0);0)*(VLOOKUP([.$I83];[$Lampen.$A$1:.$D$1048576];4;0)*[.$F83])+IF([$Hauptansicht.$E$7]=&quot;Ja&quot;;([.$G83]*[.$F83]*[.$J83]/1000*365*VLOOKUP([.P$4];[$'Angabe der Steigerungsrate'.$F$1:.$H$1048576];3;0)*[.M$4]);[.$K83]*[.P$4])" office:value-type="float" office:value="0" calcext:value-type="float">
            <text:p><text:s/>- € </text:p>
          </table:table-cell>
          <table:table-cell table:style-name="ce135" table:formula="of:=ROUNDUP([.$G83]*(365*[.Q$4])/VLOOKUP([.$I83];[$Lampen.$A$1:.$D$1048576];3;0);0)*(VLOOKUP([.$I83];[$Lampen.$A$1:.$D$1048576];4;0)*[.$F83])+IF([$Hauptansicht.$E$7]=&quot;Ja&quot;;([.$G83]*[.$F83]*[.$J83]/1000*365*VLOOKUP([.Q$4];[$'Angabe der Steigerungsrate'.$F$1:.$H$1048576];3;0)*[.N$4]);[.$K83]*[.Q$4])" office:value-type="float" office:value="0" calcext:value-type="float">
            <text:p><text:s/>- € </text:p>
          </table:table-cell>
          <table:table-cell table:style-name="ce138" table:formula="of:=IF([.I83]=[.C83];&quot;unverändert&quot;;IF([.Q83]=0;&quot;&quot;;IF([.Q83]&lt;[.N83];&quot;Ja&quot;;&quot;Nein&quot;)))">
            <text:p/>
          </table:table-cell>
          <table:table-cell table:style-name="ce286" table:formula="of:=ROUNDUP([.$G83]*(365*[.N$4])/VLOOKUP([.$C83];[$Lampen.$A$1:.$D$1048576];3;0);0)*[.F83]" office:value-type="float" office:value="0" calcext:value-type="float">
            <text:p>0</text:p>
          </table:table-cell>
          <table:table-cell table:formula="of:=ROUNDUP([.$G83]*(365*[.Q$4])/VLOOKUP([.$I83];[$Lampen.$A$1:.$D$1048576];3;0);0)*[.F83]" office:value-type="float" office:value="0" calcext:value-type="float">
            <text:p>0</text:p>
          </table:table-cell>
          <table:table-cell table:formula="of:=[.S83]*VLOOKUP([.C83];[$Lampen.A$1:.D$1048576];4;0)" office:value-type="float" office:value="0" calcext:value-type="float">
            <text:p>0</text:p>
          </table:table-cell>
          <table:table-cell table:formula="of:=[.T83]*VLOOKUP([.I83];[$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84]*[.F84]*[.D84]/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84]/VLOOKUP([.C84];[$Lampen.A$1:.D$1048576];2;0)*VLOOKUP([.I84];[$Lampen.A$1:.D$1048576];2;0)" office:value-type="float" office:value="0" calcext:value-type="float">
            <text:p>0 Watt</text:p>
          </table:table-cell>
          <table:table-cell table:style-name="ce120" table:formula="of:=[.G84]*[.F84]*[.J84]/1000*365*[$Hauptansicht.$E$5]" office:value-type="float" office:value="0" calcext:value-type="float">
            <text:p><text:s/>- € </text:p>
          </table:table-cell>
          <table:table-cell table:style-name="ce125" table:formula="of:=ROUNDUP([.$G84]*(365*[.L$4])/VLOOKUP([.$C84];[$Lampen.$A$1:.$D$1048576];3;0);0)*(VLOOKUP([.$C84];[$Lampen.$A$1:.$D$1048576];4;0)*[.$F84])+IF([$Hauptansicht.$E$7]=&quot;Ja&quot;;([.$G84]*[.$F84]*[.$D84]/1000*365*VLOOKUP([.L$4];[$'Angabe der Steigerungsrate'.$F$1:.$H$1048576];3;0)*[.L$4]);[.$H84]*[.L$4])" office:value-type="float" office:value="0" calcext:value-type="float">
            <text:p><text:s/>- € </text:p>
          </table:table-cell>
          <table:table-cell table:style-name="ce125" table:formula="of:=ROUNDUP([.$G84]*(365*[.M$4])/VLOOKUP([.$C84];[$Lampen.$A$1:.$D$1048576];3;0);0)*(VLOOKUP([.$C84];[$Lampen.$A$1:.$D$1048576];4;0)*[.$F84])+IF([$Hauptansicht.$E$7]=&quot;Ja&quot;;([.$G84]*[.$F84]*[.$D84]/1000*365*VLOOKUP([.M$4];[$'Angabe der Steigerungsrate'.$F$1:.$H$1048576];3;0)*[.M$4]);[.$H84]*[.M$4])" office:value-type="float" office:value="0" calcext:value-type="float">
            <text:p><text:s/>- € </text:p>
          </table:table-cell>
          <table:table-cell table:style-name="ce125" table:formula="of:=ROUNDUP([.$G84]*(365*[.N$4])/VLOOKUP([.$C84];[$Lampen.$A$1:.$D$1048576];3;0);0)*(VLOOKUP([.$C84];[$Lampen.$A$1:.$D$1048576];4;0)*[.$F84])+IF([$Hauptansicht.$E$7]=&quot;Ja&quot;;([.$G84]*[.$F84]*[.$D84]/1000*365*VLOOKUP([.N$4];[$'Angabe der Steigerungsrate'.$F$1:.$H$1048576];3;0)*[.N$4]);[.$H84]*[.N$4])" office:value-type="float" office:value="0" calcext:value-type="float">
            <text:p><text:s/>- € </text:p>
          </table:table-cell>
          <table:table-cell table:style-name="ce132" table:formula="of:=ROUNDUP([.$G84]*(365*[.O$4])/VLOOKUP([.$I84];[$Lampen.$A$1:.$D$1048576];3;0);0)*(VLOOKUP([.$I84];[$Lampen.$A$1:.$D$1048576];4;0)*[.$F84])+IF([$Hauptansicht.$E$7]=&quot;Ja&quot;;([.$G84]*[.$F84]*[.$J84]/1000*365*VLOOKUP([.O$4];[$'Angabe der Steigerungsrate'.$F$1:.$H$1048576];3;0)*[.L$4]);[.$K84]*[.O$4])" office:value-type="float" office:value="0" calcext:value-type="float">
            <text:p><text:s/>- € </text:p>
          </table:table-cell>
          <table:table-cell table:style-name="ce125" table:formula="of:=ROUNDUP([.$G84]*(365*[.P$4])/VLOOKUP([.$I84];[$Lampen.$A$1:.$D$1048576];3;0);0)*(VLOOKUP([.$I84];[$Lampen.$A$1:.$D$1048576];4;0)*[.$F84])+IF([$Hauptansicht.$E$7]=&quot;Ja&quot;;([.$G84]*[.$F84]*[.$J84]/1000*365*VLOOKUP([.P$4];[$'Angabe der Steigerungsrate'.$F$1:.$H$1048576];3;0)*[.M$4]);[.$K84]*[.P$4])" office:value-type="float" office:value="0" calcext:value-type="float">
            <text:p><text:s/>- € </text:p>
          </table:table-cell>
          <table:table-cell table:style-name="ce135" table:formula="of:=ROUNDUP([.$G84]*(365*[.Q$4])/VLOOKUP([.$I84];[$Lampen.$A$1:.$D$1048576];3;0);0)*(VLOOKUP([.$I84];[$Lampen.$A$1:.$D$1048576];4;0)*[.$F84])+IF([$Hauptansicht.$E$7]=&quot;Ja&quot;;([.$G84]*[.$F84]*[.$J84]/1000*365*VLOOKUP([.Q$4];[$'Angabe der Steigerungsrate'.$F$1:.$H$1048576];3;0)*[.N$4]);[.$K84]*[.Q$4])" office:value-type="float" office:value="0" calcext:value-type="float">
            <text:p><text:s/>- € </text:p>
          </table:table-cell>
          <table:table-cell table:style-name="ce138" table:formula="of:=IF([.I84]=[.C84];&quot;unverändert&quot;;IF([.Q84]=0;&quot;&quot;;IF([.Q84]&lt;[.N84];&quot;Ja&quot;;&quot;Nein&quot;)))">
            <text:p/>
          </table:table-cell>
          <table:table-cell table:style-name="ce286" table:formula="of:=ROUNDUP([.$G84]*(365*[.N$4])/VLOOKUP([.$C84];[$Lampen.$A$1:.$D$1048576];3;0);0)*[.F84]" office:value-type="float" office:value="0" calcext:value-type="float">
            <text:p>0</text:p>
          </table:table-cell>
          <table:table-cell table:formula="of:=ROUNDUP([.$G84]*(365*[.Q$4])/VLOOKUP([.$I84];[$Lampen.$A$1:.$D$1048576];3;0);0)*[.F84]" office:value-type="float" office:value="0" calcext:value-type="float">
            <text:p>0</text:p>
          </table:table-cell>
          <table:table-cell table:formula="of:=[.S84]*VLOOKUP([.C84];[$Lampen.A$1:.D$1048576];4;0)" office:value-type="float" office:value="0" calcext:value-type="float">
            <text:p>0</text:p>
          </table:table-cell>
          <table:table-cell table:formula="of:=[.T84]*VLOOKUP([.I84];[$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85]*[.F85]*[.D85]/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85]/VLOOKUP([.C85];[$Lampen.A$1:.D$1048576];2;0)*VLOOKUP([.I85];[$Lampen.A$1:.D$1048576];2;0)" office:value-type="float" office:value="0" calcext:value-type="float">
            <text:p>0 Watt</text:p>
          </table:table-cell>
          <table:table-cell table:style-name="ce120" table:formula="of:=[.G85]*[.F85]*[.J85]/1000*365*[$Hauptansicht.$E$5]" office:value-type="float" office:value="0" calcext:value-type="float">
            <text:p><text:s/>- € </text:p>
          </table:table-cell>
          <table:table-cell table:style-name="ce125" table:formula="of:=ROUNDUP([.$G85]*(365*[.L$4])/VLOOKUP([.$C85];[$Lampen.$A$1:.$D$1048576];3;0);0)*(VLOOKUP([.$C85];[$Lampen.$A$1:.$D$1048576];4;0)*[.$F85])+IF([$Hauptansicht.$E$7]=&quot;Ja&quot;;([.$G85]*[.$F85]*[.$D85]/1000*365*VLOOKUP([.L$4];[$'Angabe der Steigerungsrate'.$F$1:.$H$1048576];3;0)*[.L$4]);[.$H85]*[.L$4])" office:value-type="float" office:value="0" calcext:value-type="float">
            <text:p><text:s/>- € </text:p>
          </table:table-cell>
          <table:table-cell table:style-name="ce125" table:formula="of:=ROUNDUP([.$G85]*(365*[.M$4])/VLOOKUP([.$C85];[$Lampen.$A$1:.$D$1048576];3;0);0)*(VLOOKUP([.$C85];[$Lampen.$A$1:.$D$1048576];4;0)*[.$F85])+IF([$Hauptansicht.$E$7]=&quot;Ja&quot;;([.$G85]*[.$F85]*[.$D85]/1000*365*VLOOKUP([.M$4];[$'Angabe der Steigerungsrate'.$F$1:.$H$1048576];3;0)*[.M$4]);[.$H85]*[.M$4])" office:value-type="float" office:value="0" calcext:value-type="float">
            <text:p><text:s/>- € </text:p>
          </table:table-cell>
          <table:table-cell table:style-name="ce125" table:formula="of:=ROUNDUP([.$G85]*(365*[.N$4])/VLOOKUP([.$C85];[$Lampen.$A$1:.$D$1048576];3;0);0)*(VLOOKUP([.$C85];[$Lampen.$A$1:.$D$1048576];4;0)*[.$F85])+IF([$Hauptansicht.$E$7]=&quot;Ja&quot;;([.$G85]*[.$F85]*[.$D85]/1000*365*VLOOKUP([.N$4];[$'Angabe der Steigerungsrate'.$F$1:.$H$1048576];3;0)*[.N$4]);[.$H85]*[.N$4])" office:value-type="float" office:value="0" calcext:value-type="float">
            <text:p><text:s/>- € </text:p>
          </table:table-cell>
          <table:table-cell table:style-name="ce132" table:formula="of:=ROUNDUP([.$G85]*(365*[.O$4])/VLOOKUP([.$I85];[$Lampen.$A$1:.$D$1048576];3;0);0)*(VLOOKUP([.$I85];[$Lampen.$A$1:.$D$1048576];4;0)*[.$F85])+IF([$Hauptansicht.$E$7]=&quot;Ja&quot;;([.$G85]*[.$F85]*[.$J85]/1000*365*VLOOKUP([.O$4];[$'Angabe der Steigerungsrate'.$F$1:.$H$1048576];3;0)*[.L$4]);[.$K85]*[.O$4])" office:value-type="float" office:value="0" calcext:value-type="float">
            <text:p><text:s/>- € </text:p>
          </table:table-cell>
          <table:table-cell table:style-name="ce125" table:formula="of:=ROUNDUP([.$G85]*(365*[.P$4])/VLOOKUP([.$I85];[$Lampen.$A$1:.$D$1048576];3;0);0)*(VLOOKUP([.$I85];[$Lampen.$A$1:.$D$1048576];4;0)*[.$F85])+IF([$Hauptansicht.$E$7]=&quot;Ja&quot;;([.$G85]*[.$F85]*[.$J85]/1000*365*VLOOKUP([.P$4];[$'Angabe der Steigerungsrate'.$F$1:.$H$1048576];3;0)*[.M$4]);[.$K85]*[.P$4])" office:value-type="float" office:value="0" calcext:value-type="float">
            <text:p><text:s/>- € </text:p>
          </table:table-cell>
          <table:table-cell table:style-name="ce135" table:formula="of:=ROUNDUP([.$G85]*(365*[.Q$4])/VLOOKUP([.$I85];[$Lampen.$A$1:.$D$1048576];3;0);0)*(VLOOKUP([.$I85];[$Lampen.$A$1:.$D$1048576];4;0)*[.$F85])+IF([$Hauptansicht.$E$7]=&quot;Ja&quot;;([.$G85]*[.$F85]*[.$J85]/1000*365*VLOOKUP([.Q$4];[$'Angabe der Steigerungsrate'.$F$1:.$H$1048576];3;0)*[.N$4]);[.$K85]*[.Q$4])" office:value-type="float" office:value="0" calcext:value-type="float">
            <text:p><text:s/>- € </text:p>
          </table:table-cell>
          <table:table-cell table:style-name="ce138" table:formula="of:=IF([.I85]=[.C85];&quot;unverändert&quot;;IF([.Q85]=0;&quot;&quot;;IF([.Q85]&lt;[.N85];&quot;Ja&quot;;&quot;Nein&quot;)))">
            <text:p/>
          </table:table-cell>
          <table:table-cell table:style-name="ce286" table:formula="of:=ROUNDUP([.$G85]*(365*[.N$4])/VLOOKUP([.$C85];[$Lampen.$A$1:.$D$1048576];3;0);0)*[.F85]" office:value-type="float" office:value="0" calcext:value-type="float">
            <text:p>0</text:p>
          </table:table-cell>
          <table:table-cell table:formula="of:=ROUNDUP([.$G85]*(365*[.Q$4])/VLOOKUP([.$I85];[$Lampen.$A$1:.$D$1048576];3;0);0)*[.F85]" office:value-type="float" office:value="0" calcext:value-type="float">
            <text:p>0</text:p>
          </table:table-cell>
          <table:table-cell table:formula="of:=[.S85]*VLOOKUP([.C85];[$Lampen.A$1:.D$1048576];4;0)" office:value-type="float" office:value="0" calcext:value-type="float">
            <text:p>0</text:p>
          </table:table-cell>
          <table:table-cell table:formula="of:=[.T85]*VLOOKUP([.I85];[$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86]*[.F86]*[.D86]/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86]/VLOOKUP([.C86];[$Lampen.A$1:.D$1048576];2;0)*VLOOKUP([.I86];[$Lampen.A$1:.D$1048576];2;0)" office:value-type="float" office:value="0" calcext:value-type="float">
            <text:p>0 Watt</text:p>
          </table:table-cell>
          <table:table-cell table:style-name="ce120" table:formula="of:=[.G86]*[.F86]*[.J86]/1000*365*[$Hauptansicht.$E$5]" office:value-type="float" office:value="0" calcext:value-type="float">
            <text:p><text:s/>- € </text:p>
          </table:table-cell>
          <table:table-cell table:style-name="ce125" table:formula="of:=ROUNDUP([.$G86]*(365*[.L$4])/VLOOKUP([.$C86];[$Lampen.$A$1:.$D$1048576];3;0);0)*(VLOOKUP([.$C86];[$Lampen.$A$1:.$D$1048576];4;0)*[.$F86])+IF([$Hauptansicht.$E$7]=&quot;Ja&quot;;([.$G86]*[.$F86]*[.$D86]/1000*365*VLOOKUP([.L$4];[$'Angabe der Steigerungsrate'.$F$1:.$H$1048576];3;0)*[.L$4]);[.$H86]*[.L$4])" office:value-type="float" office:value="0" calcext:value-type="float">
            <text:p><text:s/>- € </text:p>
          </table:table-cell>
          <table:table-cell table:style-name="ce125" table:formula="of:=ROUNDUP([.$G86]*(365*[.M$4])/VLOOKUP([.$C86];[$Lampen.$A$1:.$D$1048576];3;0);0)*(VLOOKUP([.$C86];[$Lampen.$A$1:.$D$1048576];4;0)*[.$F86])+IF([$Hauptansicht.$E$7]=&quot;Ja&quot;;([.$G86]*[.$F86]*[.$D86]/1000*365*VLOOKUP([.M$4];[$'Angabe der Steigerungsrate'.$F$1:.$H$1048576];3;0)*[.M$4]);[.$H86]*[.M$4])" office:value-type="float" office:value="0" calcext:value-type="float">
            <text:p><text:s/>- € </text:p>
          </table:table-cell>
          <table:table-cell table:style-name="ce125" table:formula="of:=ROUNDUP([.$G86]*(365*[.N$4])/VLOOKUP([.$C86];[$Lampen.$A$1:.$D$1048576];3;0);0)*(VLOOKUP([.$C86];[$Lampen.$A$1:.$D$1048576];4;0)*[.$F86])+IF([$Hauptansicht.$E$7]=&quot;Ja&quot;;([.$G86]*[.$F86]*[.$D86]/1000*365*VLOOKUP([.N$4];[$'Angabe der Steigerungsrate'.$F$1:.$H$1048576];3;0)*[.N$4]);[.$H86]*[.N$4])" office:value-type="float" office:value="0" calcext:value-type="float">
            <text:p><text:s/>- € </text:p>
          </table:table-cell>
          <table:table-cell table:style-name="ce132" table:formula="of:=ROUNDUP([.$G86]*(365*[.O$4])/VLOOKUP([.$I86];[$Lampen.$A$1:.$D$1048576];3;0);0)*(VLOOKUP([.$I86];[$Lampen.$A$1:.$D$1048576];4;0)*[.$F86])+IF([$Hauptansicht.$E$7]=&quot;Ja&quot;;([.$G86]*[.$F86]*[.$J86]/1000*365*VLOOKUP([.O$4];[$'Angabe der Steigerungsrate'.$F$1:.$H$1048576];3;0)*[.L$4]);[.$K86]*[.O$4])" office:value-type="float" office:value="0" calcext:value-type="float">
            <text:p><text:s/>- € </text:p>
          </table:table-cell>
          <table:table-cell table:style-name="ce125" table:formula="of:=ROUNDUP([.$G86]*(365*[.P$4])/VLOOKUP([.$I86];[$Lampen.$A$1:.$D$1048576];3;0);0)*(VLOOKUP([.$I86];[$Lampen.$A$1:.$D$1048576];4;0)*[.$F86])+IF([$Hauptansicht.$E$7]=&quot;Ja&quot;;([.$G86]*[.$F86]*[.$J86]/1000*365*VLOOKUP([.P$4];[$'Angabe der Steigerungsrate'.$F$1:.$H$1048576];3;0)*[.M$4]);[.$K86]*[.P$4])" office:value-type="float" office:value="0" calcext:value-type="float">
            <text:p><text:s/>- € </text:p>
          </table:table-cell>
          <table:table-cell table:style-name="ce135" table:formula="of:=ROUNDUP([.$G86]*(365*[.Q$4])/VLOOKUP([.$I86];[$Lampen.$A$1:.$D$1048576];3;0);0)*(VLOOKUP([.$I86];[$Lampen.$A$1:.$D$1048576];4;0)*[.$F86])+IF([$Hauptansicht.$E$7]=&quot;Ja&quot;;([.$G86]*[.$F86]*[.$J86]/1000*365*VLOOKUP([.Q$4];[$'Angabe der Steigerungsrate'.$F$1:.$H$1048576];3;0)*[.N$4]);[.$K86]*[.Q$4])" office:value-type="float" office:value="0" calcext:value-type="float">
            <text:p><text:s/>- € </text:p>
          </table:table-cell>
          <table:table-cell table:style-name="ce138" table:formula="of:=IF([.I86]=[.C86];&quot;unverändert&quot;;IF([.Q86]=0;&quot;&quot;;IF([.Q86]&lt;[.N86];&quot;Ja&quot;;&quot;Nein&quot;)))">
            <text:p/>
          </table:table-cell>
          <table:table-cell table:style-name="ce286" table:formula="of:=ROUNDUP([.$G86]*(365*[.N$4])/VLOOKUP([.$C86];[$Lampen.$A$1:.$D$1048576];3;0);0)*[.F86]" office:value-type="float" office:value="0" calcext:value-type="float">
            <text:p>0</text:p>
          </table:table-cell>
          <table:table-cell table:formula="of:=ROUNDUP([.$G86]*(365*[.Q$4])/VLOOKUP([.$I86];[$Lampen.$A$1:.$D$1048576];3;0);0)*[.F86]" office:value-type="float" office:value="0" calcext:value-type="float">
            <text:p>0</text:p>
          </table:table-cell>
          <table:table-cell table:formula="of:=[.S86]*VLOOKUP([.C86];[$Lampen.A$1:.D$1048576];4;0)" office:value-type="float" office:value="0" calcext:value-type="float">
            <text:p>0</text:p>
          </table:table-cell>
          <table:table-cell table:formula="of:=[.T86]*VLOOKUP([.I86];[$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87]*[.F87]*[.D87]/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87]/VLOOKUP([.C87];[$Lampen.A$1:.D$1048576];2;0)*VLOOKUP([.I87];[$Lampen.A$1:.D$1048576];2;0)" office:value-type="float" office:value="0" calcext:value-type="float">
            <text:p>0 Watt</text:p>
          </table:table-cell>
          <table:table-cell table:style-name="ce120" table:formula="of:=[.G87]*[.F87]*[.J87]/1000*365*[$Hauptansicht.$E$5]" office:value-type="float" office:value="0" calcext:value-type="float">
            <text:p><text:s/>- € </text:p>
          </table:table-cell>
          <table:table-cell table:style-name="ce125" table:formula="of:=ROUNDUP([.$G87]*(365*[.L$4])/VLOOKUP([.$C87];[$Lampen.$A$1:.$D$1048576];3;0);0)*(VLOOKUP([.$C87];[$Lampen.$A$1:.$D$1048576];4;0)*[.$F87])+IF([$Hauptansicht.$E$7]=&quot;Ja&quot;;([.$G87]*[.$F87]*[.$D87]/1000*365*VLOOKUP([.L$4];[$'Angabe der Steigerungsrate'.$F$1:.$H$1048576];3;0)*[.L$4]);[.$H87]*[.L$4])" office:value-type="float" office:value="0" calcext:value-type="float">
            <text:p><text:s/>- € </text:p>
          </table:table-cell>
          <table:table-cell table:style-name="ce125" table:formula="of:=ROUNDUP([.$G87]*(365*[.M$4])/VLOOKUP([.$C87];[$Lampen.$A$1:.$D$1048576];3;0);0)*(VLOOKUP([.$C87];[$Lampen.$A$1:.$D$1048576];4;0)*[.$F87])+IF([$Hauptansicht.$E$7]=&quot;Ja&quot;;([.$G87]*[.$F87]*[.$D87]/1000*365*VLOOKUP([.M$4];[$'Angabe der Steigerungsrate'.$F$1:.$H$1048576];3;0)*[.M$4]);[.$H87]*[.M$4])" office:value-type="float" office:value="0" calcext:value-type="float">
            <text:p><text:s/>- € </text:p>
          </table:table-cell>
          <table:table-cell table:style-name="ce125" table:formula="of:=ROUNDUP([.$G87]*(365*[.N$4])/VLOOKUP([.$C87];[$Lampen.$A$1:.$D$1048576];3;0);0)*(VLOOKUP([.$C87];[$Lampen.$A$1:.$D$1048576];4;0)*[.$F87])+IF([$Hauptansicht.$E$7]=&quot;Ja&quot;;([.$G87]*[.$F87]*[.$D87]/1000*365*VLOOKUP([.N$4];[$'Angabe der Steigerungsrate'.$F$1:.$H$1048576];3;0)*[.N$4]);[.$H87]*[.N$4])" office:value-type="float" office:value="0" calcext:value-type="float">
            <text:p><text:s/>- € </text:p>
          </table:table-cell>
          <table:table-cell table:style-name="ce132" table:formula="of:=ROUNDUP([.$G87]*(365*[.O$4])/VLOOKUP([.$I87];[$Lampen.$A$1:.$D$1048576];3;0);0)*(VLOOKUP([.$I87];[$Lampen.$A$1:.$D$1048576];4;0)*[.$F87])+IF([$Hauptansicht.$E$7]=&quot;Ja&quot;;([.$G87]*[.$F87]*[.$J87]/1000*365*VLOOKUP([.O$4];[$'Angabe der Steigerungsrate'.$F$1:.$H$1048576];3;0)*[.L$4]);[.$K87]*[.O$4])" office:value-type="float" office:value="0" calcext:value-type="float">
            <text:p><text:s/>- € </text:p>
          </table:table-cell>
          <table:table-cell table:style-name="ce125" table:formula="of:=ROUNDUP([.$G87]*(365*[.P$4])/VLOOKUP([.$I87];[$Lampen.$A$1:.$D$1048576];3;0);0)*(VLOOKUP([.$I87];[$Lampen.$A$1:.$D$1048576];4;0)*[.$F87])+IF([$Hauptansicht.$E$7]=&quot;Ja&quot;;([.$G87]*[.$F87]*[.$J87]/1000*365*VLOOKUP([.P$4];[$'Angabe der Steigerungsrate'.$F$1:.$H$1048576];3;0)*[.M$4]);[.$K87]*[.P$4])" office:value-type="float" office:value="0" calcext:value-type="float">
            <text:p><text:s/>- € </text:p>
          </table:table-cell>
          <table:table-cell table:style-name="ce135" table:formula="of:=ROUNDUP([.$G87]*(365*[.Q$4])/VLOOKUP([.$I87];[$Lampen.$A$1:.$D$1048576];3;0);0)*(VLOOKUP([.$I87];[$Lampen.$A$1:.$D$1048576];4;0)*[.$F87])+IF([$Hauptansicht.$E$7]=&quot;Ja&quot;;([.$G87]*[.$F87]*[.$J87]/1000*365*VLOOKUP([.Q$4];[$'Angabe der Steigerungsrate'.$F$1:.$H$1048576];3;0)*[.N$4]);[.$K87]*[.Q$4])" office:value-type="float" office:value="0" calcext:value-type="float">
            <text:p><text:s/>- € </text:p>
          </table:table-cell>
          <table:table-cell table:style-name="ce138" table:formula="of:=IF([.I87]=[.C87];&quot;unverändert&quot;;IF([.Q87]=0;&quot;&quot;;IF([.Q87]&lt;[.N87];&quot;Ja&quot;;&quot;Nein&quot;)))">
            <text:p/>
          </table:table-cell>
          <table:table-cell table:style-name="ce286" table:formula="of:=ROUNDUP([.$G87]*(365*[.N$4])/VLOOKUP([.$C87];[$Lampen.$A$1:.$D$1048576];3;0);0)*[.F87]" office:value-type="float" office:value="0" calcext:value-type="float">
            <text:p>0</text:p>
          </table:table-cell>
          <table:table-cell table:formula="of:=ROUNDUP([.$G87]*(365*[.Q$4])/VLOOKUP([.$I87];[$Lampen.$A$1:.$D$1048576];3;0);0)*[.F87]" office:value-type="float" office:value="0" calcext:value-type="float">
            <text:p>0</text:p>
          </table:table-cell>
          <table:table-cell table:formula="of:=[.S87]*VLOOKUP([.C87];[$Lampen.A$1:.D$1048576];4;0)" office:value-type="float" office:value="0" calcext:value-type="float">
            <text:p>0</text:p>
          </table:table-cell>
          <table:table-cell table:formula="of:=[.T87]*VLOOKUP([.I87];[$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88]*[.F88]*[.D88]/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88]/VLOOKUP([.C88];[$Lampen.A$1:.D$1048576];2;0)*VLOOKUP([.I88];[$Lampen.A$1:.D$1048576];2;0)" office:value-type="float" office:value="0" calcext:value-type="float">
            <text:p>0 Watt</text:p>
          </table:table-cell>
          <table:table-cell table:style-name="ce120" table:formula="of:=[.G88]*[.F88]*[.J88]/1000*365*[$Hauptansicht.$E$5]" office:value-type="float" office:value="0" calcext:value-type="float">
            <text:p><text:s/>- € </text:p>
          </table:table-cell>
          <table:table-cell table:style-name="ce125" table:formula="of:=ROUNDUP([.$G88]*(365*[.L$4])/VLOOKUP([.$C88];[$Lampen.$A$1:.$D$1048576];3;0);0)*(VLOOKUP([.$C88];[$Lampen.$A$1:.$D$1048576];4;0)*[.$F88])+IF([$Hauptansicht.$E$7]=&quot;Ja&quot;;([.$G88]*[.$F88]*[.$D88]/1000*365*VLOOKUP([.L$4];[$'Angabe der Steigerungsrate'.$F$1:.$H$1048576];3;0)*[.L$4]);[.$H88]*[.L$4])" office:value-type="float" office:value="0" calcext:value-type="float">
            <text:p><text:s/>- € </text:p>
          </table:table-cell>
          <table:table-cell table:style-name="ce125" table:formula="of:=ROUNDUP([.$G88]*(365*[.M$4])/VLOOKUP([.$C88];[$Lampen.$A$1:.$D$1048576];3;0);0)*(VLOOKUP([.$C88];[$Lampen.$A$1:.$D$1048576];4;0)*[.$F88])+IF([$Hauptansicht.$E$7]=&quot;Ja&quot;;([.$G88]*[.$F88]*[.$D88]/1000*365*VLOOKUP([.M$4];[$'Angabe der Steigerungsrate'.$F$1:.$H$1048576];3;0)*[.M$4]);[.$H88]*[.M$4])" office:value-type="float" office:value="0" calcext:value-type="float">
            <text:p><text:s/>- € </text:p>
          </table:table-cell>
          <table:table-cell table:style-name="ce125" table:formula="of:=ROUNDUP([.$G88]*(365*[.N$4])/VLOOKUP([.$C88];[$Lampen.$A$1:.$D$1048576];3;0);0)*(VLOOKUP([.$C88];[$Lampen.$A$1:.$D$1048576];4;0)*[.$F88])+IF([$Hauptansicht.$E$7]=&quot;Ja&quot;;([.$G88]*[.$F88]*[.$D88]/1000*365*VLOOKUP([.N$4];[$'Angabe der Steigerungsrate'.$F$1:.$H$1048576];3;0)*[.N$4]);[.$H88]*[.N$4])" office:value-type="float" office:value="0" calcext:value-type="float">
            <text:p><text:s/>- € </text:p>
          </table:table-cell>
          <table:table-cell table:style-name="ce132" table:formula="of:=ROUNDUP([.$G88]*(365*[.O$4])/VLOOKUP([.$I88];[$Lampen.$A$1:.$D$1048576];3;0);0)*(VLOOKUP([.$I88];[$Lampen.$A$1:.$D$1048576];4;0)*[.$F88])+IF([$Hauptansicht.$E$7]=&quot;Ja&quot;;([.$G88]*[.$F88]*[.$J88]/1000*365*VLOOKUP([.O$4];[$'Angabe der Steigerungsrate'.$F$1:.$H$1048576];3;0)*[.L$4]);[.$K88]*[.O$4])" office:value-type="float" office:value="0" calcext:value-type="float">
            <text:p><text:s/>- € </text:p>
          </table:table-cell>
          <table:table-cell table:style-name="ce125" table:formula="of:=ROUNDUP([.$G88]*(365*[.P$4])/VLOOKUP([.$I88];[$Lampen.$A$1:.$D$1048576];3;0);0)*(VLOOKUP([.$I88];[$Lampen.$A$1:.$D$1048576];4;0)*[.$F88])+IF([$Hauptansicht.$E$7]=&quot;Ja&quot;;([.$G88]*[.$F88]*[.$J88]/1000*365*VLOOKUP([.P$4];[$'Angabe der Steigerungsrate'.$F$1:.$H$1048576];3;0)*[.M$4]);[.$K88]*[.P$4])" office:value-type="float" office:value="0" calcext:value-type="float">
            <text:p><text:s/>- € </text:p>
          </table:table-cell>
          <table:table-cell table:style-name="ce135" table:formula="of:=ROUNDUP([.$G88]*(365*[.Q$4])/VLOOKUP([.$I88];[$Lampen.$A$1:.$D$1048576];3;0);0)*(VLOOKUP([.$I88];[$Lampen.$A$1:.$D$1048576];4;0)*[.$F88])+IF([$Hauptansicht.$E$7]=&quot;Ja&quot;;([.$G88]*[.$F88]*[.$J88]/1000*365*VLOOKUP([.Q$4];[$'Angabe der Steigerungsrate'.$F$1:.$H$1048576];3;0)*[.N$4]);[.$K88]*[.Q$4])" office:value-type="float" office:value="0" calcext:value-type="float">
            <text:p><text:s/>- € </text:p>
          </table:table-cell>
          <table:table-cell table:style-name="ce138" table:formula="of:=IF([.I88]=[.C88];&quot;unverändert&quot;;IF([.Q88]=0;&quot;&quot;;IF([.Q88]&lt;[.N88];&quot;Ja&quot;;&quot;Nein&quot;)))">
            <text:p/>
          </table:table-cell>
          <table:table-cell table:style-name="ce286" table:formula="of:=ROUNDUP([.$G88]*(365*[.N$4])/VLOOKUP([.$C88];[$Lampen.$A$1:.$D$1048576];3;0);0)*[.F88]" office:value-type="float" office:value="0" calcext:value-type="float">
            <text:p>0</text:p>
          </table:table-cell>
          <table:table-cell table:formula="of:=ROUNDUP([.$G88]*(365*[.Q$4])/VLOOKUP([.$I88];[$Lampen.$A$1:.$D$1048576];3;0);0)*[.F88]" office:value-type="float" office:value="0" calcext:value-type="float">
            <text:p>0</text:p>
          </table:table-cell>
          <table:table-cell table:formula="of:=[.S88]*VLOOKUP([.C88];[$Lampen.A$1:.D$1048576];4;0)" office:value-type="float" office:value="0" calcext:value-type="float">
            <text:p>0</text:p>
          </table:table-cell>
          <table:table-cell table:formula="of:=[.T88]*VLOOKUP([.I88];[$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89]*[.F89]*[.D89]/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89]/VLOOKUP([.C89];[$Lampen.A$1:.D$1048576];2;0)*VLOOKUP([.I89];[$Lampen.A$1:.D$1048576];2;0)" office:value-type="float" office:value="0" calcext:value-type="float">
            <text:p>0 Watt</text:p>
          </table:table-cell>
          <table:table-cell table:style-name="ce120" table:formula="of:=[.G89]*[.F89]*[.J89]/1000*365*[$Hauptansicht.$E$5]" office:value-type="float" office:value="0" calcext:value-type="float">
            <text:p><text:s/>- € </text:p>
          </table:table-cell>
          <table:table-cell table:style-name="ce125" table:formula="of:=ROUNDUP([.$G89]*(365*[.L$4])/VLOOKUP([.$C89];[$Lampen.$A$1:.$D$1048576];3;0);0)*(VLOOKUP([.$C89];[$Lampen.$A$1:.$D$1048576];4;0)*[.$F89])+IF([$Hauptansicht.$E$7]=&quot;Ja&quot;;([.$G89]*[.$F89]*[.$D89]/1000*365*VLOOKUP([.L$4];[$'Angabe der Steigerungsrate'.$F$1:.$H$1048576];3;0)*[.L$4]);[.$H89]*[.L$4])" office:value-type="float" office:value="0" calcext:value-type="float">
            <text:p><text:s/>- € </text:p>
          </table:table-cell>
          <table:table-cell table:style-name="ce125" table:formula="of:=ROUNDUP([.$G89]*(365*[.M$4])/VLOOKUP([.$C89];[$Lampen.$A$1:.$D$1048576];3;0);0)*(VLOOKUP([.$C89];[$Lampen.$A$1:.$D$1048576];4;0)*[.$F89])+IF([$Hauptansicht.$E$7]=&quot;Ja&quot;;([.$G89]*[.$F89]*[.$D89]/1000*365*VLOOKUP([.M$4];[$'Angabe der Steigerungsrate'.$F$1:.$H$1048576];3;0)*[.M$4]);[.$H89]*[.M$4])" office:value-type="float" office:value="0" calcext:value-type="float">
            <text:p><text:s/>- € </text:p>
          </table:table-cell>
          <table:table-cell table:style-name="ce125" table:formula="of:=ROUNDUP([.$G89]*(365*[.N$4])/VLOOKUP([.$C89];[$Lampen.$A$1:.$D$1048576];3;0);0)*(VLOOKUP([.$C89];[$Lampen.$A$1:.$D$1048576];4;0)*[.$F89])+IF([$Hauptansicht.$E$7]=&quot;Ja&quot;;([.$G89]*[.$F89]*[.$D89]/1000*365*VLOOKUP([.N$4];[$'Angabe der Steigerungsrate'.$F$1:.$H$1048576];3;0)*[.N$4]);[.$H89]*[.N$4])" office:value-type="float" office:value="0" calcext:value-type="float">
            <text:p><text:s/>- € </text:p>
          </table:table-cell>
          <table:table-cell table:style-name="ce132" table:formula="of:=ROUNDUP([.$G89]*(365*[.O$4])/VLOOKUP([.$I89];[$Lampen.$A$1:.$D$1048576];3;0);0)*(VLOOKUP([.$I89];[$Lampen.$A$1:.$D$1048576];4;0)*[.$F89])+IF([$Hauptansicht.$E$7]=&quot;Ja&quot;;([.$G89]*[.$F89]*[.$J89]/1000*365*VLOOKUP([.O$4];[$'Angabe der Steigerungsrate'.$F$1:.$H$1048576];3;0)*[.L$4]);[.$K89]*[.O$4])" office:value-type="float" office:value="0" calcext:value-type="float">
            <text:p><text:s/>- € </text:p>
          </table:table-cell>
          <table:table-cell table:style-name="ce125" table:formula="of:=ROUNDUP([.$G89]*(365*[.P$4])/VLOOKUP([.$I89];[$Lampen.$A$1:.$D$1048576];3;0);0)*(VLOOKUP([.$I89];[$Lampen.$A$1:.$D$1048576];4;0)*[.$F89])+IF([$Hauptansicht.$E$7]=&quot;Ja&quot;;([.$G89]*[.$F89]*[.$J89]/1000*365*VLOOKUP([.P$4];[$'Angabe der Steigerungsrate'.$F$1:.$H$1048576];3;0)*[.M$4]);[.$K89]*[.P$4])" office:value-type="float" office:value="0" calcext:value-type="float">
            <text:p><text:s/>- € </text:p>
          </table:table-cell>
          <table:table-cell table:style-name="ce135" table:formula="of:=ROUNDUP([.$G89]*(365*[.Q$4])/VLOOKUP([.$I89];[$Lampen.$A$1:.$D$1048576];3;0);0)*(VLOOKUP([.$I89];[$Lampen.$A$1:.$D$1048576];4;0)*[.$F89])+IF([$Hauptansicht.$E$7]=&quot;Ja&quot;;([.$G89]*[.$F89]*[.$J89]/1000*365*VLOOKUP([.Q$4];[$'Angabe der Steigerungsrate'.$F$1:.$H$1048576];3;0)*[.N$4]);[.$K89]*[.Q$4])" office:value-type="float" office:value="0" calcext:value-type="float">
            <text:p><text:s/>- € </text:p>
          </table:table-cell>
          <table:table-cell table:style-name="ce138" table:formula="of:=IF([.I89]=[.C89];&quot;unverändert&quot;;IF([.Q89]=0;&quot;&quot;;IF([.Q89]&lt;[.N89];&quot;Ja&quot;;&quot;Nein&quot;)))">
            <text:p/>
          </table:table-cell>
          <table:table-cell table:style-name="ce286" table:formula="of:=ROUNDUP([.$G89]*(365*[.N$4])/VLOOKUP([.$C89];[$Lampen.$A$1:.$D$1048576];3;0);0)*[.F89]" office:value-type="float" office:value="0" calcext:value-type="float">
            <text:p>0</text:p>
          </table:table-cell>
          <table:table-cell table:formula="of:=ROUNDUP([.$G89]*(365*[.Q$4])/VLOOKUP([.$I89];[$Lampen.$A$1:.$D$1048576];3;0);0)*[.F89]" office:value-type="float" office:value="0" calcext:value-type="float">
            <text:p>0</text:p>
          </table:table-cell>
          <table:table-cell table:formula="of:=[.S89]*VLOOKUP([.C89];[$Lampen.A$1:.D$1048576];4;0)" office:value-type="float" office:value="0" calcext:value-type="float">
            <text:p>0</text:p>
          </table:table-cell>
          <table:table-cell table:formula="of:=[.T89]*VLOOKUP([.I89];[$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90]*[.F90]*[.D90]/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90]/VLOOKUP([.C90];[$Lampen.A$1:.D$1048576];2;0)*VLOOKUP([.I90];[$Lampen.A$1:.D$1048576];2;0)" office:value-type="float" office:value="0" calcext:value-type="float">
            <text:p>0 Watt</text:p>
          </table:table-cell>
          <table:table-cell table:style-name="ce120" table:formula="of:=[.G90]*[.F90]*[.J90]/1000*365*[$Hauptansicht.$E$5]" office:value-type="float" office:value="0" calcext:value-type="float">
            <text:p><text:s/>- € </text:p>
          </table:table-cell>
          <table:table-cell table:style-name="ce125" table:formula="of:=ROUNDUP([.$G90]*(365*[.L$4])/VLOOKUP([.$C90];[$Lampen.$A$1:.$D$1048576];3;0);0)*(VLOOKUP([.$C90];[$Lampen.$A$1:.$D$1048576];4;0)*[.$F90])+IF([$Hauptansicht.$E$7]=&quot;Ja&quot;;([.$G90]*[.$F90]*[.$D90]/1000*365*VLOOKUP([.L$4];[$'Angabe der Steigerungsrate'.$F$1:.$H$1048576];3;0)*[.L$4]);[.$H90]*[.L$4])" office:value-type="float" office:value="0" calcext:value-type="float">
            <text:p><text:s/>- € </text:p>
          </table:table-cell>
          <table:table-cell table:style-name="ce125" table:formula="of:=ROUNDUP([.$G90]*(365*[.M$4])/VLOOKUP([.$C90];[$Lampen.$A$1:.$D$1048576];3;0);0)*(VLOOKUP([.$C90];[$Lampen.$A$1:.$D$1048576];4;0)*[.$F90])+IF([$Hauptansicht.$E$7]=&quot;Ja&quot;;([.$G90]*[.$F90]*[.$D90]/1000*365*VLOOKUP([.M$4];[$'Angabe der Steigerungsrate'.$F$1:.$H$1048576];3;0)*[.M$4]);[.$H90]*[.M$4])" office:value-type="float" office:value="0" calcext:value-type="float">
            <text:p><text:s/>- € </text:p>
          </table:table-cell>
          <table:table-cell table:style-name="ce125" table:formula="of:=ROUNDUP([.$G90]*(365*[.N$4])/VLOOKUP([.$C90];[$Lampen.$A$1:.$D$1048576];3;0);0)*(VLOOKUP([.$C90];[$Lampen.$A$1:.$D$1048576];4;0)*[.$F90])+IF([$Hauptansicht.$E$7]=&quot;Ja&quot;;([.$G90]*[.$F90]*[.$D90]/1000*365*VLOOKUP([.N$4];[$'Angabe der Steigerungsrate'.$F$1:.$H$1048576];3;0)*[.N$4]);[.$H90]*[.N$4])" office:value-type="float" office:value="0" calcext:value-type="float">
            <text:p><text:s/>- € </text:p>
          </table:table-cell>
          <table:table-cell table:style-name="ce132" table:formula="of:=ROUNDUP([.$G90]*(365*[.O$4])/VLOOKUP([.$I90];[$Lampen.$A$1:.$D$1048576];3;0);0)*(VLOOKUP([.$I90];[$Lampen.$A$1:.$D$1048576];4;0)*[.$F90])+IF([$Hauptansicht.$E$7]=&quot;Ja&quot;;([.$G90]*[.$F90]*[.$J90]/1000*365*VLOOKUP([.O$4];[$'Angabe der Steigerungsrate'.$F$1:.$H$1048576];3;0)*[.L$4]);[.$K90]*[.O$4])" office:value-type="float" office:value="0" calcext:value-type="float">
            <text:p><text:s/>- € </text:p>
          </table:table-cell>
          <table:table-cell table:style-name="ce125" table:formula="of:=ROUNDUP([.$G90]*(365*[.P$4])/VLOOKUP([.$I90];[$Lampen.$A$1:.$D$1048576];3;0);0)*(VLOOKUP([.$I90];[$Lampen.$A$1:.$D$1048576];4;0)*[.$F90])+IF([$Hauptansicht.$E$7]=&quot;Ja&quot;;([.$G90]*[.$F90]*[.$J90]/1000*365*VLOOKUP([.P$4];[$'Angabe der Steigerungsrate'.$F$1:.$H$1048576];3;0)*[.M$4]);[.$K90]*[.P$4])" office:value-type="float" office:value="0" calcext:value-type="float">
            <text:p><text:s/>- € </text:p>
          </table:table-cell>
          <table:table-cell table:style-name="ce135" table:formula="of:=ROUNDUP([.$G90]*(365*[.Q$4])/VLOOKUP([.$I90];[$Lampen.$A$1:.$D$1048576];3;0);0)*(VLOOKUP([.$I90];[$Lampen.$A$1:.$D$1048576];4;0)*[.$F90])+IF([$Hauptansicht.$E$7]=&quot;Ja&quot;;([.$G90]*[.$F90]*[.$J90]/1000*365*VLOOKUP([.Q$4];[$'Angabe der Steigerungsrate'.$F$1:.$H$1048576];3;0)*[.N$4]);[.$K90]*[.Q$4])" office:value-type="float" office:value="0" calcext:value-type="float">
            <text:p><text:s/>- € </text:p>
          </table:table-cell>
          <table:table-cell table:style-name="ce138" table:formula="of:=IF([.I90]=[.C90];&quot;unverändert&quot;;IF([.Q90]=0;&quot;&quot;;IF([.Q90]&lt;[.N90];&quot;Ja&quot;;&quot;Nein&quot;)))">
            <text:p/>
          </table:table-cell>
          <table:table-cell table:style-name="ce286" table:formula="of:=ROUNDUP([.$G90]*(365*[.N$4])/VLOOKUP([.$C90];[$Lampen.$A$1:.$D$1048576];3;0);0)*[.F90]" office:value-type="float" office:value="0" calcext:value-type="float">
            <text:p>0</text:p>
          </table:table-cell>
          <table:table-cell table:formula="of:=ROUNDUP([.$G90]*(365*[.Q$4])/VLOOKUP([.$I90];[$Lampen.$A$1:.$D$1048576];3;0);0)*[.F90]" office:value-type="float" office:value="0" calcext:value-type="float">
            <text:p>0</text:p>
          </table:table-cell>
          <table:table-cell table:formula="of:=[.S90]*VLOOKUP([.C90];[$Lampen.A$1:.D$1048576];4;0)" office:value-type="float" office:value="0" calcext:value-type="float">
            <text:p>0</text:p>
          </table:table-cell>
          <table:table-cell table:formula="of:=[.T90]*VLOOKUP([.I90];[$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91]*[.F91]*[.D91]/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91]/VLOOKUP([.C91];[$Lampen.A$1:.D$1048576];2;0)*VLOOKUP([.I91];[$Lampen.A$1:.D$1048576];2;0)" office:value-type="float" office:value="0" calcext:value-type="float">
            <text:p>0 Watt</text:p>
          </table:table-cell>
          <table:table-cell table:style-name="ce120" table:formula="of:=[.G91]*[.F91]*[.J91]/1000*365*[$Hauptansicht.$E$5]" office:value-type="float" office:value="0" calcext:value-type="float">
            <text:p><text:s/>- € </text:p>
          </table:table-cell>
          <table:table-cell table:style-name="ce125" table:formula="of:=ROUNDUP([.$G91]*(365*[.L$4])/VLOOKUP([.$C91];[$Lampen.$A$1:.$D$1048576];3;0);0)*(VLOOKUP([.$C91];[$Lampen.$A$1:.$D$1048576];4;0)*[.$F91])+IF([$Hauptansicht.$E$7]=&quot;Ja&quot;;([.$G91]*[.$F91]*[.$D91]/1000*365*VLOOKUP([.L$4];[$'Angabe der Steigerungsrate'.$F$1:.$H$1048576];3;0)*[.L$4]);[.$H91]*[.L$4])" office:value-type="float" office:value="0" calcext:value-type="float">
            <text:p><text:s/>- € </text:p>
          </table:table-cell>
          <table:table-cell table:style-name="ce125" table:formula="of:=ROUNDUP([.$G91]*(365*[.M$4])/VLOOKUP([.$C91];[$Lampen.$A$1:.$D$1048576];3;0);0)*(VLOOKUP([.$C91];[$Lampen.$A$1:.$D$1048576];4;0)*[.$F91])+IF([$Hauptansicht.$E$7]=&quot;Ja&quot;;([.$G91]*[.$F91]*[.$D91]/1000*365*VLOOKUP([.M$4];[$'Angabe der Steigerungsrate'.$F$1:.$H$1048576];3;0)*[.M$4]);[.$H91]*[.M$4])" office:value-type="float" office:value="0" calcext:value-type="float">
            <text:p><text:s/>- € </text:p>
          </table:table-cell>
          <table:table-cell table:style-name="ce125" table:formula="of:=ROUNDUP([.$G91]*(365*[.N$4])/VLOOKUP([.$C91];[$Lampen.$A$1:.$D$1048576];3;0);0)*(VLOOKUP([.$C91];[$Lampen.$A$1:.$D$1048576];4;0)*[.$F91])+IF([$Hauptansicht.$E$7]=&quot;Ja&quot;;([.$G91]*[.$F91]*[.$D91]/1000*365*VLOOKUP([.N$4];[$'Angabe der Steigerungsrate'.$F$1:.$H$1048576];3;0)*[.N$4]);[.$H91]*[.N$4])" office:value-type="float" office:value="0" calcext:value-type="float">
            <text:p><text:s/>- € </text:p>
          </table:table-cell>
          <table:table-cell table:style-name="ce132" table:formula="of:=ROUNDUP([.$G91]*(365*[.O$4])/VLOOKUP([.$I91];[$Lampen.$A$1:.$D$1048576];3;0);0)*(VLOOKUP([.$I91];[$Lampen.$A$1:.$D$1048576];4;0)*[.$F91])+IF([$Hauptansicht.$E$7]=&quot;Ja&quot;;([.$G91]*[.$F91]*[.$J91]/1000*365*VLOOKUP([.O$4];[$'Angabe der Steigerungsrate'.$F$1:.$H$1048576];3;0)*[.L$4]);[.$K91]*[.O$4])" office:value-type="float" office:value="0" calcext:value-type="float">
            <text:p><text:s/>- € </text:p>
          </table:table-cell>
          <table:table-cell table:style-name="ce125" table:formula="of:=ROUNDUP([.$G91]*(365*[.P$4])/VLOOKUP([.$I91];[$Lampen.$A$1:.$D$1048576];3;0);0)*(VLOOKUP([.$I91];[$Lampen.$A$1:.$D$1048576];4;0)*[.$F91])+IF([$Hauptansicht.$E$7]=&quot;Ja&quot;;([.$G91]*[.$F91]*[.$J91]/1000*365*VLOOKUP([.P$4];[$'Angabe der Steigerungsrate'.$F$1:.$H$1048576];3;0)*[.M$4]);[.$K91]*[.P$4])" office:value-type="float" office:value="0" calcext:value-type="float">
            <text:p><text:s/>- € </text:p>
          </table:table-cell>
          <table:table-cell table:style-name="ce135" table:formula="of:=ROUNDUP([.$G91]*(365*[.Q$4])/VLOOKUP([.$I91];[$Lampen.$A$1:.$D$1048576];3;0);0)*(VLOOKUP([.$I91];[$Lampen.$A$1:.$D$1048576];4;0)*[.$F91])+IF([$Hauptansicht.$E$7]=&quot;Ja&quot;;([.$G91]*[.$F91]*[.$J91]/1000*365*VLOOKUP([.Q$4];[$'Angabe der Steigerungsrate'.$F$1:.$H$1048576];3;0)*[.N$4]);[.$K91]*[.Q$4])" office:value-type="float" office:value="0" calcext:value-type="float">
            <text:p><text:s/>- € </text:p>
          </table:table-cell>
          <table:table-cell table:style-name="ce138" table:formula="of:=IF([.I91]=[.C91];&quot;unverändert&quot;;IF([.Q91]=0;&quot;&quot;;IF([.Q91]&lt;[.N91];&quot;Ja&quot;;&quot;Nein&quot;)))">
            <text:p/>
          </table:table-cell>
          <table:table-cell table:style-name="ce286" table:formula="of:=ROUNDUP([.$G91]*(365*[.N$4])/VLOOKUP([.$C91];[$Lampen.$A$1:.$D$1048576];3;0);0)*[.F91]" office:value-type="float" office:value="0" calcext:value-type="float">
            <text:p>0</text:p>
          </table:table-cell>
          <table:table-cell table:formula="of:=ROUNDUP([.$G91]*(365*[.Q$4])/VLOOKUP([.$I91];[$Lampen.$A$1:.$D$1048576];3;0);0)*[.F91]" office:value-type="float" office:value="0" calcext:value-type="float">
            <text:p>0</text:p>
          </table:table-cell>
          <table:table-cell table:formula="of:=[.S91]*VLOOKUP([.C91];[$Lampen.A$1:.D$1048576];4;0)" office:value-type="float" office:value="0" calcext:value-type="float">
            <text:p>0</text:p>
          </table:table-cell>
          <table:table-cell table:formula="of:=[.T91]*VLOOKUP([.I91];[$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92]*[.F92]*[.D92]/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92]/VLOOKUP([.C92];[$Lampen.A$1:.D$1048576];2;0)*VLOOKUP([.I92];[$Lampen.A$1:.D$1048576];2;0)" office:value-type="float" office:value="0" calcext:value-type="float">
            <text:p>0 Watt</text:p>
          </table:table-cell>
          <table:table-cell table:style-name="ce120" table:formula="of:=[.G92]*[.F92]*[.J92]/1000*365*[$Hauptansicht.$E$5]" office:value-type="float" office:value="0" calcext:value-type="float">
            <text:p><text:s/>- € </text:p>
          </table:table-cell>
          <table:table-cell table:style-name="ce125" table:formula="of:=ROUNDUP([.$G92]*(365*[.L$4])/VLOOKUP([.$C92];[$Lampen.$A$1:.$D$1048576];3;0);0)*(VLOOKUP([.$C92];[$Lampen.$A$1:.$D$1048576];4;0)*[.$F92])+IF([$Hauptansicht.$E$7]=&quot;Ja&quot;;([.$G92]*[.$F92]*[.$D92]/1000*365*VLOOKUP([.L$4];[$'Angabe der Steigerungsrate'.$F$1:.$H$1048576];3;0)*[.L$4]);[.$H92]*[.L$4])" office:value-type="float" office:value="0" calcext:value-type="float">
            <text:p><text:s/>- € </text:p>
          </table:table-cell>
          <table:table-cell table:style-name="ce125" table:formula="of:=ROUNDUP([.$G92]*(365*[.M$4])/VLOOKUP([.$C92];[$Lampen.$A$1:.$D$1048576];3;0);0)*(VLOOKUP([.$C92];[$Lampen.$A$1:.$D$1048576];4;0)*[.$F92])+IF([$Hauptansicht.$E$7]=&quot;Ja&quot;;([.$G92]*[.$F92]*[.$D92]/1000*365*VLOOKUP([.M$4];[$'Angabe der Steigerungsrate'.$F$1:.$H$1048576];3;0)*[.M$4]);[.$H92]*[.M$4])" office:value-type="float" office:value="0" calcext:value-type="float">
            <text:p><text:s/>- € </text:p>
          </table:table-cell>
          <table:table-cell table:style-name="ce125" table:formula="of:=ROUNDUP([.$G92]*(365*[.N$4])/VLOOKUP([.$C92];[$Lampen.$A$1:.$D$1048576];3;0);0)*(VLOOKUP([.$C92];[$Lampen.$A$1:.$D$1048576];4;0)*[.$F92])+IF([$Hauptansicht.$E$7]=&quot;Ja&quot;;([.$G92]*[.$F92]*[.$D92]/1000*365*VLOOKUP([.N$4];[$'Angabe der Steigerungsrate'.$F$1:.$H$1048576];3;0)*[.N$4]);[.$H92]*[.N$4])" office:value-type="float" office:value="0" calcext:value-type="float">
            <text:p><text:s/>- € </text:p>
          </table:table-cell>
          <table:table-cell table:style-name="ce132" table:formula="of:=ROUNDUP([.$G92]*(365*[.O$4])/VLOOKUP([.$I92];[$Lampen.$A$1:.$D$1048576];3;0);0)*(VLOOKUP([.$I92];[$Lampen.$A$1:.$D$1048576];4;0)*[.$F92])+IF([$Hauptansicht.$E$7]=&quot;Ja&quot;;([.$G92]*[.$F92]*[.$J92]/1000*365*VLOOKUP([.O$4];[$'Angabe der Steigerungsrate'.$F$1:.$H$1048576];3;0)*[.L$4]);[.$K92]*[.O$4])" office:value-type="float" office:value="0" calcext:value-type="float">
            <text:p><text:s/>- € </text:p>
          </table:table-cell>
          <table:table-cell table:style-name="ce125" table:formula="of:=ROUNDUP([.$G92]*(365*[.P$4])/VLOOKUP([.$I92];[$Lampen.$A$1:.$D$1048576];3;0);0)*(VLOOKUP([.$I92];[$Lampen.$A$1:.$D$1048576];4;0)*[.$F92])+IF([$Hauptansicht.$E$7]=&quot;Ja&quot;;([.$G92]*[.$F92]*[.$J92]/1000*365*VLOOKUP([.P$4];[$'Angabe der Steigerungsrate'.$F$1:.$H$1048576];3;0)*[.M$4]);[.$K92]*[.P$4])" office:value-type="float" office:value="0" calcext:value-type="float">
            <text:p><text:s/>- € </text:p>
          </table:table-cell>
          <table:table-cell table:style-name="ce135" table:formula="of:=ROUNDUP([.$G92]*(365*[.Q$4])/VLOOKUP([.$I92];[$Lampen.$A$1:.$D$1048576];3;0);0)*(VLOOKUP([.$I92];[$Lampen.$A$1:.$D$1048576];4;0)*[.$F92])+IF([$Hauptansicht.$E$7]=&quot;Ja&quot;;([.$G92]*[.$F92]*[.$J92]/1000*365*VLOOKUP([.Q$4];[$'Angabe der Steigerungsrate'.$F$1:.$H$1048576];3;0)*[.N$4]);[.$K92]*[.Q$4])" office:value-type="float" office:value="0" calcext:value-type="float">
            <text:p><text:s/>- € </text:p>
          </table:table-cell>
          <table:table-cell table:style-name="ce138" table:formula="of:=IF([.I92]=[.C92];&quot;unverändert&quot;;IF([.Q92]=0;&quot;&quot;;IF([.Q92]&lt;[.N92];&quot;Ja&quot;;&quot;Nein&quot;)))">
            <text:p/>
          </table:table-cell>
          <table:table-cell table:style-name="ce286" table:formula="of:=ROUNDUP([.$G92]*(365*[.N$4])/VLOOKUP([.$C92];[$Lampen.$A$1:.$D$1048576];3;0);0)*[.F92]" office:value-type="float" office:value="0" calcext:value-type="float">
            <text:p>0</text:p>
          </table:table-cell>
          <table:table-cell table:formula="of:=ROUNDUP([.$G92]*(365*[.Q$4])/VLOOKUP([.$I92];[$Lampen.$A$1:.$D$1048576];3;0);0)*[.F92]" office:value-type="float" office:value="0" calcext:value-type="float">
            <text:p>0</text:p>
          </table:table-cell>
          <table:table-cell table:formula="of:=[.S92]*VLOOKUP([.C92];[$Lampen.A$1:.D$1048576];4;0)" office:value-type="float" office:value="0" calcext:value-type="float">
            <text:p>0</text:p>
          </table:table-cell>
          <table:table-cell table:formula="of:=[.T92]*VLOOKUP([.I92];[$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93]*[.F93]*[.D93]/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93]/VLOOKUP([.C93];[$Lampen.A$1:.D$1048576];2;0)*VLOOKUP([.I93];[$Lampen.A$1:.D$1048576];2;0)" office:value-type="float" office:value="0" calcext:value-type="float">
            <text:p>0 Watt</text:p>
          </table:table-cell>
          <table:table-cell table:style-name="ce120" table:formula="of:=[.G93]*[.F93]*[.J93]/1000*365*[$Hauptansicht.$E$5]" office:value-type="float" office:value="0" calcext:value-type="float">
            <text:p><text:s/>- € </text:p>
          </table:table-cell>
          <table:table-cell table:style-name="ce125" table:formula="of:=ROUNDUP([.$G93]*(365*[.L$4])/VLOOKUP([.$C93];[$Lampen.$A$1:.$D$1048576];3;0);0)*(VLOOKUP([.$C93];[$Lampen.$A$1:.$D$1048576];4;0)*[.$F93])+IF([$Hauptansicht.$E$7]=&quot;Ja&quot;;([.$G93]*[.$F93]*[.$D93]/1000*365*VLOOKUP([.L$4];[$'Angabe der Steigerungsrate'.$F$1:.$H$1048576];3;0)*[.L$4]);[.$H93]*[.L$4])" office:value-type="float" office:value="0" calcext:value-type="float">
            <text:p><text:s/>- € </text:p>
          </table:table-cell>
          <table:table-cell table:style-name="ce125" table:formula="of:=ROUNDUP([.$G93]*(365*[.M$4])/VLOOKUP([.$C93];[$Lampen.$A$1:.$D$1048576];3;0);0)*(VLOOKUP([.$C93];[$Lampen.$A$1:.$D$1048576];4;0)*[.$F93])+IF([$Hauptansicht.$E$7]=&quot;Ja&quot;;([.$G93]*[.$F93]*[.$D93]/1000*365*VLOOKUP([.M$4];[$'Angabe der Steigerungsrate'.$F$1:.$H$1048576];3;0)*[.M$4]);[.$H93]*[.M$4])" office:value-type="float" office:value="0" calcext:value-type="float">
            <text:p><text:s/>- € </text:p>
          </table:table-cell>
          <table:table-cell table:style-name="ce125" table:formula="of:=ROUNDUP([.$G93]*(365*[.N$4])/VLOOKUP([.$C93];[$Lampen.$A$1:.$D$1048576];3;0);0)*(VLOOKUP([.$C93];[$Lampen.$A$1:.$D$1048576];4;0)*[.$F93])+IF([$Hauptansicht.$E$7]=&quot;Ja&quot;;([.$G93]*[.$F93]*[.$D93]/1000*365*VLOOKUP([.N$4];[$'Angabe der Steigerungsrate'.$F$1:.$H$1048576];3;0)*[.N$4]);[.$H93]*[.N$4])" office:value-type="float" office:value="0" calcext:value-type="float">
            <text:p><text:s/>- € </text:p>
          </table:table-cell>
          <table:table-cell table:style-name="ce132" table:formula="of:=ROUNDUP([.$G93]*(365*[.O$4])/VLOOKUP([.$I93];[$Lampen.$A$1:.$D$1048576];3;0);0)*(VLOOKUP([.$I93];[$Lampen.$A$1:.$D$1048576];4;0)*[.$F93])+IF([$Hauptansicht.$E$7]=&quot;Ja&quot;;([.$G93]*[.$F93]*[.$J93]/1000*365*VLOOKUP([.O$4];[$'Angabe der Steigerungsrate'.$F$1:.$H$1048576];3;0)*[.L$4]);[.$K93]*[.O$4])" office:value-type="float" office:value="0" calcext:value-type="float">
            <text:p><text:s/>- € </text:p>
          </table:table-cell>
          <table:table-cell table:style-name="ce125" table:formula="of:=ROUNDUP([.$G93]*(365*[.P$4])/VLOOKUP([.$I93];[$Lampen.$A$1:.$D$1048576];3;0);0)*(VLOOKUP([.$I93];[$Lampen.$A$1:.$D$1048576];4;0)*[.$F93])+IF([$Hauptansicht.$E$7]=&quot;Ja&quot;;([.$G93]*[.$F93]*[.$J93]/1000*365*VLOOKUP([.P$4];[$'Angabe der Steigerungsrate'.$F$1:.$H$1048576];3;0)*[.M$4]);[.$K93]*[.P$4])" office:value-type="float" office:value="0" calcext:value-type="float">
            <text:p><text:s/>- € </text:p>
          </table:table-cell>
          <table:table-cell table:style-name="ce135" table:formula="of:=ROUNDUP([.$G93]*(365*[.Q$4])/VLOOKUP([.$I93];[$Lampen.$A$1:.$D$1048576];3;0);0)*(VLOOKUP([.$I93];[$Lampen.$A$1:.$D$1048576];4;0)*[.$F93])+IF([$Hauptansicht.$E$7]=&quot;Ja&quot;;([.$G93]*[.$F93]*[.$J93]/1000*365*VLOOKUP([.Q$4];[$'Angabe der Steigerungsrate'.$F$1:.$H$1048576];3;0)*[.N$4]);[.$K93]*[.Q$4])" office:value-type="float" office:value="0" calcext:value-type="float">
            <text:p><text:s/>- € </text:p>
          </table:table-cell>
          <table:table-cell table:style-name="ce138" table:formula="of:=IF([.I93]=[.C93];&quot;unverändert&quot;;IF([.Q93]=0;&quot;&quot;;IF([.Q93]&lt;[.N93];&quot;Ja&quot;;&quot;Nein&quot;)))">
            <text:p/>
          </table:table-cell>
          <table:table-cell table:style-name="ce286" table:formula="of:=ROUNDUP([.$G93]*(365*[.N$4])/VLOOKUP([.$C93];[$Lampen.$A$1:.$D$1048576];3;0);0)*[.F93]" office:value-type="float" office:value="0" calcext:value-type="float">
            <text:p>0</text:p>
          </table:table-cell>
          <table:table-cell table:formula="of:=ROUNDUP([.$G93]*(365*[.Q$4])/VLOOKUP([.$I93];[$Lampen.$A$1:.$D$1048576];3;0);0)*[.F93]" office:value-type="float" office:value="0" calcext:value-type="float">
            <text:p>0</text:p>
          </table:table-cell>
          <table:table-cell table:formula="of:=[.S93]*VLOOKUP([.C93];[$Lampen.A$1:.D$1048576];4;0)" office:value-type="float" office:value="0" calcext:value-type="float">
            <text:p>0</text:p>
          </table:table-cell>
          <table:table-cell table:formula="of:=[.T93]*VLOOKUP([.I93];[$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94]*[.F94]*[.D94]/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94]/VLOOKUP([.C94];[$Lampen.A$1:.D$1048576];2;0)*VLOOKUP([.I94];[$Lampen.A$1:.D$1048576];2;0)" office:value-type="float" office:value="0" calcext:value-type="float">
            <text:p>0 Watt</text:p>
          </table:table-cell>
          <table:table-cell table:style-name="ce120" table:formula="of:=[.G94]*[.F94]*[.J94]/1000*365*[$Hauptansicht.$E$5]" office:value-type="float" office:value="0" calcext:value-type="float">
            <text:p><text:s/>- € </text:p>
          </table:table-cell>
          <table:table-cell table:style-name="ce125" table:formula="of:=ROUNDUP([.$G94]*(365*[.L$4])/VLOOKUP([.$C94];[$Lampen.$A$1:.$D$1048576];3;0);0)*(VLOOKUP([.$C94];[$Lampen.$A$1:.$D$1048576];4;0)*[.$F94])+IF([$Hauptansicht.$E$7]=&quot;Ja&quot;;([.$G94]*[.$F94]*[.$D94]/1000*365*VLOOKUP([.L$4];[$'Angabe der Steigerungsrate'.$F$1:.$H$1048576];3;0)*[.L$4]);[.$H94]*[.L$4])" office:value-type="float" office:value="0" calcext:value-type="float">
            <text:p><text:s/>- € </text:p>
          </table:table-cell>
          <table:table-cell table:style-name="ce125" table:formula="of:=ROUNDUP([.$G94]*(365*[.M$4])/VLOOKUP([.$C94];[$Lampen.$A$1:.$D$1048576];3;0);0)*(VLOOKUP([.$C94];[$Lampen.$A$1:.$D$1048576];4;0)*[.$F94])+IF([$Hauptansicht.$E$7]=&quot;Ja&quot;;([.$G94]*[.$F94]*[.$D94]/1000*365*VLOOKUP([.M$4];[$'Angabe der Steigerungsrate'.$F$1:.$H$1048576];3;0)*[.M$4]);[.$H94]*[.M$4])" office:value-type="float" office:value="0" calcext:value-type="float">
            <text:p><text:s/>- € </text:p>
          </table:table-cell>
          <table:table-cell table:style-name="ce125" table:formula="of:=ROUNDUP([.$G94]*(365*[.N$4])/VLOOKUP([.$C94];[$Lampen.$A$1:.$D$1048576];3;0);0)*(VLOOKUP([.$C94];[$Lampen.$A$1:.$D$1048576];4;0)*[.$F94])+IF([$Hauptansicht.$E$7]=&quot;Ja&quot;;([.$G94]*[.$F94]*[.$D94]/1000*365*VLOOKUP([.N$4];[$'Angabe der Steigerungsrate'.$F$1:.$H$1048576];3;0)*[.N$4]);[.$H94]*[.N$4])" office:value-type="float" office:value="0" calcext:value-type="float">
            <text:p><text:s/>- € </text:p>
          </table:table-cell>
          <table:table-cell table:style-name="ce132" table:formula="of:=ROUNDUP([.$G94]*(365*[.O$4])/VLOOKUP([.$I94];[$Lampen.$A$1:.$D$1048576];3;0);0)*(VLOOKUP([.$I94];[$Lampen.$A$1:.$D$1048576];4;0)*[.$F94])+IF([$Hauptansicht.$E$7]=&quot;Ja&quot;;([.$G94]*[.$F94]*[.$J94]/1000*365*VLOOKUP([.O$4];[$'Angabe der Steigerungsrate'.$F$1:.$H$1048576];3;0)*[.L$4]);[.$K94]*[.O$4])" office:value-type="float" office:value="0" calcext:value-type="float">
            <text:p><text:s/>- € </text:p>
          </table:table-cell>
          <table:table-cell table:style-name="ce125" table:formula="of:=ROUNDUP([.$G94]*(365*[.P$4])/VLOOKUP([.$I94];[$Lampen.$A$1:.$D$1048576];3;0);0)*(VLOOKUP([.$I94];[$Lampen.$A$1:.$D$1048576];4;0)*[.$F94])+IF([$Hauptansicht.$E$7]=&quot;Ja&quot;;([.$G94]*[.$F94]*[.$J94]/1000*365*VLOOKUP([.P$4];[$'Angabe der Steigerungsrate'.$F$1:.$H$1048576];3;0)*[.M$4]);[.$K94]*[.P$4])" office:value-type="float" office:value="0" calcext:value-type="float">
            <text:p><text:s/>- € </text:p>
          </table:table-cell>
          <table:table-cell table:style-name="ce135" table:formula="of:=ROUNDUP([.$G94]*(365*[.Q$4])/VLOOKUP([.$I94];[$Lampen.$A$1:.$D$1048576];3;0);0)*(VLOOKUP([.$I94];[$Lampen.$A$1:.$D$1048576];4;0)*[.$F94])+IF([$Hauptansicht.$E$7]=&quot;Ja&quot;;([.$G94]*[.$F94]*[.$J94]/1000*365*VLOOKUP([.Q$4];[$'Angabe der Steigerungsrate'.$F$1:.$H$1048576];3;0)*[.N$4]);[.$K94]*[.Q$4])" office:value-type="float" office:value="0" calcext:value-type="float">
            <text:p><text:s/>- € </text:p>
          </table:table-cell>
          <table:table-cell table:style-name="ce138" table:formula="of:=IF([.I94]=[.C94];&quot;unverändert&quot;;IF([.Q94]=0;&quot;&quot;;IF([.Q94]&lt;[.N94];&quot;Ja&quot;;&quot;Nein&quot;)))">
            <text:p/>
          </table:table-cell>
          <table:table-cell table:style-name="ce286" table:formula="of:=ROUNDUP([.$G94]*(365*[.N$4])/VLOOKUP([.$C94];[$Lampen.$A$1:.$D$1048576];3;0);0)*[.F94]" office:value-type="float" office:value="0" calcext:value-type="float">
            <text:p>0</text:p>
          </table:table-cell>
          <table:table-cell table:formula="of:=ROUNDUP([.$G94]*(365*[.Q$4])/VLOOKUP([.$I94];[$Lampen.$A$1:.$D$1048576];3;0);0)*[.F94]" office:value-type="float" office:value="0" calcext:value-type="float">
            <text:p>0</text:p>
          </table:table-cell>
          <table:table-cell table:formula="of:=[.S94]*VLOOKUP([.C94];[$Lampen.A$1:.D$1048576];4;0)" office:value-type="float" office:value="0" calcext:value-type="float">
            <text:p>0</text:p>
          </table:table-cell>
          <table:table-cell table:formula="of:=[.T94]*VLOOKUP([.I94];[$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95]*[.F95]*[.D95]/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95]/VLOOKUP([.C95];[$Lampen.A$1:.D$1048576];2;0)*VLOOKUP([.I95];[$Lampen.A$1:.D$1048576];2;0)" office:value-type="float" office:value="0" calcext:value-type="float">
            <text:p>0 Watt</text:p>
          </table:table-cell>
          <table:table-cell table:style-name="ce120" table:formula="of:=[.G95]*[.F95]*[.J95]/1000*365*[$Hauptansicht.$E$5]" office:value-type="float" office:value="0" calcext:value-type="float">
            <text:p><text:s/>- € </text:p>
          </table:table-cell>
          <table:table-cell table:style-name="ce125" table:formula="of:=ROUNDUP([.$G95]*(365*[.L$4])/VLOOKUP([.$C95];[$Lampen.$A$1:.$D$1048576];3;0);0)*(VLOOKUP([.$C95];[$Lampen.$A$1:.$D$1048576];4;0)*[.$F95])+IF([$Hauptansicht.$E$7]=&quot;Ja&quot;;([.$G95]*[.$F95]*[.$D95]/1000*365*VLOOKUP([.L$4];[$'Angabe der Steigerungsrate'.$F$1:.$H$1048576];3;0)*[.L$4]);[.$H95]*[.L$4])" office:value-type="float" office:value="0" calcext:value-type="float">
            <text:p><text:s/>- € </text:p>
          </table:table-cell>
          <table:table-cell table:style-name="ce125" table:formula="of:=ROUNDUP([.$G95]*(365*[.M$4])/VLOOKUP([.$C95];[$Lampen.$A$1:.$D$1048576];3;0);0)*(VLOOKUP([.$C95];[$Lampen.$A$1:.$D$1048576];4;0)*[.$F95])+IF([$Hauptansicht.$E$7]=&quot;Ja&quot;;([.$G95]*[.$F95]*[.$D95]/1000*365*VLOOKUP([.M$4];[$'Angabe der Steigerungsrate'.$F$1:.$H$1048576];3;0)*[.M$4]);[.$H95]*[.M$4])" office:value-type="float" office:value="0" calcext:value-type="float">
            <text:p><text:s/>- € </text:p>
          </table:table-cell>
          <table:table-cell table:style-name="ce125" table:formula="of:=ROUNDUP([.$G95]*(365*[.N$4])/VLOOKUP([.$C95];[$Lampen.$A$1:.$D$1048576];3;0);0)*(VLOOKUP([.$C95];[$Lampen.$A$1:.$D$1048576];4;0)*[.$F95])+IF([$Hauptansicht.$E$7]=&quot;Ja&quot;;([.$G95]*[.$F95]*[.$D95]/1000*365*VLOOKUP([.N$4];[$'Angabe der Steigerungsrate'.$F$1:.$H$1048576];3;0)*[.N$4]);[.$H95]*[.N$4])" office:value-type="float" office:value="0" calcext:value-type="float">
            <text:p><text:s/>- € </text:p>
          </table:table-cell>
          <table:table-cell table:style-name="ce132" table:formula="of:=ROUNDUP([.$G95]*(365*[.O$4])/VLOOKUP([.$I95];[$Lampen.$A$1:.$D$1048576];3;0);0)*(VLOOKUP([.$I95];[$Lampen.$A$1:.$D$1048576];4;0)*[.$F95])+IF([$Hauptansicht.$E$7]=&quot;Ja&quot;;([.$G95]*[.$F95]*[.$J95]/1000*365*VLOOKUP([.O$4];[$'Angabe der Steigerungsrate'.$F$1:.$H$1048576];3;0)*[.L$4]);[.$K95]*[.O$4])" office:value-type="float" office:value="0" calcext:value-type="float">
            <text:p><text:s/>- € </text:p>
          </table:table-cell>
          <table:table-cell table:style-name="ce125" table:formula="of:=ROUNDUP([.$G95]*(365*[.P$4])/VLOOKUP([.$I95];[$Lampen.$A$1:.$D$1048576];3;0);0)*(VLOOKUP([.$I95];[$Lampen.$A$1:.$D$1048576];4;0)*[.$F95])+IF([$Hauptansicht.$E$7]=&quot;Ja&quot;;([.$G95]*[.$F95]*[.$J95]/1000*365*VLOOKUP([.P$4];[$'Angabe der Steigerungsrate'.$F$1:.$H$1048576];3;0)*[.M$4]);[.$K95]*[.P$4])" office:value-type="float" office:value="0" calcext:value-type="float">
            <text:p><text:s/>- € </text:p>
          </table:table-cell>
          <table:table-cell table:style-name="ce135" table:formula="of:=ROUNDUP([.$G95]*(365*[.Q$4])/VLOOKUP([.$I95];[$Lampen.$A$1:.$D$1048576];3;0);0)*(VLOOKUP([.$I95];[$Lampen.$A$1:.$D$1048576];4;0)*[.$F95])+IF([$Hauptansicht.$E$7]=&quot;Ja&quot;;([.$G95]*[.$F95]*[.$J95]/1000*365*VLOOKUP([.Q$4];[$'Angabe der Steigerungsrate'.$F$1:.$H$1048576];3;0)*[.N$4]);[.$K95]*[.Q$4])" office:value-type="float" office:value="0" calcext:value-type="float">
            <text:p><text:s/>- € </text:p>
          </table:table-cell>
          <table:table-cell table:style-name="ce138" table:formula="of:=IF([.I95]=[.C95];&quot;unverändert&quot;;IF([.Q95]=0;&quot;&quot;;IF([.Q95]&lt;[.N95];&quot;Ja&quot;;&quot;Nein&quot;)))">
            <text:p/>
          </table:table-cell>
          <table:table-cell table:style-name="ce286" table:formula="of:=ROUNDUP([.$G95]*(365*[.N$4])/VLOOKUP([.$C95];[$Lampen.$A$1:.$D$1048576];3;0);0)*[.F95]" office:value-type="float" office:value="0" calcext:value-type="float">
            <text:p>0</text:p>
          </table:table-cell>
          <table:table-cell table:formula="of:=ROUNDUP([.$G95]*(365*[.Q$4])/VLOOKUP([.$I95];[$Lampen.$A$1:.$D$1048576];3;0);0)*[.F95]" office:value-type="float" office:value="0" calcext:value-type="float">
            <text:p>0</text:p>
          </table:table-cell>
          <table:table-cell table:formula="of:=[.S95]*VLOOKUP([.C95];[$Lampen.A$1:.D$1048576];4;0)" office:value-type="float" office:value="0" calcext:value-type="float">
            <text:p>0</text:p>
          </table:table-cell>
          <table:table-cell table:formula="of:=[.T95]*VLOOKUP([.I95];[$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96]*[.F96]*[.D96]/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96]/VLOOKUP([.C96];[$Lampen.A$1:.D$1048576];2;0)*VLOOKUP([.I96];[$Lampen.A$1:.D$1048576];2;0)" office:value-type="float" office:value="0" calcext:value-type="float">
            <text:p>0 Watt</text:p>
          </table:table-cell>
          <table:table-cell table:style-name="ce120" table:formula="of:=[.G96]*[.F96]*[.J96]/1000*365*[$Hauptansicht.$E$5]" office:value-type="float" office:value="0" calcext:value-type="float">
            <text:p><text:s/>- € </text:p>
          </table:table-cell>
          <table:table-cell table:style-name="ce125" table:formula="of:=ROUNDUP([.$G96]*(365*[.L$4])/VLOOKUP([.$C96];[$Lampen.$A$1:.$D$1048576];3;0);0)*(VLOOKUP([.$C96];[$Lampen.$A$1:.$D$1048576];4;0)*[.$F96])+IF([$Hauptansicht.$E$7]=&quot;Ja&quot;;([.$G96]*[.$F96]*[.$D96]/1000*365*VLOOKUP([.L$4];[$'Angabe der Steigerungsrate'.$F$1:.$H$1048576];3;0)*[.L$4]);[.$H96]*[.L$4])" office:value-type="float" office:value="0" calcext:value-type="float">
            <text:p><text:s/>- € </text:p>
          </table:table-cell>
          <table:table-cell table:style-name="ce125" table:formula="of:=ROUNDUP([.$G96]*(365*[.M$4])/VLOOKUP([.$C96];[$Lampen.$A$1:.$D$1048576];3;0);0)*(VLOOKUP([.$C96];[$Lampen.$A$1:.$D$1048576];4;0)*[.$F96])+IF([$Hauptansicht.$E$7]=&quot;Ja&quot;;([.$G96]*[.$F96]*[.$D96]/1000*365*VLOOKUP([.M$4];[$'Angabe der Steigerungsrate'.$F$1:.$H$1048576];3;0)*[.M$4]);[.$H96]*[.M$4])" office:value-type="float" office:value="0" calcext:value-type="float">
            <text:p><text:s/>- € </text:p>
          </table:table-cell>
          <table:table-cell table:style-name="ce125" table:formula="of:=ROUNDUP([.$G96]*(365*[.N$4])/VLOOKUP([.$C96];[$Lampen.$A$1:.$D$1048576];3;0);0)*(VLOOKUP([.$C96];[$Lampen.$A$1:.$D$1048576];4;0)*[.$F96])+IF([$Hauptansicht.$E$7]=&quot;Ja&quot;;([.$G96]*[.$F96]*[.$D96]/1000*365*VLOOKUP([.N$4];[$'Angabe der Steigerungsrate'.$F$1:.$H$1048576];3;0)*[.N$4]);[.$H96]*[.N$4])" office:value-type="float" office:value="0" calcext:value-type="float">
            <text:p><text:s/>- € </text:p>
          </table:table-cell>
          <table:table-cell table:style-name="ce132" table:formula="of:=ROUNDUP([.$G96]*(365*[.O$4])/VLOOKUP([.$I96];[$Lampen.$A$1:.$D$1048576];3;0);0)*(VLOOKUP([.$I96];[$Lampen.$A$1:.$D$1048576];4;0)*[.$F96])+IF([$Hauptansicht.$E$7]=&quot;Ja&quot;;([.$G96]*[.$F96]*[.$J96]/1000*365*VLOOKUP([.O$4];[$'Angabe der Steigerungsrate'.$F$1:.$H$1048576];3;0)*[.L$4]);[.$K96]*[.O$4])" office:value-type="float" office:value="0" calcext:value-type="float">
            <text:p><text:s/>- € </text:p>
          </table:table-cell>
          <table:table-cell table:style-name="ce125" table:formula="of:=ROUNDUP([.$G96]*(365*[.P$4])/VLOOKUP([.$I96];[$Lampen.$A$1:.$D$1048576];3;0);0)*(VLOOKUP([.$I96];[$Lampen.$A$1:.$D$1048576];4;0)*[.$F96])+IF([$Hauptansicht.$E$7]=&quot;Ja&quot;;([.$G96]*[.$F96]*[.$J96]/1000*365*VLOOKUP([.P$4];[$'Angabe der Steigerungsrate'.$F$1:.$H$1048576];3;0)*[.M$4]);[.$K96]*[.P$4])" office:value-type="float" office:value="0" calcext:value-type="float">
            <text:p><text:s/>- € </text:p>
          </table:table-cell>
          <table:table-cell table:style-name="ce135" table:formula="of:=ROUNDUP([.$G96]*(365*[.Q$4])/VLOOKUP([.$I96];[$Lampen.$A$1:.$D$1048576];3;0);0)*(VLOOKUP([.$I96];[$Lampen.$A$1:.$D$1048576];4;0)*[.$F96])+IF([$Hauptansicht.$E$7]=&quot;Ja&quot;;([.$G96]*[.$F96]*[.$J96]/1000*365*VLOOKUP([.Q$4];[$'Angabe der Steigerungsrate'.$F$1:.$H$1048576];3;0)*[.N$4]);[.$K96]*[.Q$4])" office:value-type="float" office:value="0" calcext:value-type="float">
            <text:p><text:s/>- € </text:p>
          </table:table-cell>
          <table:table-cell table:style-name="ce138" table:formula="of:=IF([.I96]=[.C96];&quot;unverändert&quot;;IF([.Q96]=0;&quot;&quot;;IF([.Q96]&lt;[.N96];&quot;Ja&quot;;&quot;Nein&quot;)))">
            <text:p/>
          </table:table-cell>
          <table:table-cell table:style-name="ce286" table:formula="of:=ROUNDUP([.$G96]*(365*[.N$4])/VLOOKUP([.$C96];[$Lampen.$A$1:.$D$1048576];3;0);0)*[.F96]" office:value-type="float" office:value="0" calcext:value-type="float">
            <text:p>0</text:p>
          </table:table-cell>
          <table:table-cell table:formula="of:=ROUNDUP([.$G96]*(365*[.Q$4])/VLOOKUP([.$I96];[$Lampen.$A$1:.$D$1048576];3;0);0)*[.F96]" office:value-type="float" office:value="0" calcext:value-type="float">
            <text:p>0</text:p>
          </table:table-cell>
          <table:table-cell table:formula="of:=[.S96]*VLOOKUP([.C96];[$Lampen.A$1:.D$1048576];4;0)" office:value-type="float" office:value="0" calcext:value-type="float">
            <text:p>0</text:p>
          </table:table-cell>
          <table:table-cell table:formula="of:=[.T96]*VLOOKUP([.I96];[$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97]*[.F97]*[.D97]/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97]/VLOOKUP([.C97];[$Lampen.A$1:.D$1048576];2;0)*VLOOKUP([.I97];[$Lampen.A$1:.D$1048576];2;0)" office:value-type="float" office:value="0" calcext:value-type="float">
            <text:p>0 Watt</text:p>
          </table:table-cell>
          <table:table-cell table:style-name="ce120" table:formula="of:=[.G97]*[.F97]*[.J97]/1000*365*[$Hauptansicht.$E$5]" office:value-type="float" office:value="0" calcext:value-type="float">
            <text:p><text:s/>- € </text:p>
          </table:table-cell>
          <table:table-cell table:style-name="ce125" table:formula="of:=ROUNDUP([.$G97]*(365*[.L$4])/VLOOKUP([.$C97];[$Lampen.$A$1:.$D$1048576];3;0);0)*(VLOOKUP([.$C97];[$Lampen.$A$1:.$D$1048576];4;0)*[.$F97])+IF([$Hauptansicht.$E$7]=&quot;Ja&quot;;([.$G97]*[.$F97]*[.$D97]/1000*365*VLOOKUP([.L$4];[$'Angabe der Steigerungsrate'.$F$1:.$H$1048576];3;0)*[.L$4]);[.$H97]*[.L$4])" office:value-type="float" office:value="0" calcext:value-type="float">
            <text:p><text:s/>- € </text:p>
          </table:table-cell>
          <table:table-cell table:style-name="ce125" table:formula="of:=ROUNDUP([.$G97]*(365*[.M$4])/VLOOKUP([.$C97];[$Lampen.$A$1:.$D$1048576];3;0);0)*(VLOOKUP([.$C97];[$Lampen.$A$1:.$D$1048576];4;0)*[.$F97])+IF([$Hauptansicht.$E$7]=&quot;Ja&quot;;([.$G97]*[.$F97]*[.$D97]/1000*365*VLOOKUP([.M$4];[$'Angabe der Steigerungsrate'.$F$1:.$H$1048576];3;0)*[.M$4]);[.$H97]*[.M$4])" office:value-type="float" office:value="0" calcext:value-type="float">
            <text:p><text:s/>- € </text:p>
          </table:table-cell>
          <table:table-cell table:style-name="ce125" table:formula="of:=ROUNDUP([.$G97]*(365*[.N$4])/VLOOKUP([.$C97];[$Lampen.$A$1:.$D$1048576];3;0);0)*(VLOOKUP([.$C97];[$Lampen.$A$1:.$D$1048576];4;0)*[.$F97])+IF([$Hauptansicht.$E$7]=&quot;Ja&quot;;([.$G97]*[.$F97]*[.$D97]/1000*365*VLOOKUP([.N$4];[$'Angabe der Steigerungsrate'.$F$1:.$H$1048576];3;0)*[.N$4]);[.$H97]*[.N$4])" office:value-type="float" office:value="0" calcext:value-type="float">
            <text:p><text:s/>- € </text:p>
          </table:table-cell>
          <table:table-cell table:style-name="ce132" table:formula="of:=ROUNDUP([.$G97]*(365*[.O$4])/VLOOKUP([.$I97];[$Lampen.$A$1:.$D$1048576];3;0);0)*(VLOOKUP([.$I97];[$Lampen.$A$1:.$D$1048576];4;0)*[.$F97])+IF([$Hauptansicht.$E$7]=&quot;Ja&quot;;([.$G97]*[.$F97]*[.$J97]/1000*365*VLOOKUP([.O$4];[$'Angabe der Steigerungsrate'.$F$1:.$H$1048576];3;0)*[.L$4]);[.$K97]*[.O$4])" office:value-type="float" office:value="0" calcext:value-type="float">
            <text:p><text:s/>- € </text:p>
          </table:table-cell>
          <table:table-cell table:style-name="ce125" table:formula="of:=ROUNDUP([.$G97]*(365*[.P$4])/VLOOKUP([.$I97];[$Lampen.$A$1:.$D$1048576];3;0);0)*(VLOOKUP([.$I97];[$Lampen.$A$1:.$D$1048576];4;0)*[.$F97])+IF([$Hauptansicht.$E$7]=&quot;Ja&quot;;([.$G97]*[.$F97]*[.$J97]/1000*365*VLOOKUP([.P$4];[$'Angabe der Steigerungsrate'.$F$1:.$H$1048576];3;0)*[.M$4]);[.$K97]*[.P$4])" office:value-type="float" office:value="0" calcext:value-type="float">
            <text:p><text:s/>- € </text:p>
          </table:table-cell>
          <table:table-cell table:style-name="ce135" table:formula="of:=ROUNDUP([.$G97]*(365*[.Q$4])/VLOOKUP([.$I97];[$Lampen.$A$1:.$D$1048576];3;0);0)*(VLOOKUP([.$I97];[$Lampen.$A$1:.$D$1048576];4;0)*[.$F97])+IF([$Hauptansicht.$E$7]=&quot;Ja&quot;;([.$G97]*[.$F97]*[.$J97]/1000*365*VLOOKUP([.Q$4];[$'Angabe der Steigerungsrate'.$F$1:.$H$1048576];3;0)*[.N$4]);[.$K97]*[.Q$4])" office:value-type="float" office:value="0" calcext:value-type="float">
            <text:p><text:s/>- € </text:p>
          </table:table-cell>
          <table:table-cell table:style-name="ce138" table:formula="of:=IF([.I97]=[.C97];&quot;unverändert&quot;;IF([.Q97]=0;&quot;&quot;;IF([.Q97]&lt;[.N97];&quot;Ja&quot;;&quot;Nein&quot;)))">
            <text:p/>
          </table:table-cell>
          <table:table-cell table:style-name="ce286" table:formula="of:=ROUNDUP([.$G97]*(365*[.N$4])/VLOOKUP([.$C97];[$Lampen.$A$1:.$D$1048576];3;0);0)*[.F97]" office:value-type="float" office:value="0" calcext:value-type="float">
            <text:p>0</text:p>
          </table:table-cell>
          <table:table-cell table:formula="of:=ROUNDUP([.$G97]*(365*[.Q$4])/VLOOKUP([.$I97];[$Lampen.$A$1:.$D$1048576];3;0);0)*[.F97]" office:value-type="float" office:value="0" calcext:value-type="float">
            <text:p>0</text:p>
          </table:table-cell>
          <table:table-cell table:formula="of:=[.S97]*VLOOKUP([.C97];[$Lampen.A$1:.D$1048576];4;0)" office:value-type="float" office:value="0" calcext:value-type="float">
            <text:p>0</text:p>
          </table:table-cell>
          <table:table-cell table:formula="of:=[.T97]*VLOOKUP([.I97];[$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98]*[.F98]*[.D98]/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98]/VLOOKUP([.C98];[$Lampen.A$1:.D$1048576];2;0)*VLOOKUP([.I98];[$Lampen.A$1:.D$1048576];2;0)" office:value-type="float" office:value="0" calcext:value-type="float">
            <text:p>0 Watt</text:p>
          </table:table-cell>
          <table:table-cell table:style-name="ce120" table:formula="of:=[.G98]*[.F98]*[.J98]/1000*365*[$Hauptansicht.$E$5]" office:value-type="float" office:value="0" calcext:value-type="float">
            <text:p><text:s/>- € </text:p>
          </table:table-cell>
          <table:table-cell table:style-name="ce125" table:formula="of:=ROUNDUP([.$G98]*(365*[.L$4])/VLOOKUP([.$C98];[$Lampen.$A$1:.$D$1048576];3;0);0)*(VLOOKUP([.$C98];[$Lampen.$A$1:.$D$1048576];4;0)*[.$F98])+IF([$Hauptansicht.$E$7]=&quot;Ja&quot;;([.$G98]*[.$F98]*[.$D98]/1000*365*VLOOKUP([.L$4];[$'Angabe der Steigerungsrate'.$F$1:.$H$1048576];3;0)*[.L$4]);[.$H98]*[.L$4])" office:value-type="float" office:value="0" calcext:value-type="float">
            <text:p><text:s/>- € </text:p>
          </table:table-cell>
          <table:table-cell table:style-name="ce125" table:formula="of:=ROUNDUP([.$G98]*(365*[.M$4])/VLOOKUP([.$C98];[$Lampen.$A$1:.$D$1048576];3;0);0)*(VLOOKUP([.$C98];[$Lampen.$A$1:.$D$1048576];4;0)*[.$F98])+IF([$Hauptansicht.$E$7]=&quot;Ja&quot;;([.$G98]*[.$F98]*[.$D98]/1000*365*VLOOKUP([.M$4];[$'Angabe der Steigerungsrate'.$F$1:.$H$1048576];3;0)*[.M$4]);[.$H98]*[.M$4])" office:value-type="float" office:value="0" calcext:value-type="float">
            <text:p><text:s/>- € </text:p>
          </table:table-cell>
          <table:table-cell table:style-name="ce125" table:formula="of:=ROUNDUP([.$G98]*(365*[.N$4])/VLOOKUP([.$C98];[$Lampen.$A$1:.$D$1048576];3;0);0)*(VLOOKUP([.$C98];[$Lampen.$A$1:.$D$1048576];4;0)*[.$F98])+IF([$Hauptansicht.$E$7]=&quot;Ja&quot;;([.$G98]*[.$F98]*[.$D98]/1000*365*VLOOKUP([.N$4];[$'Angabe der Steigerungsrate'.$F$1:.$H$1048576];3;0)*[.N$4]);[.$H98]*[.N$4])" office:value-type="float" office:value="0" calcext:value-type="float">
            <text:p><text:s/>- € </text:p>
          </table:table-cell>
          <table:table-cell table:style-name="ce132" table:formula="of:=ROUNDUP([.$G98]*(365*[.O$4])/VLOOKUP([.$I98];[$Lampen.$A$1:.$D$1048576];3;0);0)*(VLOOKUP([.$I98];[$Lampen.$A$1:.$D$1048576];4;0)*[.$F98])+IF([$Hauptansicht.$E$7]=&quot;Ja&quot;;([.$G98]*[.$F98]*[.$J98]/1000*365*VLOOKUP([.O$4];[$'Angabe der Steigerungsrate'.$F$1:.$H$1048576];3;0)*[.L$4]);[.$K98]*[.O$4])" office:value-type="float" office:value="0" calcext:value-type="float">
            <text:p><text:s/>- € </text:p>
          </table:table-cell>
          <table:table-cell table:style-name="ce125" table:formula="of:=ROUNDUP([.$G98]*(365*[.P$4])/VLOOKUP([.$I98];[$Lampen.$A$1:.$D$1048576];3;0);0)*(VLOOKUP([.$I98];[$Lampen.$A$1:.$D$1048576];4;0)*[.$F98])+IF([$Hauptansicht.$E$7]=&quot;Ja&quot;;([.$G98]*[.$F98]*[.$J98]/1000*365*VLOOKUP([.P$4];[$'Angabe der Steigerungsrate'.$F$1:.$H$1048576];3;0)*[.M$4]);[.$K98]*[.P$4])" office:value-type="float" office:value="0" calcext:value-type="float">
            <text:p><text:s/>- € </text:p>
          </table:table-cell>
          <table:table-cell table:style-name="ce135" table:formula="of:=ROUNDUP([.$G98]*(365*[.Q$4])/VLOOKUP([.$I98];[$Lampen.$A$1:.$D$1048576];3;0);0)*(VLOOKUP([.$I98];[$Lampen.$A$1:.$D$1048576];4;0)*[.$F98])+IF([$Hauptansicht.$E$7]=&quot;Ja&quot;;([.$G98]*[.$F98]*[.$J98]/1000*365*VLOOKUP([.Q$4];[$'Angabe der Steigerungsrate'.$F$1:.$H$1048576];3;0)*[.N$4]);[.$K98]*[.Q$4])" office:value-type="float" office:value="0" calcext:value-type="float">
            <text:p><text:s/>- € </text:p>
          </table:table-cell>
          <table:table-cell table:style-name="ce138" table:formula="of:=IF([.I98]=[.C98];&quot;unverändert&quot;;IF([.Q98]=0;&quot;&quot;;IF([.Q98]&lt;[.N98];&quot;Ja&quot;;&quot;Nein&quot;)))">
            <text:p/>
          </table:table-cell>
          <table:table-cell table:style-name="ce286" table:formula="of:=ROUNDUP([.$G98]*(365*[.N$4])/VLOOKUP([.$C98];[$Lampen.$A$1:.$D$1048576];3;0);0)*[.F98]" office:value-type="float" office:value="0" calcext:value-type="float">
            <text:p>0</text:p>
          </table:table-cell>
          <table:table-cell table:formula="of:=ROUNDUP([.$G98]*(365*[.Q$4])/VLOOKUP([.$I98];[$Lampen.$A$1:.$D$1048576];3;0);0)*[.F98]" office:value-type="float" office:value="0" calcext:value-type="float">
            <text:p>0</text:p>
          </table:table-cell>
          <table:table-cell table:formula="of:=[.S98]*VLOOKUP([.C98];[$Lampen.A$1:.D$1048576];4;0)" office:value-type="float" office:value="0" calcext:value-type="float">
            <text:p>0</text:p>
          </table:table-cell>
          <table:table-cell table:formula="of:=[.T98]*VLOOKUP([.I98];[$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99]*[.F99]*[.D99]/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99]/VLOOKUP([.C99];[$Lampen.A$1:.D$1048576];2;0)*VLOOKUP([.I99];[$Lampen.A$1:.D$1048576];2;0)" office:value-type="float" office:value="0" calcext:value-type="float">
            <text:p>0 Watt</text:p>
          </table:table-cell>
          <table:table-cell table:style-name="ce120" table:formula="of:=[.G99]*[.F99]*[.J99]/1000*365*[$Hauptansicht.$E$5]" office:value-type="float" office:value="0" calcext:value-type="float">
            <text:p><text:s/>- € </text:p>
          </table:table-cell>
          <table:table-cell table:style-name="ce125" table:formula="of:=ROUNDUP([.$G99]*(365*[.L$4])/VLOOKUP([.$C99];[$Lampen.$A$1:.$D$1048576];3;0);0)*(VLOOKUP([.$C99];[$Lampen.$A$1:.$D$1048576];4;0)*[.$F99])+IF([$Hauptansicht.$E$7]=&quot;Ja&quot;;([.$G99]*[.$F99]*[.$D99]/1000*365*VLOOKUP([.L$4];[$'Angabe der Steigerungsrate'.$F$1:.$H$1048576];3;0)*[.L$4]);[.$H99]*[.L$4])" office:value-type="float" office:value="0" calcext:value-type="float">
            <text:p><text:s/>- € </text:p>
          </table:table-cell>
          <table:table-cell table:style-name="ce125" table:formula="of:=ROUNDUP([.$G99]*(365*[.M$4])/VLOOKUP([.$C99];[$Lampen.$A$1:.$D$1048576];3;0);0)*(VLOOKUP([.$C99];[$Lampen.$A$1:.$D$1048576];4;0)*[.$F99])+IF([$Hauptansicht.$E$7]=&quot;Ja&quot;;([.$G99]*[.$F99]*[.$D99]/1000*365*VLOOKUP([.M$4];[$'Angabe der Steigerungsrate'.$F$1:.$H$1048576];3;0)*[.M$4]);[.$H99]*[.M$4])" office:value-type="float" office:value="0" calcext:value-type="float">
            <text:p><text:s/>- € </text:p>
          </table:table-cell>
          <table:table-cell table:style-name="ce125" table:formula="of:=ROUNDUP([.$G99]*(365*[.N$4])/VLOOKUP([.$C99];[$Lampen.$A$1:.$D$1048576];3;0);0)*(VLOOKUP([.$C99];[$Lampen.$A$1:.$D$1048576];4;0)*[.$F99])+IF([$Hauptansicht.$E$7]=&quot;Ja&quot;;([.$G99]*[.$F99]*[.$D99]/1000*365*VLOOKUP([.N$4];[$'Angabe der Steigerungsrate'.$F$1:.$H$1048576];3;0)*[.N$4]);[.$H99]*[.N$4])" office:value-type="float" office:value="0" calcext:value-type="float">
            <text:p><text:s/>- € </text:p>
          </table:table-cell>
          <table:table-cell table:style-name="ce132" table:formula="of:=ROUNDUP([.$G99]*(365*[.O$4])/VLOOKUP([.$I99];[$Lampen.$A$1:.$D$1048576];3;0);0)*(VLOOKUP([.$I99];[$Lampen.$A$1:.$D$1048576];4;0)*[.$F99])+IF([$Hauptansicht.$E$7]=&quot;Ja&quot;;([.$G99]*[.$F99]*[.$J99]/1000*365*VLOOKUP([.O$4];[$'Angabe der Steigerungsrate'.$F$1:.$H$1048576];3;0)*[.L$4]);[.$K99]*[.O$4])" office:value-type="float" office:value="0" calcext:value-type="float">
            <text:p><text:s/>- € </text:p>
          </table:table-cell>
          <table:table-cell table:style-name="ce125" table:formula="of:=ROUNDUP([.$G99]*(365*[.P$4])/VLOOKUP([.$I99];[$Lampen.$A$1:.$D$1048576];3;0);0)*(VLOOKUP([.$I99];[$Lampen.$A$1:.$D$1048576];4;0)*[.$F99])+IF([$Hauptansicht.$E$7]=&quot;Ja&quot;;([.$G99]*[.$F99]*[.$J99]/1000*365*VLOOKUP([.P$4];[$'Angabe der Steigerungsrate'.$F$1:.$H$1048576];3;0)*[.M$4]);[.$K99]*[.P$4])" office:value-type="float" office:value="0" calcext:value-type="float">
            <text:p><text:s/>- € </text:p>
          </table:table-cell>
          <table:table-cell table:style-name="ce135" table:formula="of:=ROUNDUP([.$G99]*(365*[.Q$4])/VLOOKUP([.$I99];[$Lampen.$A$1:.$D$1048576];3;0);0)*(VLOOKUP([.$I99];[$Lampen.$A$1:.$D$1048576];4;0)*[.$F99])+IF([$Hauptansicht.$E$7]=&quot;Ja&quot;;([.$G99]*[.$F99]*[.$J99]/1000*365*VLOOKUP([.Q$4];[$'Angabe der Steigerungsrate'.$F$1:.$H$1048576];3;0)*[.N$4]);[.$K99]*[.Q$4])" office:value-type="float" office:value="0" calcext:value-type="float">
            <text:p><text:s/>- € </text:p>
          </table:table-cell>
          <table:table-cell table:style-name="ce138" table:formula="of:=IF([.I99]=[.C99];&quot;unverändert&quot;;IF([.Q99]=0;&quot;&quot;;IF([.Q99]&lt;[.N99];&quot;Ja&quot;;&quot;Nein&quot;)))">
            <text:p/>
          </table:table-cell>
          <table:table-cell table:style-name="ce286" table:formula="of:=ROUNDUP([.$G99]*(365*[.N$4])/VLOOKUP([.$C99];[$Lampen.$A$1:.$D$1048576];3;0);0)*[.F99]" office:value-type="float" office:value="0" calcext:value-type="float">
            <text:p>0</text:p>
          </table:table-cell>
          <table:table-cell table:formula="of:=ROUNDUP([.$G99]*(365*[.Q$4])/VLOOKUP([.$I99];[$Lampen.$A$1:.$D$1048576];3;0);0)*[.F99]" office:value-type="float" office:value="0" calcext:value-type="float">
            <text:p>0</text:p>
          </table:table-cell>
          <table:table-cell table:formula="of:=[.S99]*VLOOKUP([.C99];[$Lampen.A$1:.D$1048576];4;0)" office:value-type="float" office:value="0" calcext:value-type="float">
            <text:p>0</text:p>
          </table:table-cell>
          <table:table-cell table:formula="of:=[.T99]*VLOOKUP([.I99];[$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00]*[.F100]*[.D100]/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00]/VLOOKUP([.C100];[$Lampen.A$1:.D$1048576];2;0)*VLOOKUP([.I100];[$Lampen.A$1:.D$1048576];2;0)" office:value-type="float" office:value="0" calcext:value-type="float">
            <text:p>0 Watt</text:p>
          </table:table-cell>
          <table:table-cell table:style-name="ce120" table:formula="of:=[.G100]*[.F100]*[.J100]/1000*365*[$Hauptansicht.$E$5]" office:value-type="float" office:value="0" calcext:value-type="float">
            <text:p><text:s/>- € </text:p>
          </table:table-cell>
          <table:table-cell table:style-name="ce125" table:formula="of:=ROUNDUP([.$G100]*(365*[.L$4])/VLOOKUP([.$C100];[$Lampen.$A$1:.$D$1048576];3;0);0)*(VLOOKUP([.$C100];[$Lampen.$A$1:.$D$1048576];4;0)*[.$F100])+IF([$Hauptansicht.$E$7]=&quot;Ja&quot;;([.$G100]*[.$F100]*[.$D100]/1000*365*VLOOKUP([.L$4];[$'Angabe der Steigerungsrate'.$F$1:.$H$1048576];3;0)*[.L$4]);[.$H100]*[.L$4])" office:value-type="float" office:value="0" calcext:value-type="float">
            <text:p><text:s/>- € </text:p>
          </table:table-cell>
          <table:table-cell table:style-name="ce125" table:formula="of:=ROUNDUP([.$G100]*(365*[.M$4])/VLOOKUP([.$C100];[$Lampen.$A$1:.$D$1048576];3;0);0)*(VLOOKUP([.$C100];[$Lampen.$A$1:.$D$1048576];4;0)*[.$F100])+IF([$Hauptansicht.$E$7]=&quot;Ja&quot;;([.$G100]*[.$F100]*[.$D100]/1000*365*VLOOKUP([.M$4];[$'Angabe der Steigerungsrate'.$F$1:.$H$1048576];3;0)*[.M$4]);[.$H100]*[.M$4])" office:value-type="float" office:value="0" calcext:value-type="float">
            <text:p><text:s/>- € </text:p>
          </table:table-cell>
          <table:table-cell table:style-name="ce125" table:formula="of:=ROUNDUP([.$G100]*(365*[.N$4])/VLOOKUP([.$C100];[$Lampen.$A$1:.$D$1048576];3;0);0)*(VLOOKUP([.$C100];[$Lampen.$A$1:.$D$1048576];4;0)*[.$F100])+IF([$Hauptansicht.$E$7]=&quot;Ja&quot;;([.$G100]*[.$F100]*[.$D100]/1000*365*VLOOKUP([.N$4];[$'Angabe der Steigerungsrate'.$F$1:.$H$1048576];3;0)*[.N$4]);[.$H100]*[.N$4])" office:value-type="float" office:value="0" calcext:value-type="float">
            <text:p><text:s/>- € </text:p>
          </table:table-cell>
          <table:table-cell table:style-name="ce132" table:formula="of:=ROUNDUP([.$G100]*(365*[.O$4])/VLOOKUP([.$I100];[$Lampen.$A$1:.$D$1048576];3;0);0)*(VLOOKUP([.$I100];[$Lampen.$A$1:.$D$1048576];4;0)*[.$F100])+IF([$Hauptansicht.$E$7]=&quot;Ja&quot;;([.$G100]*[.$F100]*[.$J100]/1000*365*VLOOKUP([.O$4];[$'Angabe der Steigerungsrate'.$F$1:.$H$1048576];3;0)*[.L$4]);[.$K100]*[.O$4])" office:value-type="float" office:value="0" calcext:value-type="float">
            <text:p><text:s/>- € </text:p>
          </table:table-cell>
          <table:table-cell table:style-name="ce125" table:formula="of:=ROUNDUP([.$G100]*(365*[.P$4])/VLOOKUP([.$I100];[$Lampen.$A$1:.$D$1048576];3;0);0)*(VLOOKUP([.$I100];[$Lampen.$A$1:.$D$1048576];4;0)*[.$F100])+IF([$Hauptansicht.$E$7]=&quot;Ja&quot;;([.$G100]*[.$F100]*[.$J100]/1000*365*VLOOKUP([.P$4];[$'Angabe der Steigerungsrate'.$F$1:.$H$1048576];3;0)*[.M$4]);[.$K100]*[.P$4])" office:value-type="float" office:value="0" calcext:value-type="float">
            <text:p><text:s/>- € </text:p>
          </table:table-cell>
          <table:table-cell table:style-name="ce135" table:formula="of:=ROUNDUP([.$G100]*(365*[.Q$4])/VLOOKUP([.$I100];[$Lampen.$A$1:.$D$1048576];3;0);0)*(VLOOKUP([.$I100];[$Lampen.$A$1:.$D$1048576];4;0)*[.$F100])+IF([$Hauptansicht.$E$7]=&quot;Ja&quot;;([.$G100]*[.$F100]*[.$J100]/1000*365*VLOOKUP([.Q$4];[$'Angabe der Steigerungsrate'.$F$1:.$H$1048576];3;0)*[.N$4]);[.$K100]*[.Q$4])" office:value-type="float" office:value="0" calcext:value-type="float">
            <text:p><text:s/>- € </text:p>
          </table:table-cell>
          <table:table-cell table:style-name="ce138" table:formula="of:=IF([.I100]=[.C100];&quot;unverändert&quot;;IF([.Q100]=0;&quot;&quot;;IF([.Q100]&lt;[.N100];&quot;Ja&quot;;&quot;Nein&quot;)))">
            <text:p/>
          </table:table-cell>
          <table:table-cell table:style-name="ce286" table:formula="of:=ROUNDUP([.$G100]*(365*[.N$4])/VLOOKUP([.$C100];[$Lampen.$A$1:.$D$1048576];3;0);0)*[.F100]" office:value-type="float" office:value="0" calcext:value-type="float">
            <text:p>0</text:p>
          </table:table-cell>
          <table:table-cell table:formula="of:=ROUNDUP([.$G100]*(365*[.Q$4])/VLOOKUP([.$I100];[$Lampen.$A$1:.$D$1048576];3;0);0)*[.F100]" office:value-type="float" office:value="0" calcext:value-type="float">
            <text:p>0</text:p>
          </table:table-cell>
          <table:table-cell table:formula="of:=[.S100]*VLOOKUP([.C100];[$Lampen.A$1:.D$1048576];4;0)" office:value-type="float" office:value="0" calcext:value-type="float">
            <text:p>0</text:p>
          </table:table-cell>
          <table:table-cell table:formula="of:=[.T100]*VLOOKUP([.I100];[$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01]*[.F101]*[.D101]/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01]/VLOOKUP([.C101];[$Lampen.A$1:.D$1048576];2;0)*VLOOKUP([.I101];[$Lampen.A$1:.D$1048576];2;0)" office:value-type="float" office:value="0" calcext:value-type="float">
            <text:p>0 Watt</text:p>
          </table:table-cell>
          <table:table-cell table:style-name="ce120" table:formula="of:=[.G101]*[.F101]*[.J101]/1000*365*[$Hauptansicht.$E$5]" office:value-type="float" office:value="0" calcext:value-type="float">
            <text:p><text:s/>- € </text:p>
          </table:table-cell>
          <table:table-cell table:style-name="ce125" table:formula="of:=ROUNDUP([.$G101]*(365*[.L$4])/VLOOKUP([.$C101];[$Lampen.$A$1:.$D$1048576];3;0);0)*(VLOOKUP([.$C101];[$Lampen.$A$1:.$D$1048576];4;0)*[.$F101])+IF([$Hauptansicht.$E$7]=&quot;Ja&quot;;([.$G101]*[.$F101]*[.$D101]/1000*365*VLOOKUP([.L$4];[$'Angabe der Steigerungsrate'.$F$1:.$H$1048576];3;0)*[.L$4]);[.$H101]*[.L$4])" office:value-type="float" office:value="0" calcext:value-type="float">
            <text:p><text:s/>- € </text:p>
          </table:table-cell>
          <table:table-cell table:style-name="ce125" table:formula="of:=ROUNDUP([.$G101]*(365*[.M$4])/VLOOKUP([.$C101];[$Lampen.$A$1:.$D$1048576];3;0);0)*(VLOOKUP([.$C101];[$Lampen.$A$1:.$D$1048576];4;0)*[.$F101])+IF([$Hauptansicht.$E$7]=&quot;Ja&quot;;([.$G101]*[.$F101]*[.$D101]/1000*365*VLOOKUP([.M$4];[$'Angabe der Steigerungsrate'.$F$1:.$H$1048576];3;0)*[.M$4]);[.$H101]*[.M$4])" office:value-type="float" office:value="0" calcext:value-type="float">
            <text:p><text:s/>- € </text:p>
          </table:table-cell>
          <table:table-cell table:style-name="ce125" table:formula="of:=ROUNDUP([.$G101]*(365*[.N$4])/VLOOKUP([.$C101];[$Lampen.$A$1:.$D$1048576];3;0);0)*(VLOOKUP([.$C101];[$Lampen.$A$1:.$D$1048576];4;0)*[.$F101])+IF([$Hauptansicht.$E$7]=&quot;Ja&quot;;([.$G101]*[.$F101]*[.$D101]/1000*365*VLOOKUP([.N$4];[$'Angabe der Steigerungsrate'.$F$1:.$H$1048576];3;0)*[.N$4]);[.$H101]*[.N$4])" office:value-type="float" office:value="0" calcext:value-type="float">
            <text:p><text:s/>- € </text:p>
          </table:table-cell>
          <table:table-cell table:style-name="ce132" table:formula="of:=ROUNDUP([.$G101]*(365*[.O$4])/VLOOKUP([.$I101];[$Lampen.$A$1:.$D$1048576];3;0);0)*(VLOOKUP([.$I101];[$Lampen.$A$1:.$D$1048576];4;0)*[.$F101])+IF([$Hauptansicht.$E$7]=&quot;Ja&quot;;([.$G101]*[.$F101]*[.$J101]/1000*365*VLOOKUP([.O$4];[$'Angabe der Steigerungsrate'.$F$1:.$H$1048576];3;0)*[.L$4]);[.$K101]*[.O$4])" office:value-type="float" office:value="0" calcext:value-type="float">
            <text:p><text:s/>- € </text:p>
          </table:table-cell>
          <table:table-cell table:style-name="ce125" table:formula="of:=ROUNDUP([.$G101]*(365*[.P$4])/VLOOKUP([.$I101];[$Lampen.$A$1:.$D$1048576];3;0);0)*(VLOOKUP([.$I101];[$Lampen.$A$1:.$D$1048576];4;0)*[.$F101])+IF([$Hauptansicht.$E$7]=&quot;Ja&quot;;([.$G101]*[.$F101]*[.$J101]/1000*365*VLOOKUP([.P$4];[$'Angabe der Steigerungsrate'.$F$1:.$H$1048576];3;0)*[.M$4]);[.$K101]*[.P$4])" office:value-type="float" office:value="0" calcext:value-type="float">
            <text:p><text:s/>- € </text:p>
          </table:table-cell>
          <table:table-cell table:style-name="ce135" table:formula="of:=ROUNDUP([.$G101]*(365*[.Q$4])/VLOOKUP([.$I101];[$Lampen.$A$1:.$D$1048576];3;0);0)*(VLOOKUP([.$I101];[$Lampen.$A$1:.$D$1048576];4;0)*[.$F101])+IF([$Hauptansicht.$E$7]=&quot;Ja&quot;;([.$G101]*[.$F101]*[.$J101]/1000*365*VLOOKUP([.Q$4];[$'Angabe der Steigerungsrate'.$F$1:.$H$1048576];3;0)*[.N$4]);[.$K101]*[.Q$4])" office:value-type="float" office:value="0" calcext:value-type="float">
            <text:p><text:s/>- € </text:p>
          </table:table-cell>
          <table:table-cell table:style-name="ce138" table:formula="of:=IF([.I101]=[.C101];&quot;unverändert&quot;;IF([.Q101]=0;&quot;&quot;;IF([.Q101]&lt;[.N101];&quot;Ja&quot;;&quot;Nein&quot;)))">
            <text:p/>
          </table:table-cell>
          <table:table-cell table:style-name="ce286" table:formula="of:=ROUNDUP([.$G101]*(365*[.N$4])/VLOOKUP([.$C101];[$Lampen.$A$1:.$D$1048576];3;0);0)*[.F101]" office:value-type="float" office:value="0" calcext:value-type="float">
            <text:p>0</text:p>
          </table:table-cell>
          <table:table-cell table:formula="of:=ROUNDUP([.$G101]*(365*[.Q$4])/VLOOKUP([.$I101];[$Lampen.$A$1:.$D$1048576];3;0);0)*[.F101]" office:value-type="float" office:value="0" calcext:value-type="float">
            <text:p>0</text:p>
          </table:table-cell>
          <table:table-cell table:formula="of:=[.S101]*VLOOKUP([.C101];[$Lampen.A$1:.D$1048576];4;0)" office:value-type="float" office:value="0" calcext:value-type="float">
            <text:p>0</text:p>
          </table:table-cell>
          <table:table-cell table:formula="of:=[.T101]*VLOOKUP([.I101];[$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02]*[.F102]*[.D102]/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02]/VLOOKUP([.C102];[$Lampen.A$1:.D$1048576];2;0)*VLOOKUP([.I102];[$Lampen.A$1:.D$1048576];2;0)" office:value-type="float" office:value="0" calcext:value-type="float">
            <text:p>0 Watt</text:p>
          </table:table-cell>
          <table:table-cell table:style-name="ce120" table:formula="of:=[.G102]*[.F102]*[.J102]/1000*365*[$Hauptansicht.$E$5]" office:value-type="float" office:value="0" calcext:value-type="float">
            <text:p><text:s/>- € </text:p>
          </table:table-cell>
          <table:table-cell table:style-name="ce125" table:formula="of:=ROUNDUP([.$G102]*(365*[.L$4])/VLOOKUP([.$C102];[$Lampen.$A$1:.$D$1048576];3;0);0)*(VLOOKUP([.$C102];[$Lampen.$A$1:.$D$1048576];4;0)*[.$F102])+IF([$Hauptansicht.$E$7]=&quot;Ja&quot;;([.$G102]*[.$F102]*[.$D102]/1000*365*VLOOKUP([.L$4];[$'Angabe der Steigerungsrate'.$F$1:.$H$1048576];3;0)*[.L$4]);[.$H102]*[.L$4])" office:value-type="float" office:value="0" calcext:value-type="float">
            <text:p><text:s/>- € </text:p>
          </table:table-cell>
          <table:table-cell table:style-name="ce125" table:formula="of:=ROUNDUP([.$G102]*(365*[.M$4])/VLOOKUP([.$C102];[$Lampen.$A$1:.$D$1048576];3;0);0)*(VLOOKUP([.$C102];[$Lampen.$A$1:.$D$1048576];4;0)*[.$F102])+IF([$Hauptansicht.$E$7]=&quot;Ja&quot;;([.$G102]*[.$F102]*[.$D102]/1000*365*VLOOKUP([.M$4];[$'Angabe der Steigerungsrate'.$F$1:.$H$1048576];3;0)*[.M$4]);[.$H102]*[.M$4])" office:value-type="float" office:value="0" calcext:value-type="float">
            <text:p><text:s/>- € </text:p>
          </table:table-cell>
          <table:table-cell table:style-name="ce125" table:formula="of:=ROUNDUP([.$G102]*(365*[.N$4])/VLOOKUP([.$C102];[$Lampen.$A$1:.$D$1048576];3;0);0)*(VLOOKUP([.$C102];[$Lampen.$A$1:.$D$1048576];4;0)*[.$F102])+IF([$Hauptansicht.$E$7]=&quot;Ja&quot;;([.$G102]*[.$F102]*[.$D102]/1000*365*VLOOKUP([.N$4];[$'Angabe der Steigerungsrate'.$F$1:.$H$1048576];3;0)*[.N$4]);[.$H102]*[.N$4])" office:value-type="float" office:value="0" calcext:value-type="float">
            <text:p><text:s/>- € </text:p>
          </table:table-cell>
          <table:table-cell table:style-name="ce132" table:formula="of:=ROUNDUP([.$G102]*(365*[.O$4])/VLOOKUP([.$I102];[$Lampen.$A$1:.$D$1048576];3;0);0)*(VLOOKUP([.$I102];[$Lampen.$A$1:.$D$1048576];4;0)*[.$F102])+IF([$Hauptansicht.$E$7]=&quot;Ja&quot;;([.$G102]*[.$F102]*[.$J102]/1000*365*VLOOKUP([.O$4];[$'Angabe der Steigerungsrate'.$F$1:.$H$1048576];3;0)*[.L$4]);[.$K102]*[.O$4])" office:value-type="float" office:value="0" calcext:value-type="float">
            <text:p><text:s/>- € </text:p>
          </table:table-cell>
          <table:table-cell table:style-name="ce125" table:formula="of:=ROUNDUP([.$G102]*(365*[.P$4])/VLOOKUP([.$I102];[$Lampen.$A$1:.$D$1048576];3;0);0)*(VLOOKUP([.$I102];[$Lampen.$A$1:.$D$1048576];4;0)*[.$F102])+IF([$Hauptansicht.$E$7]=&quot;Ja&quot;;([.$G102]*[.$F102]*[.$J102]/1000*365*VLOOKUP([.P$4];[$'Angabe der Steigerungsrate'.$F$1:.$H$1048576];3;0)*[.M$4]);[.$K102]*[.P$4])" office:value-type="float" office:value="0" calcext:value-type="float">
            <text:p><text:s/>- € </text:p>
          </table:table-cell>
          <table:table-cell table:style-name="ce135" table:formula="of:=ROUNDUP([.$G102]*(365*[.Q$4])/VLOOKUP([.$I102];[$Lampen.$A$1:.$D$1048576];3;0);0)*(VLOOKUP([.$I102];[$Lampen.$A$1:.$D$1048576];4;0)*[.$F102])+IF([$Hauptansicht.$E$7]=&quot;Ja&quot;;([.$G102]*[.$F102]*[.$J102]/1000*365*VLOOKUP([.Q$4];[$'Angabe der Steigerungsrate'.$F$1:.$H$1048576];3;0)*[.N$4]);[.$K102]*[.Q$4])" office:value-type="float" office:value="0" calcext:value-type="float">
            <text:p><text:s/>- € </text:p>
          </table:table-cell>
          <table:table-cell table:style-name="ce138" table:formula="of:=IF([.I102]=[.C102];&quot;unverändert&quot;;IF([.Q102]=0;&quot;&quot;;IF([.Q102]&lt;[.N102];&quot;Ja&quot;;&quot;Nein&quot;)))">
            <text:p/>
          </table:table-cell>
          <table:table-cell table:style-name="ce286" table:formula="of:=ROUNDUP([.$G102]*(365*[.N$4])/VLOOKUP([.$C102];[$Lampen.$A$1:.$D$1048576];3;0);0)*[.F102]" office:value-type="float" office:value="0" calcext:value-type="float">
            <text:p>0</text:p>
          </table:table-cell>
          <table:table-cell table:formula="of:=ROUNDUP([.$G102]*(365*[.Q$4])/VLOOKUP([.$I102];[$Lampen.$A$1:.$D$1048576];3;0);0)*[.F102]" office:value-type="float" office:value="0" calcext:value-type="float">
            <text:p>0</text:p>
          </table:table-cell>
          <table:table-cell table:formula="of:=[.S102]*VLOOKUP([.C102];[$Lampen.A$1:.D$1048576];4;0)" office:value-type="float" office:value="0" calcext:value-type="float">
            <text:p>0</text:p>
          </table:table-cell>
          <table:table-cell table:formula="of:=[.T102]*VLOOKUP([.I102];[$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03]*[.F103]*[.D103]/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03]/VLOOKUP([.C103];[$Lampen.A$1:.D$1048576];2;0)*VLOOKUP([.I103];[$Lampen.A$1:.D$1048576];2;0)" office:value-type="float" office:value="0" calcext:value-type="float">
            <text:p>0 Watt</text:p>
          </table:table-cell>
          <table:table-cell table:style-name="ce120" table:formula="of:=[.G103]*[.F103]*[.J103]/1000*365*[$Hauptansicht.$E$5]" office:value-type="float" office:value="0" calcext:value-type="float">
            <text:p><text:s/>- € </text:p>
          </table:table-cell>
          <table:table-cell table:style-name="ce125" table:formula="of:=ROUNDUP([.$G103]*(365*[.L$4])/VLOOKUP([.$C103];[$Lampen.$A$1:.$D$1048576];3;0);0)*(VLOOKUP([.$C103];[$Lampen.$A$1:.$D$1048576];4;0)*[.$F103])+IF([$Hauptansicht.$E$7]=&quot;Ja&quot;;([.$G103]*[.$F103]*[.$D103]/1000*365*VLOOKUP([.L$4];[$'Angabe der Steigerungsrate'.$F$1:.$H$1048576];3;0)*[.L$4]);[.$H103]*[.L$4])" office:value-type="float" office:value="0" calcext:value-type="float">
            <text:p><text:s/>- € </text:p>
          </table:table-cell>
          <table:table-cell table:style-name="ce125" table:formula="of:=ROUNDUP([.$G103]*(365*[.M$4])/VLOOKUP([.$C103];[$Lampen.$A$1:.$D$1048576];3;0);0)*(VLOOKUP([.$C103];[$Lampen.$A$1:.$D$1048576];4;0)*[.$F103])+IF([$Hauptansicht.$E$7]=&quot;Ja&quot;;([.$G103]*[.$F103]*[.$D103]/1000*365*VLOOKUP([.M$4];[$'Angabe der Steigerungsrate'.$F$1:.$H$1048576];3;0)*[.M$4]);[.$H103]*[.M$4])" office:value-type="float" office:value="0" calcext:value-type="float">
            <text:p><text:s/>- € </text:p>
          </table:table-cell>
          <table:table-cell table:style-name="ce125" table:formula="of:=ROUNDUP([.$G103]*(365*[.N$4])/VLOOKUP([.$C103];[$Lampen.$A$1:.$D$1048576];3;0);0)*(VLOOKUP([.$C103];[$Lampen.$A$1:.$D$1048576];4;0)*[.$F103])+IF([$Hauptansicht.$E$7]=&quot;Ja&quot;;([.$G103]*[.$F103]*[.$D103]/1000*365*VLOOKUP([.N$4];[$'Angabe der Steigerungsrate'.$F$1:.$H$1048576];3;0)*[.N$4]);[.$H103]*[.N$4])" office:value-type="float" office:value="0" calcext:value-type="float">
            <text:p><text:s/>- € </text:p>
          </table:table-cell>
          <table:table-cell table:style-name="ce132" table:formula="of:=ROUNDUP([.$G103]*(365*[.O$4])/VLOOKUP([.$I103];[$Lampen.$A$1:.$D$1048576];3;0);0)*(VLOOKUP([.$I103];[$Lampen.$A$1:.$D$1048576];4;0)*[.$F103])+IF([$Hauptansicht.$E$7]=&quot;Ja&quot;;([.$G103]*[.$F103]*[.$J103]/1000*365*VLOOKUP([.O$4];[$'Angabe der Steigerungsrate'.$F$1:.$H$1048576];3;0)*[.L$4]);[.$K103]*[.O$4])" office:value-type="float" office:value="0" calcext:value-type="float">
            <text:p><text:s/>- € </text:p>
          </table:table-cell>
          <table:table-cell table:style-name="ce125" table:formula="of:=ROUNDUP([.$G103]*(365*[.P$4])/VLOOKUP([.$I103];[$Lampen.$A$1:.$D$1048576];3;0);0)*(VLOOKUP([.$I103];[$Lampen.$A$1:.$D$1048576];4;0)*[.$F103])+IF([$Hauptansicht.$E$7]=&quot;Ja&quot;;([.$G103]*[.$F103]*[.$J103]/1000*365*VLOOKUP([.P$4];[$'Angabe der Steigerungsrate'.$F$1:.$H$1048576];3;0)*[.M$4]);[.$K103]*[.P$4])" office:value-type="float" office:value="0" calcext:value-type="float">
            <text:p><text:s/>- € </text:p>
          </table:table-cell>
          <table:table-cell table:style-name="ce135" table:formula="of:=ROUNDUP([.$G103]*(365*[.Q$4])/VLOOKUP([.$I103];[$Lampen.$A$1:.$D$1048576];3;0);0)*(VLOOKUP([.$I103];[$Lampen.$A$1:.$D$1048576];4;0)*[.$F103])+IF([$Hauptansicht.$E$7]=&quot;Ja&quot;;([.$G103]*[.$F103]*[.$J103]/1000*365*VLOOKUP([.Q$4];[$'Angabe der Steigerungsrate'.$F$1:.$H$1048576];3;0)*[.N$4]);[.$K103]*[.Q$4])" office:value-type="float" office:value="0" calcext:value-type="float">
            <text:p><text:s/>- € </text:p>
          </table:table-cell>
          <table:table-cell table:style-name="ce138" table:formula="of:=IF([.I103]=[.C103];&quot;unverändert&quot;;IF([.Q103]=0;&quot;&quot;;IF([.Q103]&lt;[.N103];&quot;Ja&quot;;&quot;Nein&quot;)))">
            <text:p/>
          </table:table-cell>
          <table:table-cell table:style-name="ce286" table:formula="of:=ROUNDUP([.$G103]*(365*[.N$4])/VLOOKUP([.$C103];[$Lampen.$A$1:.$D$1048576];3;0);0)*[.F103]" office:value-type="float" office:value="0" calcext:value-type="float">
            <text:p>0</text:p>
          </table:table-cell>
          <table:table-cell table:formula="of:=ROUNDUP([.$G103]*(365*[.Q$4])/VLOOKUP([.$I103];[$Lampen.$A$1:.$D$1048576];3;0);0)*[.F103]" office:value-type="float" office:value="0" calcext:value-type="float">
            <text:p>0</text:p>
          </table:table-cell>
          <table:table-cell table:formula="of:=[.S103]*VLOOKUP([.C103];[$Lampen.A$1:.D$1048576];4;0)" office:value-type="float" office:value="0" calcext:value-type="float">
            <text:p>0</text:p>
          </table:table-cell>
          <table:table-cell table:formula="of:=[.T103]*VLOOKUP([.I103];[$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04]*[.F104]*[.D104]/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04]/VLOOKUP([.C104];[$Lampen.A$1:.D$1048576];2;0)*VLOOKUP([.I104];[$Lampen.A$1:.D$1048576];2;0)" office:value-type="float" office:value="0" calcext:value-type="float">
            <text:p>0 Watt</text:p>
          </table:table-cell>
          <table:table-cell table:style-name="ce120" table:formula="of:=[.G104]*[.F104]*[.J104]/1000*365*[$Hauptansicht.$E$5]" office:value-type="float" office:value="0" calcext:value-type="float">
            <text:p><text:s/>- € </text:p>
          </table:table-cell>
          <table:table-cell table:style-name="ce125" table:formula="of:=ROUNDUP([.$G104]*(365*[.L$4])/VLOOKUP([.$C104];[$Lampen.$A$1:.$D$1048576];3;0);0)*(VLOOKUP([.$C104];[$Lampen.$A$1:.$D$1048576];4;0)*[.$F104])+IF([$Hauptansicht.$E$7]=&quot;Ja&quot;;([.$G104]*[.$F104]*[.$D104]/1000*365*VLOOKUP([.L$4];[$'Angabe der Steigerungsrate'.$F$1:.$H$1048576];3;0)*[.L$4]);[.$H104]*[.L$4])" office:value-type="float" office:value="0" calcext:value-type="float">
            <text:p><text:s/>- € </text:p>
          </table:table-cell>
          <table:table-cell table:style-name="ce125" table:formula="of:=ROUNDUP([.$G104]*(365*[.M$4])/VLOOKUP([.$C104];[$Lampen.$A$1:.$D$1048576];3;0);0)*(VLOOKUP([.$C104];[$Lampen.$A$1:.$D$1048576];4;0)*[.$F104])+IF([$Hauptansicht.$E$7]=&quot;Ja&quot;;([.$G104]*[.$F104]*[.$D104]/1000*365*VLOOKUP([.M$4];[$'Angabe der Steigerungsrate'.$F$1:.$H$1048576];3;0)*[.M$4]);[.$H104]*[.M$4])" office:value-type="float" office:value="0" calcext:value-type="float">
            <text:p><text:s/>- € </text:p>
          </table:table-cell>
          <table:table-cell table:style-name="ce125" table:formula="of:=ROUNDUP([.$G104]*(365*[.N$4])/VLOOKUP([.$C104];[$Lampen.$A$1:.$D$1048576];3;0);0)*(VLOOKUP([.$C104];[$Lampen.$A$1:.$D$1048576];4;0)*[.$F104])+IF([$Hauptansicht.$E$7]=&quot;Ja&quot;;([.$G104]*[.$F104]*[.$D104]/1000*365*VLOOKUP([.N$4];[$'Angabe der Steigerungsrate'.$F$1:.$H$1048576];3;0)*[.N$4]);[.$H104]*[.N$4])" office:value-type="float" office:value="0" calcext:value-type="float">
            <text:p><text:s/>- € </text:p>
          </table:table-cell>
          <table:table-cell table:style-name="ce132" table:formula="of:=ROUNDUP([.$G104]*(365*[.O$4])/VLOOKUP([.$I104];[$Lampen.$A$1:.$D$1048576];3;0);0)*(VLOOKUP([.$I104];[$Lampen.$A$1:.$D$1048576];4;0)*[.$F104])+IF([$Hauptansicht.$E$7]=&quot;Ja&quot;;([.$G104]*[.$F104]*[.$J104]/1000*365*VLOOKUP([.O$4];[$'Angabe der Steigerungsrate'.$F$1:.$H$1048576];3;0)*[.L$4]);[.$K104]*[.O$4])" office:value-type="float" office:value="0" calcext:value-type="float">
            <text:p><text:s/>- € </text:p>
          </table:table-cell>
          <table:table-cell table:style-name="ce125" table:formula="of:=ROUNDUP([.$G104]*(365*[.P$4])/VLOOKUP([.$I104];[$Lampen.$A$1:.$D$1048576];3;0);0)*(VLOOKUP([.$I104];[$Lampen.$A$1:.$D$1048576];4;0)*[.$F104])+IF([$Hauptansicht.$E$7]=&quot;Ja&quot;;([.$G104]*[.$F104]*[.$J104]/1000*365*VLOOKUP([.P$4];[$'Angabe der Steigerungsrate'.$F$1:.$H$1048576];3;0)*[.M$4]);[.$K104]*[.P$4])" office:value-type="float" office:value="0" calcext:value-type="float">
            <text:p><text:s/>- € </text:p>
          </table:table-cell>
          <table:table-cell table:style-name="ce135" table:formula="of:=ROUNDUP([.$G104]*(365*[.Q$4])/VLOOKUP([.$I104];[$Lampen.$A$1:.$D$1048576];3;0);0)*(VLOOKUP([.$I104];[$Lampen.$A$1:.$D$1048576];4;0)*[.$F104])+IF([$Hauptansicht.$E$7]=&quot;Ja&quot;;([.$G104]*[.$F104]*[.$J104]/1000*365*VLOOKUP([.Q$4];[$'Angabe der Steigerungsrate'.$F$1:.$H$1048576];3;0)*[.N$4]);[.$K104]*[.Q$4])" office:value-type="float" office:value="0" calcext:value-type="float">
            <text:p><text:s/>- € </text:p>
          </table:table-cell>
          <table:table-cell table:style-name="ce138" table:formula="of:=IF([.I104]=[.C104];&quot;unverändert&quot;;IF([.Q104]=0;&quot;&quot;;IF([.Q104]&lt;[.N104];&quot;Ja&quot;;&quot;Nein&quot;)))">
            <text:p/>
          </table:table-cell>
          <table:table-cell table:style-name="ce286" table:formula="of:=ROUNDUP([.$G104]*(365*[.N$4])/VLOOKUP([.$C104];[$Lampen.$A$1:.$D$1048576];3;0);0)*[.F104]" office:value-type="float" office:value="0" calcext:value-type="float">
            <text:p>0</text:p>
          </table:table-cell>
          <table:table-cell table:formula="of:=ROUNDUP([.$G104]*(365*[.Q$4])/VLOOKUP([.$I104];[$Lampen.$A$1:.$D$1048576];3;0);0)*[.F104]" office:value-type="float" office:value="0" calcext:value-type="float">
            <text:p>0</text:p>
          </table:table-cell>
          <table:table-cell table:formula="of:=[.S104]*VLOOKUP([.C104];[$Lampen.A$1:.D$1048576];4;0)" office:value-type="float" office:value="0" calcext:value-type="float">
            <text:p>0</text:p>
          </table:table-cell>
          <table:table-cell table:formula="of:=[.T104]*VLOOKUP([.I104];[$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05]*[.F105]*[.D105]/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05]/VLOOKUP([.C105];[$Lampen.A$1:.D$1048576];2;0)*VLOOKUP([.I105];[$Lampen.A$1:.D$1048576];2;0)" office:value-type="float" office:value="0" calcext:value-type="float">
            <text:p>0 Watt</text:p>
          </table:table-cell>
          <table:table-cell table:style-name="ce120" table:formula="of:=[.G105]*[.F105]*[.J105]/1000*365*[$Hauptansicht.$E$5]" office:value-type="float" office:value="0" calcext:value-type="float">
            <text:p><text:s/>- € </text:p>
          </table:table-cell>
          <table:table-cell table:style-name="ce125" table:formula="of:=ROUNDUP([.$G105]*(365*[.L$4])/VLOOKUP([.$C105];[$Lampen.$A$1:.$D$1048576];3;0);0)*(VLOOKUP([.$C105];[$Lampen.$A$1:.$D$1048576];4;0)*[.$F105])+IF([$Hauptansicht.$E$7]=&quot;Ja&quot;;([.$G105]*[.$F105]*[.$D105]/1000*365*VLOOKUP([.L$4];[$'Angabe der Steigerungsrate'.$F$1:.$H$1048576];3;0)*[.L$4]);[.$H105]*[.L$4])" office:value-type="float" office:value="0" calcext:value-type="float">
            <text:p><text:s/>- € </text:p>
          </table:table-cell>
          <table:table-cell table:style-name="ce125" table:formula="of:=ROUNDUP([.$G105]*(365*[.M$4])/VLOOKUP([.$C105];[$Lampen.$A$1:.$D$1048576];3;0);0)*(VLOOKUP([.$C105];[$Lampen.$A$1:.$D$1048576];4;0)*[.$F105])+IF([$Hauptansicht.$E$7]=&quot;Ja&quot;;([.$G105]*[.$F105]*[.$D105]/1000*365*VLOOKUP([.M$4];[$'Angabe der Steigerungsrate'.$F$1:.$H$1048576];3;0)*[.M$4]);[.$H105]*[.M$4])" office:value-type="float" office:value="0" calcext:value-type="float">
            <text:p><text:s/>- € </text:p>
          </table:table-cell>
          <table:table-cell table:style-name="ce125" table:formula="of:=ROUNDUP([.$G105]*(365*[.N$4])/VLOOKUP([.$C105];[$Lampen.$A$1:.$D$1048576];3;0);0)*(VLOOKUP([.$C105];[$Lampen.$A$1:.$D$1048576];4;0)*[.$F105])+IF([$Hauptansicht.$E$7]=&quot;Ja&quot;;([.$G105]*[.$F105]*[.$D105]/1000*365*VLOOKUP([.N$4];[$'Angabe der Steigerungsrate'.$F$1:.$H$1048576];3;0)*[.N$4]);[.$H105]*[.N$4])" office:value-type="float" office:value="0" calcext:value-type="float">
            <text:p><text:s/>- € </text:p>
          </table:table-cell>
          <table:table-cell table:style-name="ce132" table:formula="of:=ROUNDUP([.$G105]*(365*[.O$4])/VLOOKUP([.$I105];[$Lampen.$A$1:.$D$1048576];3;0);0)*(VLOOKUP([.$I105];[$Lampen.$A$1:.$D$1048576];4;0)*[.$F105])+IF([$Hauptansicht.$E$7]=&quot;Ja&quot;;([.$G105]*[.$F105]*[.$J105]/1000*365*VLOOKUP([.O$4];[$'Angabe der Steigerungsrate'.$F$1:.$H$1048576];3;0)*[.L$4]);[.$K105]*[.O$4])" office:value-type="float" office:value="0" calcext:value-type="float">
            <text:p><text:s/>- € </text:p>
          </table:table-cell>
          <table:table-cell table:style-name="ce125" table:formula="of:=ROUNDUP([.$G105]*(365*[.P$4])/VLOOKUP([.$I105];[$Lampen.$A$1:.$D$1048576];3;0);0)*(VLOOKUP([.$I105];[$Lampen.$A$1:.$D$1048576];4;0)*[.$F105])+IF([$Hauptansicht.$E$7]=&quot;Ja&quot;;([.$G105]*[.$F105]*[.$J105]/1000*365*VLOOKUP([.P$4];[$'Angabe der Steigerungsrate'.$F$1:.$H$1048576];3;0)*[.M$4]);[.$K105]*[.P$4])" office:value-type="float" office:value="0" calcext:value-type="float">
            <text:p><text:s/>- € </text:p>
          </table:table-cell>
          <table:table-cell table:style-name="ce135" table:formula="of:=ROUNDUP([.$G105]*(365*[.Q$4])/VLOOKUP([.$I105];[$Lampen.$A$1:.$D$1048576];3;0);0)*(VLOOKUP([.$I105];[$Lampen.$A$1:.$D$1048576];4;0)*[.$F105])+IF([$Hauptansicht.$E$7]=&quot;Ja&quot;;([.$G105]*[.$F105]*[.$J105]/1000*365*VLOOKUP([.Q$4];[$'Angabe der Steigerungsrate'.$F$1:.$H$1048576];3;0)*[.N$4]);[.$K105]*[.Q$4])" office:value-type="float" office:value="0" calcext:value-type="float">
            <text:p><text:s/>- € </text:p>
          </table:table-cell>
          <table:table-cell table:style-name="ce138" table:formula="of:=IF([.I105]=[.C105];&quot;unverändert&quot;;IF([.Q105]=0;&quot;&quot;;IF([.Q105]&lt;[.N105];&quot;Ja&quot;;&quot;Nein&quot;)))">
            <text:p/>
          </table:table-cell>
          <table:table-cell table:style-name="ce286" table:formula="of:=ROUNDUP([.$G105]*(365*[.N$4])/VLOOKUP([.$C105];[$Lampen.$A$1:.$D$1048576];3;0);0)*[.F105]" office:value-type="float" office:value="0" calcext:value-type="float">
            <text:p>0</text:p>
          </table:table-cell>
          <table:table-cell table:formula="of:=ROUNDUP([.$G105]*(365*[.Q$4])/VLOOKUP([.$I105];[$Lampen.$A$1:.$D$1048576];3;0);0)*[.F105]" office:value-type="float" office:value="0" calcext:value-type="float">
            <text:p>0</text:p>
          </table:table-cell>
          <table:table-cell table:formula="of:=[.S105]*VLOOKUP([.C105];[$Lampen.A$1:.D$1048576];4;0)" office:value-type="float" office:value="0" calcext:value-type="float">
            <text:p>0</text:p>
          </table:table-cell>
          <table:table-cell table:formula="of:=[.T105]*VLOOKUP([.I105];[$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06]*[.F106]*[.D106]/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06]/VLOOKUP([.C106];[$Lampen.A$1:.D$1048576];2;0)*VLOOKUP([.I106];[$Lampen.A$1:.D$1048576];2;0)" office:value-type="float" office:value="0" calcext:value-type="float">
            <text:p>0 Watt</text:p>
          </table:table-cell>
          <table:table-cell table:style-name="ce120" table:formula="of:=[.G106]*[.F106]*[.J106]/1000*365*[$Hauptansicht.$E$5]" office:value-type="float" office:value="0" calcext:value-type="float">
            <text:p><text:s/>- € </text:p>
          </table:table-cell>
          <table:table-cell table:style-name="ce125" table:formula="of:=ROUNDUP([.$G106]*(365*[.L$4])/VLOOKUP([.$C106];[$Lampen.$A$1:.$D$1048576];3;0);0)*(VLOOKUP([.$C106];[$Lampen.$A$1:.$D$1048576];4;0)*[.$F106])+IF([$Hauptansicht.$E$7]=&quot;Ja&quot;;([.$G106]*[.$F106]*[.$D106]/1000*365*VLOOKUP([.L$4];[$'Angabe der Steigerungsrate'.$F$1:.$H$1048576];3;0)*[.L$4]);[.$H106]*[.L$4])" office:value-type="float" office:value="0" calcext:value-type="float">
            <text:p><text:s/>- € </text:p>
          </table:table-cell>
          <table:table-cell table:style-name="ce125" table:formula="of:=ROUNDUP([.$G106]*(365*[.M$4])/VLOOKUP([.$C106];[$Lampen.$A$1:.$D$1048576];3;0);0)*(VLOOKUP([.$C106];[$Lampen.$A$1:.$D$1048576];4;0)*[.$F106])+IF([$Hauptansicht.$E$7]=&quot;Ja&quot;;([.$G106]*[.$F106]*[.$D106]/1000*365*VLOOKUP([.M$4];[$'Angabe der Steigerungsrate'.$F$1:.$H$1048576];3;0)*[.M$4]);[.$H106]*[.M$4])" office:value-type="float" office:value="0" calcext:value-type="float">
            <text:p><text:s/>- € </text:p>
          </table:table-cell>
          <table:table-cell table:style-name="ce125" table:formula="of:=ROUNDUP([.$G106]*(365*[.N$4])/VLOOKUP([.$C106];[$Lampen.$A$1:.$D$1048576];3;0);0)*(VLOOKUP([.$C106];[$Lampen.$A$1:.$D$1048576];4;0)*[.$F106])+IF([$Hauptansicht.$E$7]=&quot;Ja&quot;;([.$G106]*[.$F106]*[.$D106]/1000*365*VLOOKUP([.N$4];[$'Angabe der Steigerungsrate'.$F$1:.$H$1048576];3;0)*[.N$4]);[.$H106]*[.N$4])" office:value-type="float" office:value="0" calcext:value-type="float">
            <text:p><text:s/>- € </text:p>
          </table:table-cell>
          <table:table-cell table:style-name="ce132" table:formula="of:=ROUNDUP([.$G106]*(365*[.O$4])/VLOOKUP([.$I106];[$Lampen.$A$1:.$D$1048576];3;0);0)*(VLOOKUP([.$I106];[$Lampen.$A$1:.$D$1048576];4;0)*[.$F106])+IF([$Hauptansicht.$E$7]=&quot;Ja&quot;;([.$G106]*[.$F106]*[.$J106]/1000*365*VLOOKUP([.O$4];[$'Angabe der Steigerungsrate'.$F$1:.$H$1048576];3;0)*[.L$4]);[.$K106]*[.O$4])" office:value-type="float" office:value="0" calcext:value-type="float">
            <text:p><text:s/>- € </text:p>
          </table:table-cell>
          <table:table-cell table:style-name="ce125" table:formula="of:=ROUNDUP([.$G106]*(365*[.P$4])/VLOOKUP([.$I106];[$Lampen.$A$1:.$D$1048576];3;0);0)*(VLOOKUP([.$I106];[$Lampen.$A$1:.$D$1048576];4;0)*[.$F106])+IF([$Hauptansicht.$E$7]=&quot;Ja&quot;;([.$G106]*[.$F106]*[.$J106]/1000*365*VLOOKUP([.P$4];[$'Angabe der Steigerungsrate'.$F$1:.$H$1048576];3;0)*[.M$4]);[.$K106]*[.P$4])" office:value-type="float" office:value="0" calcext:value-type="float">
            <text:p><text:s/>- € </text:p>
          </table:table-cell>
          <table:table-cell table:style-name="ce135" table:formula="of:=ROUNDUP([.$G106]*(365*[.Q$4])/VLOOKUP([.$I106];[$Lampen.$A$1:.$D$1048576];3;0);0)*(VLOOKUP([.$I106];[$Lampen.$A$1:.$D$1048576];4;0)*[.$F106])+IF([$Hauptansicht.$E$7]=&quot;Ja&quot;;([.$G106]*[.$F106]*[.$J106]/1000*365*VLOOKUP([.Q$4];[$'Angabe der Steigerungsrate'.$F$1:.$H$1048576];3;0)*[.N$4]);[.$K106]*[.Q$4])" office:value-type="float" office:value="0" calcext:value-type="float">
            <text:p><text:s/>- € </text:p>
          </table:table-cell>
          <table:table-cell table:style-name="ce138" table:formula="of:=IF([.I106]=[.C106];&quot;unverändert&quot;;IF([.Q106]=0;&quot;&quot;;IF([.Q106]&lt;[.N106];&quot;Ja&quot;;&quot;Nein&quot;)))">
            <text:p/>
          </table:table-cell>
          <table:table-cell table:style-name="ce286" table:formula="of:=ROUNDUP([.$G106]*(365*[.N$4])/VLOOKUP([.$C106];[$Lampen.$A$1:.$D$1048576];3;0);0)*[.F106]" office:value-type="float" office:value="0" calcext:value-type="float">
            <text:p>0</text:p>
          </table:table-cell>
          <table:table-cell table:formula="of:=ROUNDUP([.$G106]*(365*[.Q$4])/VLOOKUP([.$I106];[$Lampen.$A$1:.$D$1048576];3;0);0)*[.F106]" office:value-type="float" office:value="0" calcext:value-type="float">
            <text:p>0</text:p>
          </table:table-cell>
          <table:table-cell table:formula="of:=[.S106]*VLOOKUP([.C106];[$Lampen.A$1:.D$1048576];4;0)" office:value-type="float" office:value="0" calcext:value-type="float">
            <text:p>0</text:p>
          </table:table-cell>
          <table:table-cell table:formula="of:=[.T106]*VLOOKUP([.I106];[$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07]*[.F107]*[.D107]/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07]/VLOOKUP([.C107];[$Lampen.A$1:.D$1048576];2;0)*VLOOKUP([.I107];[$Lampen.A$1:.D$1048576];2;0)" office:value-type="float" office:value="0" calcext:value-type="float">
            <text:p>0 Watt</text:p>
          </table:table-cell>
          <table:table-cell table:style-name="ce120" table:formula="of:=[.G107]*[.F107]*[.J107]/1000*365*[$Hauptansicht.$E$5]" office:value-type="float" office:value="0" calcext:value-type="float">
            <text:p><text:s/>- € </text:p>
          </table:table-cell>
          <table:table-cell table:style-name="ce125" table:formula="of:=ROUNDUP([.$G107]*(365*[.L$4])/VLOOKUP([.$C107];[$Lampen.$A$1:.$D$1048576];3;0);0)*(VLOOKUP([.$C107];[$Lampen.$A$1:.$D$1048576];4;0)*[.$F107])+IF([$Hauptansicht.$E$7]=&quot;Ja&quot;;([.$G107]*[.$F107]*[.$D107]/1000*365*VLOOKUP([.L$4];[$'Angabe der Steigerungsrate'.$F$1:.$H$1048576];3;0)*[.L$4]);[.$H107]*[.L$4])" office:value-type="float" office:value="0" calcext:value-type="float">
            <text:p><text:s/>- € </text:p>
          </table:table-cell>
          <table:table-cell table:style-name="ce125" table:formula="of:=ROUNDUP([.$G107]*(365*[.M$4])/VLOOKUP([.$C107];[$Lampen.$A$1:.$D$1048576];3;0);0)*(VLOOKUP([.$C107];[$Lampen.$A$1:.$D$1048576];4;0)*[.$F107])+IF([$Hauptansicht.$E$7]=&quot;Ja&quot;;([.$G107]*[.$F107]*[.$D107]/1000*365*VLOOKUP([.M$4];[$'Angabe der Steigerungsrate'.$F$1:.$H$1048576];3;0)*[.M$4]);[.$H107]*[.M$4])" office:value-type="float" office:value="0" calcext:value-type="float">
            <text:p><text:s/>- € </text:p>
          </table:table-cell>
          <table:table-cell table:style-name="ce125" table:formula="of:=ROUNDUP([.$G107]*(365*[.N$4])/VLOOKUP([.$C107];[$Lampen.$A$1:.$D$1048576];3;0);0)*(VLOOKUP([.$C107];[$Lampen.$A$1:.$D$1048576];4;0)*[.$F107])+IF([$Hauptansicht.$E$7]=&quot;Ja&quot;;([.$G107]*[.$F107]*[.$D107]/1000*365*VLOOKUP([.N$4];[$'Angabe der Steigerungsrate'.$F$1:.$H$1048576];3;0)*[.N$4]);[.$H107]*[.N$4])" office:value-type="float" office:value="0" calcext:value-type="float">
            <text:p><text:s/>- € </text:p>
          </table:table-cell>
          <table:table-cell table:style-name="ce132" table:formula="of:=ROUNDUP([.$G107]*(365*[.O$4])/VLOOKUP([.$I107];[$Lampen.$A$1:.$D$1048576];3;0);0)*(VLOOKUP([.$I107];[$Lampen.$A$1:.$D$1048576];4;0)*[.$F107])+IF([$Hauptansicht.$E$7]=&quot;Ja&quot;;([.$G107]*[.$F107]*[.$J107]/1000*365*VLOOKUP([.O$4];[$'Angabe der Steigerungsrate'.$F$1:.$H$1048576];3;0)*[.L$4]);[.$K107]*[.O$4])" office:value-type="float" office:value="0" calcext:value-type="float">
            <text:p><text:s/>- € </text:p>
          </table:table-cell>
          <table:table-cell table:style-name="ce125" table:formula="of:=ROUNDUP([.$G107]*(365*[.P$4])/VLOOKUP([.$I107];[$Lampen.$A$1:.$D$1048576];3;0);0)*(VLOOKUP([.$I107];[$Lampen.$A$1:.$D$1048576];4;0)*[.$F107])+IF([$Hauptansicht.$E$7]=&quot;Ja&quot;;([.$G107]*[.$F107]*[.$J107]/1000*365*VLOOKUP([.P$4];[$'Angabe der Steigerungsrate'.$F$1:.$H$1048576];3;0)*[.M$4]);[.$K107]*[.P$4])" office:value-type="float" office:value="0" calcext:value-type="float">
            <text:p><text:s/>- € </text:p>
          </table:table-cell>
          <table:table-cell table:style-name="ce135" table:formula="of:=ROUNDUP([.$G107]*(365*[.Q$4])/VLOOKUP([.$I107];[$Lampen.$A$1:.$D$1048576];3;0);0)*(VLOOKUP([.$I107];[$Lampen.$A$1:.$D$1048576];4;0)*[.$F107])+IF([$Hauptansicht.$E$7]=&quot;Ja&quot;;([.$G107]*[.$F107]*[.$J107]/1000*365*VLOOKUP([.Q$4];[$'Angabe der Steigerungsrate'.$F$1:.$H$1048576];3;0)*[.N$4]);[.$K107]*[.Q$4])" office:value-type="float" office:value="0" calcext:value-type="float">
            <text:p><text:s/>- € </text:p>
          </table:table-cell>
          <table:table-cell table:style-name="ce138" table:formula="of:=IF([.I107]=[.C107];&quot;unverändert&quot;;IF([.Q107]=0;&quot;&quot;;IF([.Q107]&lt;[.N107];&quot;Ja&quot;;&quot;Nein&quot;)))">
            <text:p/>
          </table:table-cell>
          <table:table-cell table:style-name="ce286" table:formula="of:=ROUNDUP([.$G107]*(365*[.N$4])/VLOOKUP([.$C107];[$Lampen.$A$1:.$D$1048576];3;0);0)*[.F107]" office:value-type="float" office:value="0" calcext:value-type="float">
            <text:p>0</text:p>
          </table:table-cell>
          <table:table-cell table:formula="of:=ROUNDUP([.$G107]*(365*[.Q$4])/VLOOKUP([.$I107];[$Lampen.$A$1:.$D$1048576];3;0);0)*[.F107]" office:value-type="float" office:value="0" calcext:value-type="float">
            <text:p>0</text:p>
          </table:table-cell>
          <table:table-cell table:formula="of:=[.S107]*VLOOKUP([.C107];[$Lampen.A$1:.D$1048576];4;0)" office:value-type="float" office:value="0" calcext:value-type="float">
            <text:p>0</text:p>
          </table:table-cell>
          <table:table-cell table:formula="of:=[.T107]*VLOOKUP([.I107];[$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08]*[.F108]*[.D108]/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08]/VLOOKUP([.C108];[$Lampen.A$1:.D$1048576];2;0)*VLOOKUP([.I108];[$Lampen.A$1:.D$1048576];2;0)" office:value-type="float" office:value="0" calcext:value-type="float">
            <text:p>0 Watt</text:p>
          </table:table-cell>
          <table:table-cell table:style-name="ce120" table:formula="of:=[.G108]*[.F108]*[.J108]/1000*365*[$Hauptansicht.$E$5]" office:value-type="float" office:value="0" calcext:value-type="float">
            <text:p><text:s/>- € </text:p>
          </table:table-cell>
          <table:table-cell table:style-name="ce125" table:formula="of:=ROUNDUP([.$G108]*(365*[.L$4])/VLOOKUP([.$C108];[$Lampen.$A$1:.$D$1048576];3;0);0)*(VLOOKUP([.$C108];[$Lampen.$A$1:.$D$1048576];4;0)*[.$F108])+IF([$Hauptansicht.$E$7]=&quot;Ja&quot;;([.$G108]*[.$F108]*[.$D108]/1000*365*VLOOKUP([.L$4];[$'Angabe der Steigerungsrate'.$F$1:.$H$1048576];3;0)*[.L$4]);[.$H108]*[.L$4])" office:value-type="float" office:value="0" calcext:value-type="float">
            <text:p><text:s/>- € </text:p>
          </table:table-cell>
          <table:table-cell table:style-name="ce125" table:formula="of:=ROUNDUP([.$G108]*(365*[.M$4])/VLOOKUP([.$C108];[$Lampen.$A$1:.$D$1048576];3;0);0)*(VLOOKUP([.$C108];[$Lampen.$A$1:.$D$1048576];4;0)*[.$F108])+IF([$Hauptansicht.$E$7]=&quot;Ja&quot;;([.$G108]*[.$F108]*[.$D108]/1000*365*VLOOKUP([.M$4];[$'Angabe der Steigerungsrate'.$F$1:.$H$1048576];3;0)*[.M$4]);[.$H108]*[.M$4])" office:value-type="float" office:value="0" calcext:value-type="float">
            <text:p><text:s/>- € </text:p>
          </table:table-cell>
          <table:table-cell table:style-name="ce125" table:formula="of:=ROUNDUP([.$G108]*(365*[.N$4])/VLOOKUP([.$C108];[$Lampen.$A$1:.$D$1048576];3;0);0)*(VLOOKUP([.$C108];[$Lampen.$A$1:.$D$1048576];4;0)*[.$F108])+IF([$Hauptansicht.$E$7]=&quot;Ja&quot;;([.$G108]*[.$F108]*[.$D108]/1000*365*VLOOKUP([.N$4];[$'Angabe der Steigerungsrate'.$F$1:.$H$1048576];3;0)*[.N$4]);[.$H108]*[.N$4])" office:value-type="float" office:value="0" calcext:value-type="float">
            <text:p><text:s/>- € </text:p>
          </table:table-cell>
          <table:table-cell table:style-name="ce132" table:formula="of:=ROUNDUP([.$G108]*(365*[.O$4])/VLOOKUP([.$I108];[$Lampen.$A$1:.$D$1048576];3;0);0)*(VLOOKUP([.$I108];[$Lampen.$A$1:.$D$1048576];4;0)*[.$F108])+IF([$Hauptansicht.$E$7]=&quot;Ja&quot;;([.$G108]*[.$F108]*[.$J108]/1000*365*VLOOKUP([.O$4];[$'Angabe der Steigerungsrate'.$F$1:.$H$1048576];3;0)*[.L$4]);[.$K108]*[.O$4])" office:value-type="float" office:value="0" calcext:value-type="float">
            <text:p><text:s/>- € </text:p>
          </table:table-cell>
          <table:table-cell table:style-name="ce125" table:formula="of:=ROUNDUP([.$G108]*(365*[.P$4])/VLOOKUP([.$I108];[$Lampen.$A$1:.$D$1048576];3;0);0)*(VLOOKUP([.$I108];[$Lampen.$A$1:.$D$1048576];4;0)*[.$F108])+IF([$Hauptansicht.$E$7]=&quot;Ja&quot;;([.$G108]*[.$F108]*[.$J108]/1000*365*VLOOKUP([.P$4];[$'Angabe der Steigerungsrate'.$F$1:.$H$1048576];3;0)*[.M$4]);[.$K108]*[.P$4])" office:value-type="float" office:value="0" calcext:value-type="float">
            <text:p><text:s/>- € </text:p>
          </table:table-cell>
          <table:table-cell table:style-name="ce135" table:formula="of:=ROUNDUP([.$G108]*(365*[.Q$4])/VLOOKUP([.$I108];[$Lampen.$A$1:.$D$1048576];3;0);0)*(VLOOKUP([.$I108];[$Lampen.$A$1:.$D$1048576];4;0)*[.$F108])+IF([$Hauptansicht.$E$7]=&quot;Ja&quot;;([.$G108]*[.$F108]*[.$J108]/1000*365*VLOOKUP([.Q$4];[$'Angabe der Steigerungsrate'.$F$1:.$H$1048576];3;0)*[.N$4]);[.$K108]*[.Q$4])" office:value-type="float" office:value="0" calcext:value-type="float">
            <text:p><text:s/>- € </text:p>
          </table:table-cell>
          <table:table-cell table:style-name="ce138" table:formula="of:=IF([.I108]=[.C108];&quot;unverändert&quot;;IF([.Q108]=0;&quot;&quot;;IF([.Q108]&lt;[.N108];&quot;Ja&quot;;&quot;Nein&quot;)))">
            <text:p/>
          </table:table-cell>
          <table:table-cell table:style-name="ce286" table:formula="of:=ROUNDUP([.$G108]*(365*[.N$4])/VLOOKUP([.$C108];[$Lampen.$A$1:.$D$1048576];3;0);0)*[.F108]" office:value-type="float" office:value="0" calcext:value-type="float">
            <text:p>0</text:p>
          </table:table-cell>
          <table:table-cell table:formula="of:=ROUNDUP([.$G108]*(365*[.Q$4])/VLOOKUP([.$I108];[$Lampen.$A$1:.$D$1048576];3;0);0)*[.F108]" office:value-type="float" office:value="0" calcext:value-type="float">
            <text:p>0</text:p>
          </table:table-cell>
          <table:table-cell table:formula="of:=[.S108]*VLOOKUP([.C108];[$Lampen.A$1:.D$1048576];4;0)" office:value-type="float" office:value="0" calcext:value-type="float">
            <text:p>0</text:p>
          </table:table-cell>
          <table:table-cell table:formula="of:=[.T108]*VLOOKUP([.I108];[$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09]*[.F109]*[.D109]/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09]/VLOOKUP([.C109];[$Lampen.A$1:.D$1048576];2;0)*VLOOKUP([.I109];[$Lampen.A$1:.D$1048576];2;0)" office:value-type="float" office:value="0" calcext:value-type="float">
            <text:p>0 Watt</text:p>
          </table:table-cell>
          <table:table-cell table:style-name="ce120" table:formula="of:=[.G109]*[.F109]*[.J109]/1000*365*[$Hauptansicht.$E$5]" office:value-type="float" office:value="0" calcext:value-type="float">
            <text:p><text:s/>- € </text:p>
          </table:table-cell>
          <table:table-cell table:style-name="ce125" table:formula="of:=ROUNDUP([.$G109]*(365*[.L$4])/VLOOKUP([.$C109];[$Lampen.$A$1:.$D$1048576];3;0);0)*(VLOOKUP([.$C109];[$Lampen.$A$1:.$D$1048576];4;0)*[.$F109])+IF([$Hauptansicht.$E$7]=&quot;Ja&quot;;([.$G109]*[.$F109]*[.$D109]/1000*365*VLOOKUP([.L$4];[$'Angabe der Steigerungsrate'.$F$1:.$H$1048576];3;0)*[.L$4]);[.$H109]*[.L$4])" office:value-type="float" office:value="0" calcext:value-type="float">
            <text:p><text:s/>- € </text:p>
          </table:table-cell>
          <table:table-cell table:style-name="ce125" table:formula="of:=ROUNDUP([.$G109]*(365*[.M$4])/VLOOKUP([.$C109];[$Lampen.$A$1:.$D$1048576];3;0);0)*(VLOOKUP([.$C109];[$Lampen.$A$1:.$D$1048576];4;0)*[.$F109])+IF([$Hauptansicht.$E$7]=&quot;Ja&quot;;([.$G109]*[.$F109]*[.$D109]/1000*365*VLOOKUP([.M$4];[$'Angabe der Steigerungsrate'.$F$1:.$H$1048576];3;0)*[.M$4]);[.$H109]*[.M$4])" office:value-type="float" office:value="0" calcext:value-type="float">
            <text:p><text:s/>- € </text:p>
          </table:table-cell>
          <table:table-cell table:style-name="ce125" table:formula="of:=ROUNDUP([.$G109]*(365*[.N$4])/VLOOKUP([.$C109];[$Lampen.$A$1:.$D$1048576];3;0);0)*(VLOOKUP([.$C109];[$Lampen.$A$1:.$D$1048576];4;0)*[.$F109])+IF([$Hauptansicht.$E$7]=&quot;Ja&quot;;([.$G109]*[.$F109]*[.$D109]/1000*365*VLOOKUP([.N$4];[$'Angabe der Steigerungsrate'.$F$1:.$H$1048576];3;0)*[.N$4]);[.$H109]*[.N$4])" office:value-type="float" office:value="0" calcext:value-type="float">
            <text:p><text:s/>- € </text:p>
          </table:table-cell>
          <table:table-cell table:style-name="ce132" table:formula="of:=ROUNDUP([.$G109]*(365*[.O$4])/VLOOKUP([.$I109];[$Lampen.$A$1:.$D$1048576];3;0);0)*(VLOOKUP([.$I109];[$Lampen.$A$1:.$D$1048576];4;0)*[.$F109])+IF([$Hauptansicht.$E$7]=&quot;Ja&quot;;([.$G109]*[.$F109]*[.$J109]/1000*365*VLOOKUP([.O$4];[$'Angabe der Steigerungsrate'.$F$1:.$H$1048576];3;0)*[.L$4]);[.$K109]*[.O$4])" office:value-type="float" office:value="0" calcext:value-type="float">
            <text:p><text:s/>- € </text:p>
          </table:table-cell>
          <table:table-cell table:style-name="ce125" table:formula="of:=ROUNDUP([.$G109]*(365*[.P$4])/VLOOKUP([.$I109];[$Lampen.$A$1:.$D$1048576];3;0);0)*(VLOOKUP([.$I109];[$Lampen.$A$1:.$D$1048576];4;0)*[.$F109])+IF([$Hauptansicht.$E$7]=&quot;Ja&quot;;([.$G109]*[.$F109]*[.$J109]/1000*365*VLOOKUP([.P$4];[$'Angabe der Steigerungsrate'.$F$1:.$H$1048576];3;0)*[.M$4]);[.$K109]*[.P$4])" office:value-type="float" office:value="0" calcext:value-type="float">
            <text:p><text:s/>- € </text:p>
          </table:table-cell>
          <table:table-cell table:style-name="ce135" table:formula="of:=ROUNDUP([.$G109]*(365*[.Q$4])/VLOOKUP([.$I109];[$Lampen.$A$1:.$D$1048576];3;0);0)*(VLOOKUP([.$I109];[$Lampen.$A$1:.$D$1048576];4;0)*[.$F109])+IF([$Hauptansicht.$E$7]=&quot;Ja&quot;;([.$G109]*[.$F109]*[.$J109]/1000*365*VLOOKUP([.Q$4];[$'Angabe der Steigerungsrate'.$F$1:.$H$1048576];3;0)*[.N$4]);[.$K109]*[.Q$4])" office:value-type="float" office:value="0" calcext:value-type="float">
            <text:p><text:s/>- € </text:p>
          </table:table-cell>
          <table:table-cell table:style-name="ce138" table:formula="of:=IF([.I109]=[.C109];&quot;unverändert&quot;;IF([.Q109]=0;&quot;&quot;;IF([.Q109]&lt;[.N109];&quot;Ja&quot;;&quot;Nein&quot;)))">
            <text:p/>
          </table:table-cell>
          <table:table-cell table:style-name="ce286" table:formula="of:=ROUNDUP([.$G109]*(365*[.N$4])/VLOOKUP([.$C109];[$Lampen.$A$1:.$D$1048576];3;0);0)*[.F109]" office:value-type="float" office:value="0" calcext:value-type="float">
            <text:p>0</text:p>
          </table:table-cell>
          <table:table-cell table:formula="of:=ROUNDUP([.$G109]*(365*[.Q$4])/VLOOKUP([.$I109];[$Lampen.$A$1:.$D$1048576];3;0);0)*[.F109]" office:value-type="float" office:value="0" calcext:value-type="float">
            <text:p>0</text:p>
          </table:table-cell>
          <table:table-cell table:formula="of:=[.S109]*VLOOKUP([.C109];[$Lampen.A$1:.D$1048576];4;0)" office:value-type="float" office:value="0" calcext:value-type="float">
            <text:p>0</text:p>
          </table:table-cell>
          <table:table-cell table:formula="of:=[.T109]*VLOOKUP([.I109];[$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10]*[.F110]*[.D110]/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10]/VLOOKUP([.C110];[$Lampen.A$1:.D$1048576];2;0)*VLOOKUP([.I110];[$Lampen.A$1:.D$1048576];2;0)" office:value-type="float" office:value="0" calcext:value-type="float">
            <text:p>0 Watt</text:p>
          </table:table-cell>
          <table:table-cell table:style-name="ce120" table:formula="of:=[.G110]*[.F110]*[.J110]/1000*365*[$Hauptansicht.$E$5]" office:value-type="float" office:value="0" calcext:value-type="float">
            <text:p><text:s/>- € </text:p>
          </table:table-cell>
          <table:table-cell table:style-name="ce125" table:formula="of:=ROUNDUP([.$G110]*(365*[.L$4])/VLOOKUP([.$C110];[$Lampen.$A$1:.$D$1048576];3;0);0)*(VLOOKUP([.$C110];[$Lampen.$A$1:.$D$1048576];4;0)*[.$F110])+IF([$Hauptansicht.$E$7]=&quot;Ja&quot;;([.$G110]*[.$F110]*[.$D110]/1000*365*VLOOKUP([.L$4];[$'Angabe der Steigerungsrate'.$F$1:.$H$1048576];3;0)*[.L$4]);[.$H110]*[.L$4])" office:value-type="float" office:value="0" calcext:value-type="float">
            <text:p><text:s/>- € </text:p>
          </table:table-cell>
          <table:table-cell table:style-name="ce125" table:formula="of:=ROUNDUP([.$G110]*(365*[.M$4])/VLOOKUP([.$C110];[$Lampen.$A$1:.$D$1048576];3;0);0)*(VLOOKUP([.$C110];[$Lampen.$A$1:.$D$1048576];4;0)*[.$F110])+IF([$Hauptansicht.$E$7]=&quot;Ja&quot;;([.$G110]*[.$F110]*[.$D110]/1000*365*VLOOKUP([.M$4];[$'Angabe der Steigerungsrate'.$F$1:.$H$1048576];3;0)*[.M$4]);[.$H110]*[.M$4])" office:value-type="float" office:value="0" calcext:value-type="float">
            <text:p><text:s/>- € </text:p>
          </table:table-cell>
          <table:table-cell table:style-name="ce125" table:formula="of:=ROUNDUP([.$G110]*(365*[.N$4])/VLOOKUP([.$C110];[$Lampen.$A$1:.$D$1048576];3;0);0)*(VLOOKUP([.$C110];[$Lampen.$A$1:.$D$1048576];4;0)*[.$F110])+IF([$Hauptansicht.$E$7]=&quot;Ja&quot;;([.$G110]*[.$F110]*[.$D110]/1000*365*VLOOKUP([.N$4];[$'Angabe der Steigerungsrate'.$F$1:.$H$1048576];3;0)*[.N$4]);[.$H110]*[.N$4])" office:value-type="float" office:value="0" calcext:value-type="float">
            <text:p><text:s/>- € </text:p>
          </table:table-cell>
          <table:table-cell table:style-name="ce132" table:formula="of:=ROUNDUP([.$G110]*(365*[.O$4])/VLOOKUP([.$I110];[$Lampen.$A$1:.$D$1048576];3;0);0)*(VLOOKUP([.$I110];[$Lampen.$A$1:.$D$1048576];4;0)*[.$F110])+IF([$Hauptansicht.$E$7]=&quot;Ja&quot;;([.$G110]*[.$F110]*[.$J110]/1000*365*VLOOKUP([.O$4];[$'Angabe der Steigerungsrate'.$F$1:.$H$1048576];3;0)*[.L$4]);[.$K110]*[.O$4])" office:value-type="float" office:value="0" calcext:value-type="float">
            <text:p><text:s/>- € </text:p>
          </table:table-cell>
          <table:table-cell table:style-name="ce125" table:formula="of:=ROUNDUP([.$G110]*(365*[.P$4])/VLOOKUP([.$I110];[$Lampen.$A$1:.$D$1048576];3;0);0)*(VLOOKUP([.$I110];[$Lampen.$A$1:.$D$1048576];4;0)*[.$F110])+IF([$Hauptansicht.$E$7]=&quot;Ja&quot;;([.$G110]*[.$F110]*[.$J110]/1000*365*VLOOKUP([.P$4];[$'Angabe der Steigerungsrate'.$F$1:.$H$1048576];3;0)*[.M$4]);[.$K110]*[.P$4])" office:value-type="float" office:value="0" calcext:value-type="float">
            <text:p><text:s/>- € </text:p>
          </table:table-cell>
          <table:table-cell table:style-name="ce135" table:formula="of:=ROUNDUP([.$G110]*(365*[.Q$4])/VLOOKUP([.$I110];[$Lampen.$A$1:.$D$1048576];3;0);0)*(VLOOKUP([.$I110];[$Lampen.$A$1:.$D$1048576];4;0)*[.$F110])+IF([$Hauptansicht.$E$7]=&quot;Ja&quot;;([.$G110]*[.$F110]*[.$J110]/1000*365*VLOOKUP([.Q$4];[$'Angabe der Steigerungsrate'.$F$1:.$H$1048576];3;0)*[.N$4]);[.$K110]*[.Q$4])" office:value-type="float" office:value="0" calcext:value-type="float">
            <text:p><text:s/>- € </text:p>
          </table:table-cell>
          <table:table-cell table:style-name="ce138" table:formula="of:=IF([.I110]=[.C110];&quot;unverändert&quot;;IF([.Q110]=0;&quot;&quot;;IF([.Q110]&lt;[.N110];&quot;Ja&quot;;&quot;Nein&quot;)))">
            <text:p/>
          </table:table-cell>
          <table:table-cell table:style-name="ce286" table:formula="of:=ROUNDUP([.$G110]*(365*[.N$4])/VLOOKUP([.$C110];[$Lampen.$A$1:.$D$1048576];3;0);0)*[.F110]" office:value-type="float" office:value="0" calcext:value-type="float">
            <text:p>0</text:p>
          </table:table-cell>
          <table:table-cell table:formula="of:=ROUNDUP([.$G110]*(365*[.Q$4])/VLOOKUP([.$I110];[$Lampen.$A$1:.$D$1048576];3;0);0)*[.F110]" office:value-type="float" office:value="0" calcext:value-type="float">
            <text:p>0</text:p>
          </table:table-cell>
          <table:table-cell table:formula="of:=[.S110]*VLOOKUP([.C110];[$Lampen.A$1:.D$1048576];4;0)" office:value-type="float" office:value="0" calcext:value-type="float">
            <text:p>0</text:p>
          </table:table-cell>
          <table:table-cell table:formula="of:=[.T110]*VLOOKUP([.I110];[$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11]*[.F111]*[.D111]/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11]/VLOOKUP([.C111];[$Lampen.A$1:.D$1048576];2;0)*VLOOKUP([.I111];[$Lampen.A$1:.D$1048576];2;0)" office:value-type="float" office:value="0" calcext:value-type="float">
            <text:p>0 Watt</text:p>
          </table:table-cell>
          <table:table-cell table:style-name="ce120" table:formula="of:=[.G111]*[.F111]*[.J111]/1000*365*[$Hauptansicht.$E$5]" office:value-type="float" office:value="0" calcext:value-type="float">
            <text:p><text:s/>- € </text:p>
          </table:table-cell>
          <table:table-cell table:style-name="ce125" table:formula="of:=ROUNDUP([.$G111]*(365*[.L$4])/VLOOKUP([.$C111];[$Lampen.$A$1:.$D$1048576];3;0);0)*(VLOOKUP([.$C111];[$Lampen.$A$1:.$D$1048576];4;0)*[.$F111])+IF([$Hauptansicht.$E$7]=&quot;Ja&quot;;([.$G111]*[.$F111]*[.$D111]/1000*365*VLOOKUP([.L$4];[$'Angabe der Steigerungsrate'.$F$1:.$H$1048576];3;0)*[.L$4]);[.$H111]*[.L$4])" office:value-type="float" office:value="0" calcext:value-type="float">
            <text:p><text:s/>- € </text:p>
          </table:table-cell>
          <table:table-cell table:style-name="ce125" table:formula="of:=ROUNDUP([.$G111]*(365*[.M$4])/VLOOKUP([.$C111];[$Lampen.$A$1:.$D$1048576];3;0);0)*(VLOOKUP([.$C111];[$Lampen.$A$1:.$D$1048576];4;0)*[.$F111])+IF([$Hauptansicht.$E$7]=&quot;Ja&quot;;([.$G111]*[.$F111]*[.$D111]/1000*365*VLOOKUP([.M$4];[$'Angabe der Steigerungsrate'.$F$1:.$H$1048576];3;0)*[.M$4]);[.$H111]*[.M$4])" office:value-type="float" office:value="0" calcext:value-type="float">
            <text:p><text:s/>- € </text:p>
          </table:table-cell>
          <table:table-cell table:style-name="ce125" table:formula="of:=ROUNDUP([.$G111]*(365*[.N$4])/VLOOKUP([.$C111];[$Lampen.$A$1:.$D$1048576];3;0);0)*(VLOOKUP([.$C111];[$Lampen.$A$1:.$D$1048576];4;0)*[.$F111])+IF([$Hauptansicht.$E$7]=&quot;Ja&quot;;([.$G111]*[.$F111]*[.$D111]/1000*365*VLOOKUP([.N$4];[$'Angabe der Steigerungsrate'.$F$1:.$H$1048576];3;0)*[.N$4]);[.$H111]*[.N$4])" office:value-type="float" office:value="0" calcext:value-type="float">
            <text:p><text:s/>- € </text:p>
          </table:table-cell>
          <table:table-cell table:style-name="ce132" table:formula="of:=ROUNDUP([.$G111]*(365*[.O$4])/VLOOKUP([.$I111];[$Lampen.$A$1:.$D$1048576];3;0);0)*(VLOOKUP([.$I111];[$Lampen.$A$1:.$D$1048576];4;0)*[.$F111])+IF([$Hauptansicht.$E$7]=&quot;Ja&quot;;([.$G111]*[.$F111]*[.$J111]/1000*365*VLOOKUP([.O$4];[$'Angabe der Steigerungsrate'.$F$1:.$H$1048576];3;0)*[.L$4]);[.$K111]*[.O$4])" office:value-type="float" office:value="0" calcext:value-type="float">
            <text:p><text:s/>- € </text:p>
          </table:table-cell>
          <table:table-cell table:style-name="ce125" table:formula="of:=ROUNDUP([.$G111]*(365*[.P$4])/VLOOKUP([.$I111];[$Lampen.$A$1:.$D$1048576];3;0);0)*(VLOOKUP([.$I111];[$Lampen.$A$1:.$D$1048576];4;0)*[.$F111])+IF([$Hauptansicht.$E$7]=&quot;Ja&quot;;([.$G111]*[.$F111]*[.$J111]/1000*365*VLOOKUP([.P$4];[$'Angabe der Steigerungsrate'.$F$1:.$H$1048576];3;0)*[.M$4]);[.$K111]*[.P$4])" office:value-type="float" office:value="0" calcext:value-type="float">
            <text:p><text:s/>- € </text:p>
          </table:table-cell>
          <table:table-cell table:style-name="ce135" table:formula="of:=ROUNDUP([.$G111]*(365*[.Q$4])/VLOOKUP([.$I111];[$Lampen.$A$1:.$D$1048576];3;0);0)*(VLOOKUP([.$I111];[$Lampen.$A$1:.$D$1048576];4;0)*[.$F111])+IF([$Hauptansicht.$E$7]=&quot;Ja&quot;;([.$G111]*[.$F111]*[.$J111]/1000*365*VLOOKUP([.Q$4];[$'Angabe der Steigerungsrate'.$F$1:.$H$1048576];3;0)*[.N$4]);[.$K111]*[.Q$4])" office:value-type="float" office:value="0" calcext:value-type="float">
            <text:p><text:s/>- € </text:p>
          </table:table-cell>
          <table:table-cell table:style-name="ce138" table:formula="of:=IF([.I111]=[.C111];&quot;unverändert&quot;;IF([.Q111]=0;&quot;&quot;;IF([.Q111]&lt;[.N111];&quot;Ja&quot;;&quot;Nein&quot;)))">
            <text:p/>
          </table:table-cell>
          <table:table-cell table:style-name="ce286" table:formula="of:=ROUNDUP([.$G111]*(365*[.N$4])/VLOOKUP([.$C111];[$Lampen.$A$1:.$D$1048576];3;0);0)*[.F111]" office:value-type="float" office:value="0" calcext:value-type="float">
            <text:p>0</text:p>
          </table:table-cell>
          <table:table-cell table:formula="of:=ROUNDUP([.$G111]*(365*[.Q$4])/VLOOKUP([.$I111];[$Lampen.$A$1:.$D$1048576];3;0);0)*[.F111]" office:value-type="float" office:value="0" calcext:value-type="float">
            <text:p>0</text:p>
          </table:table-cell>
          <table:table-cell table:formula="of:=[.S111]*VLOOKUP([.C111];[$Lampen.A$1:.D$1048576];4;0)" office:value-type="float" office:value="0" calcext:value-type="float">
            <text:p>0</text:p>
          </table:table-cell>
          <table:table-cell table:formula="of:=[.T111]*VLOOKUP([.I111];[$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12]*[.F112]*[.D112]/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12]/VLOOKUP([.C112];[$Lampen.A$1:.D$1048576];2;0)*VLOOKUP([.I112];[$Lampen.A$1:.D$1048576];2;0)" office:value-type="float" office:value="0" calcext:value-type="float">
            <text:p>0 Watt</text:p>
          </table:table-cell>
          <table:table-cell table:style-name="ce120" table:formula="of:=[.G112]*[.F112]*[.J112]/1000*365*[$Hauptansicht.$E$5]" office:value-type="float" office:value="0" calcext:value-type="float">
            <text:p><text:s/>- € </text:p>
          </table:table-cell>
          <table:table-cell table:style-name="ce125" table:formula="of:=ROUNDUP([.$G112]*(365*[.L$4])/VLOOKUP([.$C112];[$Lampen.$A$1:.$D$1048576];3;0);0)*(VLOOKUP([.$C112];[$Lampen.$A$1:.$D$1048576];4;0)*[.$F112])+IF([$Hauptansicht.$E$7]=&quot;Ja&quot;;([.$G112]*[.$F112]*[.$D112]/1000*365*VLOOKUP([.L$4];[$'Angabe der Steigerungsrate'.$F$1:.$H$1048576];3;0)*[.L$4]);[.$H112]*[.L$4])" office:value-type="float" office:value="0" calcext:value-type="float">
            <text:p><text:s/>- € </text:p>
          </table:table-cell>
          <table:table-cell table:style-name="ce125" table:formula="of:=ROUNDUP([.$G112]*(365*[.M$4])/VLOOKUP([.$C112];[$Lampen.$A$1:.$D$1048576];3;0);0)*(VLOOKUP([.$C112];[$Lampen.$A$1:.$D$1048576];4;0)*[.$F112])+IF([$Hauptansicht.$E$7]=&quot;Ja&quot;;([.$G112]*[.$F112]*[.$D112]/1000*365*VLOOKUP([.M$4];[$'Angabe der Steigerungsrate'.$F$1:.$H$1048576];3;0)*[.M$4]);[.$H112]*[.M$4])" office:value-type="float" office:value="0" calcext:value-type="float">
            <text:p><text:s/>- € </text:p>
          </table:table-cell>
          <table:table-cell table:style-name="ce125" table:formula="of:=ROUNDUP([.$G112]*(365*[.N$4])/VLOOKUP([.$C112];[$Lampen.$A$1:.$D$1048576];3;0);0)*(VLOOKUP([.$C112];[$Lampen.$A$1:.$D$1048576];4;0)*[.$F112])+IF([$Hauptansicht.$E$7]=&quot;Ja&quot;;([.$G112]*[.$F112]*[.$D112]/1000*365*VLOOKUP([.N$4];[$'Angabe der Steigerungsrate'.$F$1:.$H$1048576];3;0)*[.N$4]);[.$H112]*[.N$4])" office:value-type="float" office:value="0" calcext:value-type="float">
            <text:p><text:s/>- € </text:p>
          </table:table-cell>
          <table:table-cell table:style-name="ce132" table:formula="of:=ROUNDUP([.$G112]*(365*[.O$4])/VLOOKUP([.$I112];[$Lampen.$A$1:.$D$1048576];3;0);0)*(VLOOKUP([.$I112];[$Lampen.$A$1:.$D$1048576];4;0)*[.$F112])+IF([$Hauptansicht.$E$7]=&quot;Ja&quot;;([.$G112]*[.$F112]*[.$J112]/1000*365*VLOOKUP([.O$4];[$'Angabe der Steigerungsrate'.$F$1:.$H$1048576];3;0)*[.L$4]);[.$K112]*[.O$4])" office:value-type="float" office:value="0" calcext:value-type="float">
            <text:p><text:s/>- € </text:p>
          </table:table-cell>
          <table:table-cell table:style-name="ce125" table:formula="of:=ROUNDUP([.$G112]*(365*[.P$4])/VLOOKUP([.$I112];[$Lampen.$A$1:.$D$1048576];3;0);0)*(VLOOKUP([.$I112];[$Lampen.$A$1:.$D$1048576];4;0)*[.$F112])+IF([$Hauptansicht.$E$7]=&quot;Ja&quot;;([.$G112]*[.$F112]*[.$J112]/1000*365*VLOOKUP([.P$4];[$'Angabe der Steigerungsrate'.$F$1:.$H$1048576];3;0)*[.M$4]);[.$K112]*[.P$4])" office:value-type="float" office:value="0" calcext:value-type="float">
            <text:p><text:s/>- € </text:p>
          </table:table-cell>
          <table:table-cell table:style-name="ce135" table:formula="of:=ROUNDUP([.$G112]*(365*[.Q$4])/VLOOKUP([.$I112];[$Lampen.$A$1:.$D$1048576];3;0);0)*(VLOOKUP([.$I112];[$Lampen.$A$1:.$D$1048576];4;0)*[.$F112])+IF([$Hauptansicht.$E$7]=&quot;Ja&quot;;([.$G112]*[.$F112]*[.$J112]/1000*365*VLOOKUP([.Q$4];[$'Angabe der Steigerungsrate'.$F$1:.$H$1048576];3;0)*[.N$4]);[.$K112]*[.Q$4])" office:value-type="float" office:value="0" calcext:value-type="float">
            <text:p><text:s/>- € </text:p>
          </table:table-cell>
          <table:table-cell table:style-name="ce138" table:formula="of:=IF([.I112]=[.C112];&quot;unverändert&quot;;IF([.Q112]=0;&quot;&quot;;IF([.Q112]&lt;[.N112];&quot;Ja&quot;;&quot;Nein&quot;)))">
            <text:p/>
          </table:table-cell>
          <table:table-cell table:style-name="ce286" table:formula="of:=ROUNDUP([.$G112]*(365*[.N$4])/VLOOKUP([.$C112];[$Lampen.$A$1:.$D$1048576];3;0);0)*[.F112]" office:value-type="float" office:value="0" calcext:value-type="float">
            <text:p>0</text:p>
          </table:table-cell>
          <table:table-cell table:formula="of:=ROUNDUP([.$G112]*(365*[.Q$4])/VLOOKUP([.$I112];[$Lampen.$A$1:.$D$1048576];3;0);0)*[.F112]" office:value-type="float" office:value="0" calcext:value-type="float">
            <text:p>0</text:p>
          </table:table-cell>
          <table:table-cell table:formula="of:=[.S112]*VLOOKUP([.C112];[$Lampen.A$1:.D$1048576];4;0)" office:value-type="float" office:value="0" calcext:value-type="float">
            <text:p>0</text:p>
          </table:table-cell>
          <table:table-cell table:formula="of:=[.T112]*VLOOKUP([.I112];[$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13]*[.F113]*[.D113]/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13]/VLOOKUP([.C113];[$Lampen.A$1:.D$1048576];2;0)*VLOOKUP([.I113];[$Lampen.A$1:.D$1048576];2;0)" office:value-type="float" office:value="0" calcext:value-type="float">
            <text:p>0 Watt</text:p>
          </table:table-cell>
          <table:table-cell table:style-name="ce120" table:formula="of:=[.G113]*[.F113]*[.J113]/1000*365*[$Hauptansicht.$E$5]" office:value-type="float" office:value="0" calcext:value-type="float">
            <text:p><text:s/>- € </text:p>
          </table:table-cell>
          <table:table-cell table:style-name="ce125" table:formula="of:=ROUNDUP([.$G113]*(365*[.L$4])/VLOOKUP([.$C113];[$Lampen.$A$1:.$D$1048576];3;0);0)*(VLOOKUP([.$C113];[$Lampen.$A$1:.$D$1048576];4;0)*[.$F113])+IF([$Hauptansicht.$E$7]=&quot;Ja&quot;;([.$G113]*[.$F113]*[.$D113]/1000*365*VLOOKUP([.L$4];[$'Angabe der Steigerungsrate'.$F$1:.$H$1048576];3;0)*[.L$4]);[.$H113]*[.L$4])" office:value-type="float" office:value="0" calcext:value-type="float">
            <text:p><text:s/>- € </text:p>
          </table:table-cell>
          <table:table-cell table:style-name="ce125" table:formula="of:=ROUNDUP([.$G113]*(365*[.M$4])/VLOOKUP([.$C113];[$Lampen.$A$1:.$D$1048576];3;0);0)*(VLOOKUP([.$C113];[$Lampen.$A$1:.$D$1048576];4;0)*[.$F113])+IF([$Hauptansicht.$E$7]=&quot;Ja&quot;;([.$G113]*[.$F113]*[.$D113]/1000*365*VLOOKUP([.M$4];[$'Angabe der Steigerungsrate'.$F$1:.$H$1048576];3;0)*[.M$4]);[.$H113]*[.M$4])" office:value-type="float" office:value="0" calcext:value-type="float">
            <text:p><text:s/>- € </text:p>
          </table:table-cell>
          <table:table-cell table:style-name="ce125" table:formula="of:=ROUNDUP([.$G113]*(365*[.N$4])/VLOOKUP([.$C113];[$Lampen.$A$1:.$D$1048576];3;0);0)*(VLOOKUP([.$C113];[$Lampen.$A$1:.$D$1048576];4;0)*[.$F113])+IF([$Hauptansicht.$E$7]=&quot;Ja&quot;;([.$G113]*[.$F113]*[.$D113]/1000*365*VLOOKUP([.N$4];[$'Angabe der Steigerungsrate'.$F$1:.$H$1048576];3;0)*[.N$4]);[.$H113]*[.N$4])" office:value-type="float" office:value="0" calcext:value-type="float">
            <text:p><text:s/>- € </text:p>
          </table:table-cell>
          <table:table-cell table:style-name="ce132" table:formula="of:=ROUNDUP([.$G113]*(365*[.O$4])/VLOOKUP([.$I113];[$Lampen.$A$1:.$D$1048576];3;0);0)*(VLOOKUP([.$I113];[$Lampen.$A$1:.$D$1048576];4;0)*[.$F113])+IF([$Hauptansicht.$E$7]=&quot;Ja&quot;;([.$G113]*[.$F113]*[.$J113]/1000*365*VLOOKUP([.O$4];[$'Angabe der Steigerungsrate'.$F$1:.$H$1048576];3;0)*[.L$4]);[.$K113]*[.O$4])" office:value-type="float" office:value="0" calcext:value-type="float">
            <text:p><text:s/>- € </text:p>
          </table:table-cell>
          <table:table-cell table:style-name="ce125" table:formula="of:=ROUNDUP([.$G113]*(365*[.P$4])/VLOOKUP([.$I113];[$Lampen.$A$1:.$D$1048576];3;0);0)*(VLOOKUP([.$I113];[$Lampen.$A$1:.$D$1048576];4;0)*[.$F113])+IF([$Hauptansicht.$E$7]=&quot;Ja&quot;;([.$G113]*[.$F113]*[.$J113]/1000*365*VLOOKUP([.P$4];[$'Angabe der Steigerungsrate'.$F$1:.$H$1048576];3;0)*[.M$4]);[.$K113]*[.P$4])" office:value-type="float" office:value="0" calcext:value-type="float">
            <text:p><text:s/>- € </text:p>
          </table:table-cell>
          <table:table-cell table:style-name="ce135" table:formula="of:=ROUNDUP([.$G113]*(365*[.Q$4])/VLOOKUP([.$I113];[$Lampen.$A$1:.$D$1048576];3;0);0)*(VLOOKUP([.$I113];[$Lampen.$A$1:.$D$1048576];4;0)*[.$F113])+IF([$Hauptansicht.$E$7]=&quot;Ja&quot;;([.$G113]*[.$F113]*[.$J113]/1000*365*VLOOKUP([.Q$4];[$'Angabe der Steigerungsrate'.$F$1:.$H$1048576];3;0)*[.N$4]);[.$K113]*[.Q$4])" office:value-type="float" office:value="0" calcext:value-type="float">
            <text:p><text:s/>- € </text:p>
          </table:table-cell>
          <table:table-cell table:style-name="ce138" table:formula="of:=IF([.I113]=[.C113];&quot;unverändert&quot;;IF([.Q113]=0;&quot;&quot;;IF([.Q113]&lt;[.N113];&quot;Ja&quot;;&quot;Nein&quot;)))">
            <text:p/>
          </table:table-cell>
          <table:table-cell table:style-name="ce286" table:formula="of:=ROUNDUP([.$G113]*(365*[.N$4])/VLOOKUP([.$C113];[$Lampen.$A$1:.$D$1048576];3;0);0)*[.F113]" office:value-type="float" office:value="0" calcext:value-type="float">
            <text:p>0</text:p>
          </table:table-cell>
          <table:table-cell table:formula="of:=ROUNDUP([.$G113]*(365*[.Q$4])/VLOOKUP([.$I113];[$Lampen.$A$1:.$D$1048576];3;0);0)*[.F113]" office:value-type="float" office:value="0" calcext:value-type="float">
            <text:p>0</text:p>
          </table:table-cell>
          <table:table-cell table:formula="of:=[.S113]*VLOOKUP([.C113];[$Lampen.A$1:.D$1048576];4;0)" office:value-type="float" office:value="0" calcext:value-type="float">
            <text:p>0</text:p>
          </table:table-cell>
          <table:table-cell table:formula="of:=[.T113]*VLOOKUP([.I113];[$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14]*[.F114]*[.D114]/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14]/VLOOKUP([.C114];[$Lampen.A$1:.D$1048576];2;0)*VLOOKUP([.I114];[$Lampen.A$1:.D$1048576];2;0)" office:value-type="float" office:value="0" calcext:value-type="float">
            <text:p>0 Watt</text:p>
          </table:table-cell>
          <table:table-cell table:style-name="ce120" table:formula="of:=[.G114]*[.F114]*[.J114]/1000*365*[$Hauptansicht.$E$5]" office:value-type="float" office:value="0" calcext:value-type="float">
            <text:p><text:s/>- € </text:p>
          </table:table-cell>
          <table:table-cell table:style-name="ce125" table:formula="of:=ROUNDUP([.$G114]*(365*[.L$4])/VLOOKUP([.$C114];[$Lampen.$A$1:.$D$1048576];3;0);0)*(VLOOKUP([.$C114];[$Lampen.$A$1:.$D$1048576];4;0)*[.$F114])+IF([$Hauptansicht.$E$7]=&quot;Ja&quot;;([.$G114]*[.$F114]*[.$D114]/1000*365*VLOOKUP([.L$4];[$'Angabe der Steigerungsrate'.$F$1:.$H$1048576];3;0)*[.L$4]);[.$H114]*[.L$4])" office:value-type="float" office:value="0" calcext:value-type="float">
            <text:p><text:s/>- € </text:p>
          </table:table-cell>
          <table:table-cell table:style-name="ce125" table:formula="of:=ROUNDUP([.$G114]*(365*[.M$4])/VLOOKUP([.$C114];[$Lampen.$A$1:.$D$1048576];3;0);0)*(VLOOKUP([.$C114];[$Lampen.$A$1:.$D$1048576];4;0)*[.$F114])+IF([$Hauptansicht.$E$7]=&quot;Ja&quot;;([.$G114]*[.$F114]*[.$D114]/1000*365*VLOOKUP([.M$4];[$'Angabe der Steigerungsrate'.$F$1:.$H$1048576];3;0)*[.M$4]);[.$H114]*[.M$4])" office:value-type="float" office:value="0" calcext:value-type="float">
            <text:p><text:s/>- € </text:p>
          </table:table-cell>
          <table:table-cell table:style-name="ce125" table:formula="of:=ROUNDUP([.$G114]*(365*[.N$4])/VLOOKUP([.$C114];[$Lampen.$A$1:.$D$1048576];3;0);0)*(VLOOKUP([.$C114];[$Lampen.$A$1:.$D$1048576];4;0)*[.$F114])+IF([$Hauptansicht.$E$7]=&quot;Ja&quot;;([.$G114]*[.$F114]*[.$D114]/1000*365*VLOOKUP([.N$4];[$'Angabe der Steigerungsrate'.$F$1:.$H$1048576];3;0)*[.N$4]);[.$H114]*[.N$4])" office:value-type="float" office:value="0" calcext:value-type="float">
            <text:p><text:s/>- € </text:p>
          </table:table-cell>
          <table:table-cell table:style-name="ce132" table:formula="of:=ROUNDUP([.$G114]*(365*[.O$4])/VLOOKUP([.$I114];[$Lampen.$A$1:.$D$1048576];3;0);0)*(VLOOKUP([.$I114];[$Lampen.$A$1:.$D$1048576];4;0)*[.$F114])+IF([$Hauptansicht.$E$7]=&quot;Ja&quot;;([.$G114]*[.$F114]*[.$J114]/1000*365*VLOOKUP([.O$4];[$'Angabe der Steigerungsrate'.$F$1:.$H$1048576];3;0)*[.L$4]);[.$K114]*[.O$4])" office:value-type="float" office:value="0" calcext:value-type="float">
            <text:p><text:s/>- € </text:p>
          </table:table-cell>
          <table:table-cell table:style-name="ce125" table:formula="of:=ROUNDUP([.$G114]*(365*[.P$4])/VLOOKUP([.$I114];[$Lampen.$A$1:.$D$1048576];3;0);0)*(VLOOKUP([.$I114];[$Lampen.$A$1:.$D$1048576];4;0)*[.$F114])+IF([$Hauptansicht.$E$7]=&quot;Ja&quot;;([.$G114]*[.$F114]*[.$J114]/1000*365*VLOOKUP([.P$4];[$'Angabe der Steigerungsrate'.$F$1:.$H$1048576];3;0)*[.M$4]);[.$K114]*[.P$4])" office:value-type="float" office:value="0" calcext:value-type="float">
            <text:p><text:s/>- € </text:p>
          </table:table-cell>
          <table:table-cell table:style-name="ce135" table:formula="of:=ROUNDUP([.$G114]*(365*[.Q$4])/VLOOKUP([.$I114];[$Lampen.$A$1:.$D$1048576];3;0);0)*(VLOOKUP([.$I114];[$Lampen.$A$1:.$D$1048576];4;0)*[.$F114])+IF([$Hauptansicht.$E$7]=&quot;Ja&quot;;([.$G114]*[.$F114]*[.$J114]/1000*365*VLOOKUP([.Q$4];[$'Angabe der Steigerungsrate'.$F$1:.$H$1048576];3;0)*[.N$4]);[.$K114]*[.Q$4])" office:value-type="float" office:value="0" calcext:value-type="float">
            <text:p><text:s/>- € </text:p>
          </table:table-cell>
          <table:table-cell table:style-name="ce138" table:formula="of:=IF([.I114]=[.C114];&quot;unverändert&quot;;IF([.Q114]=0;&quot;&quot;;IF([.Q114]&lt;[.N114];&quot;Ja&quot;;&quot;Nein&quot;)))">
            <text:p/>
          </table:table-cell>
          <table:table-cell table:style-name="ce286" table:formula="of:=ROUNDUP([.$G114]*(365*[.N$4])/VLOOKUP([.$C114];[$Lampen.$A$1:.$D$1048576];3;0);0)*[.F114]" office:value-type="float" office:value="0" calcext:value-type="float">
            <text:p>0</text:p>
          </table:table-cell>
          <table:table-cell table:formula="of:=ROUNDUP([.$G114]*(365*[.Q$4])/VLOOKUP([.$I114];[$Lampen.$A$1:.$D$1048576];3;0);0)*[.F114]" office:value-type="float" office:value="0" calcext:value-type="float">
            <text:p>0</text:p>
          </table:table-cell>
          <table:table-cell table:formula="of:=[.S114]*VLOOKUP([.C114];[$Lampen.A$1:.D$1048576];4;0)" office:value-type="float" office:value="0" calcext:value-type="float">
            <text:p>0</text:p>
          </table:table-cell>
          <table:table-cell table:formula="of:=[.T114]*VLOOKUP([.I114];[$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15]*[.F115]*[.D115]/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15]/VLOOKUP([.C115];[$Lampen.A$1:.D$1048576];2;0)*VLOOKUP([.I115];[$Lampen.A$1:.D$1048576];2;0)" office:value-type="float" office:value="0" calcext:value-type="float">
            <text:p>0 Watt</text:p>
          </table:table-cell>
          <table:table-cell table:style-name="ce120" table:formula="of:=[.G115]*[.F115]*[.J115]/1000*365*[$Hauptansicht.$E$5]" office:value-type="float" office:value="0" calcext:value-type="float">
            <text:p><text:s/>- € </text:p>
          </table:table-cell>
          <table:table-cell table:style-name="ce125" table:formula="of:=ROUNDUP([.$G115]*(365*[.L$4])/VLOOKUP([.$C115];[$Lampen.$A$1:.$D$1048576];3;0);0)*(VLOOKUP([.$C115];[$Lampen.$A$1:.$D$1048576];4;0)*[.$F115])+IF([$Hauptansicht.$E$7]=&quot;Ja&quot;;([.$G115]*[.$F115]*[.$D115]/1000*365*VLOOKUP([.L$4];[$'Angabe der Steigerungsrate'.$F$1:.$H$1048576];3;0)*[.L$4]);[.$H115]*[.L$4])" office:value-type="float" office:value="0" calcext:value-type="float">
            <text:p><text:s/>- € </text:p>
          </table:table-cell>
          <table:table-cell table:style-name="ce125" table:formula="of:=ROUNDUP([.$G115]*(365*[.M$4])/VLOOKUP([.$C115];[$Lampen.$A$1:.$D$1048576];3;0);0)*(VLOOKUP([.$C115];[$Lampen.$A$1:.$D$1048576];4;0)*[.$F115])+IF([$Hauptansicht.$E$7]=&quot;Ja&quot;;([.$G115]*[.$F115]*[.$D115]/1000*365*VLOOKUP([.M$4];[$'Angabe der Steigerungsrate'.$F$1:.$H$1048576];3;0)*[.M$4]);[.$H115]*[.M$4])" office:value-type="float" office:value="0" calcext:value-type="float">
            <text:p><text:s/>- € </text:p>
          </table:table-cell>
          <table:table-cell table:style-name="ce125" table:formula="of:=ROUNDUP([.$G115]*(365*[.N$4])/VLOOKUP([.$C115];[$Lampen.$A$1:.$D$1048576];3;0);0)*(VLOOKUP([.$C115];[$Lampen.$A$1:.$D$1048576];4;0)*[.$F115])+IF([$Hauptansicht.$E$7]=&quot;Ja&quot;;([.$G115]*[.$F115]*[.$D115]/1000*365*VLOOKUP([.N$4];[$'Angabe der Steigerungsrate'.$F$1:.$H$1048576];3;0)*[.N$4]);[.$H115]*[.N$4])" office:value-type="float" office:value="0" calcext:value-type="float">
            <text:p><text:s/>- € </text:p>
          </table:table-cell>
          <table:table-cell table:style-name="ce132" table:formula="of:=ROUNDUP([.$G115]*(365*[.O$4])/VLOOKUP([.$I115];[$Lampen.$A$1:.$D$1048576];3;0);0)*(VLOOKUP([.$I115];[$Lampen.$A$1:.$D$1048576];4;0)*[.$F115])+IF([$Hauptansicht.$E$7]=&quot;Ja&quot;;([.$G115]*[.$F115]*[.$J115]/1000*365*VLOOKUP([.O$4];[$'Angabe der Steigerungsrate'.$F$1:.$H$1048576];3;0)*[.L$4]);[.$K115]*[.O$4])" office:value-type="float" office:value="0" calcext:value-type="float">
            <text:p><text:s/>- € </text:p>
          </table:table-cell>
          <table:table-cell table:style-name="ce125" table:formula="of:=ROUNDUP([.$G115]*(365*[.P$4])/VLOOKUP([.$I115];[$Lampen.$A$1:.$D$1048576];3;0);0)*(VLOOKUP([.$I115];[$Lampen.$A$1:.$D$1048576];4;0)*[.$F115])+IF([$Hauptansicht.$E$7]=&quot;Ja&quot;;([.$G115]*[.$F115]*[.$J115]/1000*365*VLOOKUP([.P$4];[$'Angabe der Steigerungsrate'.$F$1:.$H$1048576];3;0)*[.M$4]);[.$K115]*[.P$4])" office:value-type="float" office:value="0" calcext:value-type="float">
            <text:p><text:s/>- € </text:p>
          </table:table-cell>
          <table:table-cell table:style-name="ce135" table:formula="of:=ROUNDUP([.$G115]*(365*[.Q$4])/VLOOKUP([.$I115];[$Lampen.$A$1:.$D$1048576];3;0);0)*(VLOOKUP([.$I115];[$Lampen.$A$1:.$D$1048576];4;0)*[.$F115])+IF([$Hauptansicht.$E$7]=&quot;Ja&quot;;([.$G115]*[.$F115]*[.$J115]/1000*365*VLOOKUP([.Q$4];[$'Angabe der Steigerungsrate'.$F$1:.$H$1048576];3;0)*[.N$4]);[.$K115]*[.Q$4])" office:value-type="float" office:value="0" calcext:value-type="float">
            <text:p><text:s/>- € </text:p>
          </table:table-cell>
          <table:table-cell table:style-name="ce138" table:formula="of:=IF([.I115]=[.C115];&quot;unverändert&quot;;IF([.Q115]=0;&quot;&quot;;IF([.Q115]&lt;[.N115];&quot;Ja&quot;;&quot;Nein&quot;)))">
            <text:p/>
          </table:table-cell>
          <table:table-cell table:style-name="ce286" table:formula="of:=ROUNDUP([.$G115]*(365*[.N$4])/VLOOKUP([.$C115];[$Lampen.$A$1:.$D$1048576];3;0);0)*[.F115]" office:value-type="float" office:value="0" calcext:value-type="float">
            <text:p>0</text:p>
          </table:table-cell>
          <table:table-cell table:formula="of:=ROUNDUP([.$G115]*(365*[.Q$4])/VLOOKUP([.$I115];[$Lampen.$A$1:.$D$1048576];3;0);0)*[.F115]" office:value-type="float" office:value="0" calcext:value-type="float">
            <text:p>0</text:p>
          </table:table-cell>
          <table:table-cell table:formula="of:=[.S115]*VLOOKUP([.C115];[$Lampen.A$1:.D$1048576];4;0)" office:value-type="float" office:value="0" calcext:value-type="float">
            <text:p>0</text:p>
          </table:table-cell>
          <table:table-cell table:formula="of:=[.T115]*VLOOKUP([.I115];[$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16]*[.F116]*[.D116]/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16]/VLOOKUP([.C116];[$Lampen.A$1:.D$1048576];2;0)*VLOOKUP([.I116];[$Lampen.A$1:.D$1048576];2;0)" office:value-type="float" office:value="0" calcext:value-type="float">
            <text:p>0 Watt</text:p>
          </table:table-cell>
          <table:table-cell table:style-name="ce120" table:formula="of:=[.G116]*[.F116]*[.J116]/1000*365*[$Hauptansicht.$E$5]" office:value-type="float" office:value="0" calcext:value-type="float">
            <text:p><text:s/>- € </text:p>
          </table:table-cell>
          <table:table-cell table:style-name="ce125" table:formula="of:=ROUNDUP([.$G116]*(365*[.L$4])/VLOOKUP([.$C116];[$Lampen.$A$1:.$D$1048576];3;0);0)*(VLOOKUP([.$C116];[$Lampen.$A$1:.$D$1048576];4;0)*[.$F116])+IF([$Hauptansicht.$E$7]=&quot;Ja&quot;;([.$G116]*[.$F116]*[.$D116]/1000*365*VLOOKUP([.L$4];[$'Angabe der Steigerungsrate'.$F$1:.$H$1048576];3;0)*[.L$4]);[.$H116]*[.L$4])" office:value-type="float" office:value="0" calcext:value-type="float">
            <text:p><text:s/>- € </text:p>
          </table:table-cell>
          <table:table-cell table:style-name="ce125" table:formula="of:=ROUNDUP([.$G116]*(365*[.M$4])/VLOOKUP([.$C116];[$Lampen.$A$1:.$D$1048576];3;0);0)*(VLOOKUP([.$C116];[$Lampen.$A$1:.$D$1048576];4;0)*[.$F116])+IF([$Hauptansicht.$E$7]=&quot;Ja&quot;;([.$G116]*[.$F116]*[.$D116]/1000*365*VLOOKUP([.M$4];[$'Angabe der Steigerungsrate'.$F$1:.$H$1048576];3;0)*[.M$4]);[.$H116]*[.M$4])" office:value-type="float" office:value="0" calcext:value-type="float">
            <text:p><text:s/>- € </text:p>
          </table:table-cell>
          <table:table-cell table:style-name="ce125" table:formula="of:=ROUNDUP([.$G116]*(365*[.N$4])/VLOOKUP([.$C116];[$Lampen.$A$1:.$D$1048576];3;0);0)*(VLOOKUP([.$C116];[$Lampen.$A$1:.$D$1048576];4;0)*[.$F116])+IF([$Hauptansicht.$E$7]=&quot;Ja&quot;;([.$G116]*[.$F116]*[.$D116]/1000*365*VLOOKUP([.N$4];[$'Angabe der Steigerungsrate'.$F$1:.$H$1048576];3;0)*[.N$4]);[.$H116]*[.N$4])" office:value-type="float" office:value="0" calcext:value-type="float">
            <text:p><text:s/>- € </text:p>
          </table:table-cell>
          <table:table-cell table:style-name="ce132" table:formula="of:=ROUNDUP([.$G116]*(365*[.O$4])/VLOOKUP([.$I116];[$Lampen.$A$1:.$D$1048576];3;0);0)*(VLOOKUP([.$I116];[$Lampen.$A$1:.$D$1048576];4;0)*[.$F116])+IF([$Hauptansicht.$E$7]=&quot;Ja&quot;;([.$G116]*[.$F116]*[.$J116]/1000*365*VLOOKUP([.O$4];[$'Angabe der Steigerungsrate'.$F$1:.$H$1048576];3;0)*[.L$4]);[.$K116]*[.O$4])" office:value-type="float" office:value="0" calcext:value-type="float">
            <text:p><text:s/>- € </text:p>
          </table:table-cell>
          <table:table-cell table:style-name="ce125" table:formula="of:=ROUNDUP([.$G116]*(365*[.P$4])/VLOOKUP([.$I116];[$Lampen.$A$1:.$D$1048576];3;0);0)*(VLOOKUP([.$I116];[$Lampen.$A$1:.$D$1048576];4;0)*[.$F116])+IF([$Hauptansicht.$E$7]=&quot;Ja&quot;;([.$G116]*[.$F116]*[.$J116]/1000*365*VLOOKUP([.P$4];[$'Angabe der Steigerungsrate'.$F$1:.$H$1048576];3;0)*[.M$4]);[.$K116]*[.P$4])" office:value-type="float" office:value="0" calcext:value-type="float">
            <text:p><text:s/>- € </text:p>
          </table:table-cell>
          <table:table-cell table:style-name="ce135" table:formula="of:=ROUNDUP([.$G116]*(365*[.Q$4])/VLOOKUP([.$I116];[$Lampen.$A$1:.$D$1048576];3;0);0)*(VLOOKUP([.$I116];[$Lampen.$A$1:.$D$1048576];4;0)*[.$F116])+IF([$Hauptansicht.$E$7]=&quot;Ja&quot;;([.$G116]*[.$F116]*[.$J116]/1000*365*VLOOKUP([.Q$4];[$'Angabe der Steigerungsrate'.$F$1:.$H$1048576];3;0)*[.N$4]);[.$K116]*[.Q$4])" office:value-type="float" office:value="0" calcext:value-type="float">
            <text:p><text:s/>- € </text:p>
          </table:table-cell>
          <table:table-cell table:style-name="ce138" table:formula="of:=IF([.I116]=[.C116];&quot;unverändert&quot;;IF([.Q116]=0;&quot;&quot;;IF([.Q116]&lt;[.N116];&quot;Ja&quot;;&quot;Nein&quot;)))">
            <text:p/>
          </table:table-cell>
          <table:table-cell table:style-name="ce286" table:formula="of:=ROUNDUP([.$G116]*(365*[.N$4])/VLOOKUP([.$C116];[$Lampen.$A$1:.$D$1048576];3;0);0)*[.F116]" office:value-type="float" office:value="0" calcext:value-type="float">
            <text:p>0</text:p>
          </table:table-cell>
          <table:table-cell table:formula="of:=ROUNDUP([.$G116]*(365*[.Q$4])/VLOOKUP([.$I116];[$Lampen.$A$1:.$D$1048576];3;0);0)*[.F116]" office:value-type="float" office:value="0" calcext:value-type="float">
            <text:p>0</text:p>
          </table:table-cell>
          <table:table-cell table:formula="of:=[.S116]*VLOOKUP([.C116];[$Lampen.A$1:.D$1048576];4;0)" office:value-type="float" office:value="0" calcext:value-type="float">
            <text:p>0</text:p>
          </table:table-cell>
          <table:table-cell table:formula="of:=[.T116]*VLOOKUP([.I116];[$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17]*[.F117]*[.D117]/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17]/VLOOKUP([.C117];[$Lampen.A$1:.D$1048576];2;0)*VLOOKUP([.I117];[$Lampen.A$1:.D$1048576];2;0)" office:value-type="float" office:value="0" calcext:value-type="float">
            <text:p>0 Watt</text:p>
          </table:table-cell>
          <table:table-cell table:style-name="ce120" table:formula="of:=[.G117]*[.F117]*[.J117]/1000*365*[$Hauptansicht.$E$5]" office:value-type="float" office:value="0" calcext:value-type="float">
            <text:p><text:s/>- € </text:p>
          </table:table-cell>
          <table:table-cell table:style-name="ce125" table:formula="of:=ROUNDUP([.$G117]*(365*[.L$4])/VLOOKUP([.$C117];[$Lampen.$A$1:.$D$1048576];3;0);0)*(VLOOKUP([.$C117];[$Lampen.$A$1:.$D$1048576];4;0)*[.$F117])+IF([$Hauptansicht.$E$7]=&quot;Ja&quot;;([.$G117]*[.$F117]*[.$D117]/1000*365*VLOOKUP([.L$4];[$'Angabe der Steigerungsrate'.$F$1:.$H$1048576];3;0)*[.L$4]);[.$H117]*[.L$4])" office:value-type="float" office:value="0" calcext:value-type="float">
            <text:p><text:s/>- € </text:p>
          </table:table-cell>
          <table:table-cell table:style-name="ce125" table:formula="of:=ROUNDUP([.$G117]*(365*[.M$4])/VLOOKUP([.$C117];[$Lampen.$A$1:.$D$1048576];3;0);0)*(VLOOKUP([.$C117];[$Lampen.$A$1:.$D$1048576];4;0)*[.$F117])+IF([$Hauptansicht.$E$7]=&quot;Ja&quot;;([.$G117]*[.$F117]*[.$D117]/1000*365*VLOOKUP([.M$4];[$'Angabe der Steigerungsrate'.$F$1:.$H$1048576];3;0)*[.M$4]);[.$H117]*[.M$4])" office:value-type="float" office:value="0" calcext:value-type="float">
            <text:p><text:s/>- € </text:p>
          </table:table-cell>
          <table:table-cell table:style-name="ce125" table:formula="of:=ROUNDUP([.$G117]*(365*[.N$4])/VLOOKUP([.$C117];[$Lampen.$A$1:.$D$1048576];3;0);0)*(VLOOKUP([.$C117];[$Lampen.$A$1:.$D$1048576];4;0)*[.$F117])+IF([$Hauptansicht.$E$7]=&quot;Ja&quot;;([.$G117]*[.$F117]*[.$D117]/1000*365*VLOOKUP([.N$4];[$'Angabe der Steigerungsrate'.$F$1:.$H$1048576];3;0)*[.N$4]);[.$H117]*[.N$4])" office:value-type="float" office:value="0" calcext:value-type="float">
            <text:p><text:s/>- € </text:p>
          </table:table-cell>
          <table:table-cell table:style-name="ce132" table:formula="of:=ROUNDUP([.$G117]*(365*[.O$4])/VLOOKUP([.$I117];[$Lampen.$A$1:.$D$1048576];3;0);0)*(VLOOKUP([.$I117];[$Lampen.$A$1:.$D$1048576];4;0)*[.$F117])+IF([$Hauptansicht.$E$7]=&quot;Ja&quot;;([.$G117]*[.$F117]*[.$J117]/1000*365*VLOOKUP([.O$4];[$'Angabe der Steigerungsrate'.$F$1:.$H$1048576];3;0)*[.L$4]);[.$K117]*[.O$4])" office:value-type="float" office:value="0" calcext:value-type="float">
            <text:p><text:s/>- € </text:p>
          </table:table-cell>
          <table:table-cell table:style-name="ce125" table:formula="of:=ROUNDUP([.$G117]*(365*[.P$4])/VLOOKUP([.$I117];[$Lampen.$A$1:.$D$1048576];3;0);0)*(VLOOKUP([.$I117];[$Lampen.$A$1:.$D$1048576];4;0)*[.$F117])+IF([$Hauptansicht.$E$7]=&quot;Ja&quot;;([.$G117]*[.$F117]*[.$J117]/1000*365*VLOOKUP([.P$4];[$'Angabe der Steigerungsrate'.$F$1:.$H$1048576];3;0)*[.M$4]);[.$K117]*[.P$4])" office:value-type="float" office:value="0" calcext:value-type="float">
            <text:p><text:s/>- € </text:p>
          </table:table-cell>
          <table:table-cell table:style-name="ce135" table:formula="of:=ROUNDUP([.$G117]*(365*[.Q$4])/VLOOKUP([.$I117];[$Lampen.$A$1:.$D$1048576];3;0);0)*(VLOOKUP([.$I117];[$Lampen.$A$1:.$D$1048576];4;0)*[.$F117])+IF([$Hauptansicht.$E$7]=&quot;Ja&quot;;([.$G117]*[.$F117]*[.$J117]/1000*365*VLOOKUP([.Q$4];[$'Angabe der Steigerungsrate'.$F$1:.$H$1048576];3;0)*[.N$4]);[.$K117]*[.Q$4])" office:value-type="float" office:value="0" calcext:value-type="float">
            <text:p><text:s/>- € </text:p>
          </table:table-cell>
          <table:table-cell table:style-name="ce138" table:formula="of:=IF([.I117]=[.C117];&quot;unverändert&quot;;IF([.Q117]=0;&quot;&quot;;IF([.Q117]&lt;[.N117];&quot;Ja&quot;;&quot;Nein&quot;)))">
            <text:p/>
          </table:table-cell>
          <table:table-cell table:style-name="ce286" table:formula="of:=ROUNDUP([.$G117]*(365*[.N$4])/VLOOKUP([.$C117];[$Lampen.$A$1:.$D$1048576];3;0);0)*[.F117]" office:value-type="float" office:value="0" calcext:value-type="float">
            <text:p>0</text:p>
          </table:table-cell>
          <table:table-cell table:formula="of:=ROUNDUP([.$G117]*(365*[.Q$4])/VLOOKUP([.$I117];[$Lampen.$A$1:.$D$1048576];3;0);0)*[.F117]" office:value-type="float" office:value="0" calcext:value-type="float">
            <text:p>0</text:p>
          </table:table-cell>
          <table:table-cell table:formula="of:=[.S117]*VLOOKUP([.C117];[$Lampen.A$1:.D$1048576];4;0)" office:value-type="float" office:value="0" calcext:value-type="float">
            <text:p>0</text:p>
          </table:table-cell>
          <table:table-cell table:formula="of:=[.T117]*VLOOKUP([.I117];[$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18]*[.F118]*[.D118]/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18]/VLOOKUP([.C118];[$Lampen.A$1:.D$1048576];2;0)*VLOOKUP([.I118];[$Lampen.A$1:.D$1048576];2;0)" office:value-type="float" office:value="0" calcext:value-type="float">
            <text:p>0 Watt</text:p>
          </table:table-cell>
          <table:table-cell table:style-name="ce120" table:formula="of:=[.G118]*[.F118]*[.J118]/1000*365*[$Hauptansicht.$E$5]" office:value-type="float" office:value="0" calcext:value-type="float">
            <text:p><text:s/>- € </text:p>
          </table:table-cell>
          <table:table-cell table:style-name="ce125" table:formula="of:=ROUNDUP([.$G118]*(365*[.L$4])/VLOOKUP([.$C118];[$Lampen.$A$1:.$D$1048576];3;0);0)*(VLOOKUP([.$C118];[$Lampen.$A$1:.$D$1048576];4;0)*[.$F118])+IF([$Hauptansicht.$E$7]=&quot;Ja&quot;;([.$G118]*[.$F118]*[.$D118]/1000*365*VLOOKUP([.L$4];[$'Angabe der Steigerungsrate'.$F$1:.$H$1048576];3;0)*[.L$4]);[.$H118]*[.L$4])" office:value-type="float" office:value="0" calcext:value-type="float">
            <text:p><text:s/>- € </text:p>
          </table:table-cell>
          <table:table-cell table:style-name="ce125" table:formula="of:=ROUNDUP([.$G118]*(365*[.M$4])/VLOOKUP([.$C118];[$Lampen.$A$1:.$D$1048576];3;0);0)*(VLOOKUP([.$C118];[$Lampen.$A$1:.$D$1048576];4;0)*[.$F118])+IF([$Hauptansicht.$E$7]=&quot;Ja&quot;;([.$G118]*[.$F118]*[.$D118]/1000*365*VLOOKUP([.M$4];[$'Angabe der Steigerungsrate'.$F$1:.$H$1048576];3;0)*[.M$4]);[.$H118]*[.M$4])" office:value-type="float" office:value="0" calcext:value-type="float">
            <text:p><text:s/>- € </text:p>
          </table:table-cell>
          <table:table-cell table:style-name="ce125" table:formula="of:=ROUNDUP([.$G118]*(365*[.N$4])/VLOOKUP([.$C118];[$Lampen.$A$1:.$D$1048576];3;0);0)*(VLOOKUP([.$C118];[$Lampen.$A$1:.$D$1048576];4;0)*[.$F118])+IF([$Hauptansicht.$E$7]=&quot;Ja&quot;;([.$G118]*[.$F118]*[.$D118]/1000*365*VLOOKUP([.N$4];[$'Angabe der Steigerungsrate'.$F$1:.$H$1048576];3;0)*[.N$4]);[.$H118]*[.N$4])" office:value-type="float" office:value="0" calcext:value-type="float">
            <text:p><text:s/>- € </text:p>
          </table:table-cell>
          <table:table-cell table:style-name="ce132" table:formula="of:=ROUNDUP([.$G118]*(365*[.O$4])/VLOOKUP([.$I118];[$Lampen.$A$1:.$D$1048576];3;0);0)*(VLOOKUP([.$I118];[$Lampen.$A$1:.$D$1048576];4;0)*[.$F118])+IF([$Hauptansicht.$E$7]=&quot;Ja&quot;;([.$G118]*[.$F118]*[.$J118]/1000*365*VLOOKUP([.O$4];[$'Angabe der Steigerungsrate'.$F$1:.$H$1048576];3;0)*[.L$4]);[.$K118]*[.O$4])" office:value-type="float" office:value="0" calcext:value-type="float">
            <text:p><text:s/>- € </text:p>
          </table:table-cell>
          <table:table-cell table:style-name="ce125" table:formula="of:=ROUNDUP([.$G118]*(365*[.P$4])/VLOOKUP([.$I118];[$Lampen.$A$1:.$D$1048576];3;0);0)*(VLOOKUP([.$I118];[$Lampen.$A$1:.$D$1048576];4;0)*[.$F118])+IF([$Hauptansicht.$E$7]=&quot;Ja&quot;;([.$G118]*[.$F118]*[.$J118]/1000*365*VLOOKUP([.P$4];[$'Angabe der Steigerungsrate'.$F$1:.$H$1048576];3;0)*[.M$4]);[.$K118]*[.P$4])" office:value-type="float" office:value="0" calcext:value-type="float">
            <text:p><text:s/>- € </text:p>
          </table:table-cell>
          <table:table-cell table:style-name="ce135" table:formula="of:=ROUNDUP([.$G118]*(365*[.Q$4])/VLOOKUP([.$I118];[$Lampen.$A$1:.$D$1048576];3;0);0)*(VLOOKUP([.$I118];[$Lampen.$A$1:.$D$1048576];4;0)*[.$F118])+IF([$Hauptansicht.$E$7]=&quot;Ja&quot;;([.$G118]*[.$F118]*[.$J118]/1000*365*VLOOKUP([.Q$4];[$'Angabe der Steigerungsrate'.$F$1:.$H$1048576];3;0)*[.N$4]);[.$K118]*[.Q$4])" office:value-type="float" office:value="0" calcext:value-type="float">
            <text:p><text:s/>- € </text:p>
          </table:table-cell>
          <table:table-cell table:style-name="ce138" table:formula="of:=IF([.I118]=[.C118];&quot;unverändert&quot;;IF([.Q118]=0;&quot;&quot;;IF([.Q118]&lt;[.N118];&quot;Ja&quot;;&quot;Nein&quot;)))">
            <text:p/>
          </table:table-cell>
          <table:table-cell table:style-name="ce286" table:formula="of:=ROUNDUP([.$G118]*(365*[.N$4])/VLOOKUP([.$C118];[$Lampen.$A$1:.$D$1048576];3;0);0)*[.F118]" office:value-type="float" office:value="0" calcext:value-type="float">
            <text:p>0</text:p>
          </table:table-cell>
          <table:table-cell table:formula="of:=ROUNDUP([.$G118]*(365*[.Q$4])/VLOOKUP([.$I118];[$Lampen.$A$1:.$D$1048576];3;0);0)*[.F118]" office:value-type="float" office:value="0" calcext:value-type="float">
            <text:p>0</text:p>
          </table:table-cell>
          <table:table-cell table:formula="of:=[.S118]*VLOOKUP([.C118];[$Lampen.A$1:.D$1048576];4;0)" office:value-type="float" office:value="0" calcext:value-type="float">
            <text:p>0</text:p>
          </table:table-cell>
          <table:table-cell table:formula="of:=[.T118]*VLOOKUP([.I118];[$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19]*[.F119]*[.D119]/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19]/VLOOKUP([.C119];[$Lampen.A$1:.D$1048576];2;0)*VLOOKUP([.I119];[$Lampen.A$1:.D$1048576];2;0)" office:value-type="float" office:value="0" calcext:value-type="float">
            <text:p>0 Watt</text:p>
          </table:table-cell>
          <table:table-cell table:style-name="ce120" table:formula="of:=[.G119]*[.F119]*[.J119]/1000*365*[$Hauptansicht.$E$5]" office:value-type="float" office:value="0" calcext:value-type="float">
            <text:p><text:s/>- € </text:p>
          </table:table-cell>
          <table:table-cell table:style-name="ce125" table:formula="of:=ROUNDUP([.$G119]*(365*[.L$4])/VLOOKUP([.$C119];[$Lampen.$A$1:.$D$1048576];3;0);0)*(VLOOKUP([.$C119];[$Lampen.$A$1:.$D$1048576];4;0)*[.$F119])+IF([$Hauptansicht.$E$7]=&quot;Ja&quot;;([.$G119]*[.$F119]*[.$D119]/1000*365*VLOOKUP([.L$4];[$'Angabe der Steigerungsrate'.$F$1:.$H$1048576];3;0)*[.L$4]);[.$H119]*[.L$4])" office:value-type="float" office:value="0" calcext:value-type="float">
            <text:p><text:s/>- € </text:p>
          </table:table-cell>
          <table:table-cell table:style-name="ce125" table:formula="of:=ROUNDUP([.$G119]*(365*[.M$4])/VLOOKUP([.$C119];[$Lampen.$A$1:.$D$1048576];3;0);0)*(VLOOKUP([.$C119];[$Lampen.$A$1:.$D$1048576];4;0)*[.$F119])+IF([$Hauptansicht.$E$7]=&quot;Ja&quot;;([.$G119]*[.$F119]*[.$D119]/1000*365*VLOOKUP([.M$4];[$'Angabe der Steigerungsrate'.$F$1:.$H$1048576];3;0)*[.M$4]);[.$H119]*[.M$4])" office:value-type="float" office:value="0" calcext:value-type="float">
            <text:p><text:s/>- € </text:p>
          </table:table-cell>
          <table:table-cell table:style-name="ce125" table:formula="of:=ROUNDUP([.$G119]*(365*[.N$4])/VLOOKUP([.$C119];[$Lampen.$A$1:.$D$1048576];3;0);0)*(VLOOKUP([.$C119];[$Lampen.$A$1:.$D$1048576];4;0)*[.$F119])+IF([$Hauptansicht.$E$7]=&quot;Ja&quot;;([.$G119]*[.$F119]*[.$D119]/1000*365*VLOOKUP([.N$4];[$'Angabe der Steigerungsrate'.$F$1:.$H$1048576];3;0)*[.N$4]);[.$H119]*[.N$4])" office:value-type="float" office:value="0" calcext:value-type="float">
            <text:p><text:s/>- € </text:p>
          </table:table-cell>
          <table:table-cell table:style-name="ce132" table:formula="of:=ROUNDUP([.$G119]*(365*[.O$4])/VLOOKUP([.$I119];[$Lampen.$A$1:.$D$1048576];3;0);0)*(VLOOKUP([.$I119];[$Lampen.$A$1:.$D$1048576];4;0)*[.$F119])+IF([$Hauptansicht.$E$7]=&quot;Ja&quot;;([.$G119]*[.$F119]*[.$J119]/1000*365*VLOOKUP([.O$4];[$'Angabe der Steigerungsrate'.$F$1:.$H$1048576];3;0)*[.L$4]);[.$K119]*[.O$4])" office:value-type="float" office:value="0" calcext:value-type="float">
            <text:p><text:s/>- € </text:p>
          </table:table-cell>
          <table:table-cell table:style-name="ce125" table:formula="of:=ROUNDUP([.$G119]*(365*[.P$4])/VLOOKUP([.$I119];[$Lampen.$A$1:.$D$1048576];3;0);0)*(VLOOKUP([.$I119];[$Lampen.$A$1:.$D$1048576];4;0)*[.$F119])+IF([$Hauptansicht.$E$7]=&quot;Ja&quot;;([.$G119]*[.$F119]*[.$J119]/1000*365*VLOOKUP([.P$4];[$'Angabe der Steigerungsrate'.$F$1:.$H$1048576];3;0)*[.M$4]);[.$K119]*[.P$4])" office:value-type="float" office:value="0" calcext:value-type="float">
            <text:p><text:s/>- € </text:p>
          </table:table-cell>
          <table:table-cell table:style-name="ce135" table:formula="of:=ROUNDUP([.$G119]*(365*[.Q$4])/VLOOKUP([.$I119];[$Lampen.$A$1:.$D$1048576];3;0);0)*(VLOOKUP([.$I119];[$Lampen.$A$1:.$D$1048576];4;0)*[.$F119])+IF([$Hauptansicht.$E$7]=&quot;Ja&quot;;([.$G119]*[.$F119]*[.$J119]/1000*365*VLOOKUP([.Q$4];[$'Angabe der Steigerungsrate'.$F$1:.$H$1048576];3;0)*[.N$4]);[.$K119]*[.Q$4])" office:value-type="float" office:value="0" calcext:value-type="float">
            <text:p><text:s/>- € </text:p>
          </table:table-cell>
          <table:table-cell table:style-name="ce138" table:formula="of:=IF([.I119]=[.C119];&quot;unverändert&quot;;IF([.Q119]=0;&quot;&quot;;IF([.Q119]&lt;[.N119];&quot;Ja&quot;;&quot;Nein&quot;)))">
            <text:p/>
          </table:table-cell>
          <table:table-cell table:style-name="ce286" table:formula="of:=ROUNDUP([.$G119]*(365*[.N$4])/VLOOKUP([.$C119];[$Lampen.$A$1:.$D$1048576];3;0);0)*[.F119]" office:value-type="float" office:value="0" calcext:value-type="float">
            <text:p>0</text:p>
          </table:table-cell>
          <table:table-cell table:formula="of:=ROUNDUP([.$G119]*(365*[.Q$4])/VLOOKUP([.$I119];[$Lampen.$A$1:.$D$1048576];3;0);0)*[.F119]" office:value-type="float" office:value="0" calcext:value-type="float">
            <text:p>0</text:p>
          </table:table-cell>
          <table:table-cell table:formula="of:=[.S119]*VLOOKUP([.C119];[$Lampen.A$1:.D$1048576];4;0)" office:value-type="float" office:value="0" calcext:value-type="float">
            <text:p>0</text:p>
          </table:table-cell>
          <table:table-cell table:formula="of:=[.T119]*VLOOKUP([.I119];[$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20]*[.F120]*[.D120]/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20]/VLOOKUP([.C120];[$Lampen.A$1:.D$1048576];2;0)*VLOOKUP([.I120];[$Lampen.A$1:.D$1048576];2;0)" office:value-type="float" office:value="0" calcext:value-type="float">
            <text:p>0 Watt</text:p>
          </table:table-cell>
          <table:table-cell table:style-name="ce120" table:formula="of:=[.G120]*[.F120]*[.J120]/1000*365*[$Hauptansicht.$E$5]" office:value-type="float" office:value="0" calcext:value-type="float">
            <text:p><text:s/>- € </text:p>
          </table:table-cell>
          <table:table-cell table:style-name="ce125" table:formula="of:=ROUNDUP([.$G120]*(365*[.L$4])/VLOOKUP([.$C120];[$Lampen.$A$1:.$D$1048576];3;0);0)*(VLOOKUP([.$C120];[$Lampen.$A$1:.$D$1048576];4;0)*[.$F120])+IF([$Hauptansicht.$E$7]=&quot;Ja&quot;;([.$G120]*[.$F120]*[.$D120]/1000*365*VLOOKUP([.L$4];[$'Angabe der Steigerungsrate'.$F$1:.$H$1048576];3;0)*[.L$4]);[.$H120]*[.L$4])" office:value-type="float" office:value="0" calcext:value-type="float">
            <text:p><text:s/>- € </text:p>
          </table:table-cell>
          <table:table-cell table:style-name="ce125" table:formula="of:=ROUNDUP([.$G120]*(365*[.M$4])/VLOOKUP([.$C120];[$Lampen.$A$1:.$D$1048576];3;0);0)*(VLOOKUP([.$C120];[$Lampen.$A$1:.$D$1048576];4;0)*[.$F120])+IF([$Hauptansicht.$E$7]=&quot;Ja&quot;;([.$G120]*[.$F120]*[.$D120]/1000*365*VLOOKUP([.M$4];[$'Angabe der Steigerungsrate'.$F$1:.$H$1048576];3;0)*[.M$4]);[.$H120]*[.M$4])" office:value-type="float" office:value="0" calcext:value-type="float">
            <text:p><text:s/>- € </text:p>
          </table:table-cell>
          <table:table-cell table:style-name="ce125" table:formula="of:=ROUNDUP([.$G120]*(365*[.N$4])/VLOOKUP([.$C120];[$Lampen.$A$1:.$D$1048576];3;0);0)*(VLOOKUP([.$C120];[$Lampen.$A$1:.$D$1048576];4;0)*[.$F120])+IF([$Hauptansicht.$E$7]=&quot;Ja&quot;;([.$G120]*[.$F120]*[.$D120]/1000*365*VLOOKUP([.N$4];[$'Angabe der Steigerungsrate'.$F$1:.$H$1048576];3;0)*[.N$4]);[.$H120]*[.N$4])" office:value-type="float" office:value="0" calcext:value-type="float">
            <text:p><text:s/>- € </text:p>
          </table:table-cell>
          <table:table-cell table:style-name="ce132" table:formula="of:=ROUNDUP([.$G120]*(365*[.O$4])/VLOOKUP([.$I120];[$Lampen.$A$1:.$D$1048576];3;0);0)*(VLOOKUP([.$I120];[$Lampen.$A$1:.$D$1048576];4;0)*[.$F120])+IF([$Hauptansicht.$E$7]=&quot;Ja&quot;;([.$G120]*[.$F120]*[.$J120]/1000*365*VLOOKUP([.O$4];[$'Angabe der Steigerungsrate'.$F$1:.$H$1048576];3;0)*[.L$4]);[.$K120]*[.O$4])" office:value-type="float" office:value="0" calcext:value-type="float">
            <text:p><text:s/>- € </text:p>
          </table:table-cell>
          <table:table-cell table:style-name="ce125" table:formula="of:=ROUNDUP([.$G120]*(365*[.P$4])/VLOOKUP([.$I120];[$Lampen.$A$1:.$D$1048576];3;0);0)*(VLOOKUP([.$I120];[$Lampen.$A$1:.$D$1048576];4;0)*[.$F120])+IF([$Hauptansicht.$E$7]=&quot;Ja&quot;;([.$G120]*[.$F120]*[.$J120]/1000*365*VLOOKUP([.P$4];[$'Angabe der Steigerungsrate'.$F$1:.$H$1048576];3;0)*[.M$4]);[.$K120]*[.P$4])" office:value-type="float" office:value="0" calcext:value-type="float">
            <text:p><text:s/>- € </text:p>
          </table:table-cell>
          <table:table-cell table:style-name="ce135" table:formula="of:=ROUNDUP([.$G120]*(365*[.Q$4])/VLOOKUP([.$I120];[$Lampen.$A$1:.$D$1048576];3;0);0)*(VLOOKUP([.$I120];[$Lampen.$A$1:.$D$1048576];4;0)*[.$F120])+IF([$Hauptansicht.$E$7]=&quot;Ja&quot;;([.$G120]*[.$F120]*[.$J120]/1000*365*VLOOKUP([.Q$4];[$'Angabe der Steigerungsrate'.$F$1:.$H$1048576];3;0)*[.N$4]);[.$K120]*[.Q$4])" office:value-type="float" office:value="0" calcext:value-type="float">
            <text:p><text:s/>- € </text:p>
          </table:table-cell>
          <table:table-cell table:style-name="ce138" table:formula="of:=IF([.I120]=[.C120];&quot;unverändert&quot;;IF([.Q120]=0;&quot;&quot;;IF([.Q120]&lt;[.N120];&quot;Ja&quot;;&quot;Nein&quot;)))">
            <text:p/>
          </table:table-cell>
          <table:table-cell table:style-name="ce286" table:formula="of:=ROUNDUP([.$G120]*(365*[.N$4])/VLOOKUP([.$C120];[$Lampen.$A$1:.$D$1048576];3;0);0)*[.F120]" office:value-type="float" office:value="0" calcext:value-type="float">
            <text:p>0</text:p>
          </table:table-cell>
          <table:table-cell table:formula="of:=ROUNDUP([.$G120]*(365*[.Q$4])/VLOOKUP([.$I120];[$Lampen.$A$1:.$D$1048576];3;0);0)*[.F120]" office:value-type="float" office:value="0" calcext:value-type="float">
            <text:p>0</text:p>
          </table:table-cell>
          <table:table-cell table:formula="of:=[.S120]*VLOOKUP([.C120];[$Lampen.A$1:.D$1048576];4;0)" office:value-type="float" office:value="0" calcext:value-type="float">
            <text:p>0</text:p>
          </table:table-cell>
          <table:table-cell table:formula="of:=[.T120]*VLOOKUP([.I120];[$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21]*[.F121]*[.D121]/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21]/VLOOKUP([.C121];[$Lampen.A$1:.D$1048576];2;0)*VLOOKUP([.I121];[$Lampen.A$1:.D$1048576];2;0)" office:value-type="float" office:value="0" calcext:value-type="float">
            <text:p>0 Watt</text:p>
          </table:table-cell>
          <table:table-cell table:style-name="ce120" table:formula="of:=[.G121]*[.F121]*[.J121]/1000*365*[$Hauptansicht.$E$5]" office:value-type="float" office:value="0" calcext:value-type="float">
            <text:p><text:s/>- € </text:p>
          </table:table-cell>
          <table:table-cell table:style-name="ce125" table:formula="of:=ROUNDUP([.$G121]*(365*[.L$4])/VLOOKUP([.$C121];[$Lampen.$A$1:.$D$1048576];3;0);0)*(VLOOKUP([.$C121];[$Lampen.$A$1:.$D$1048576];4;0)*[.$F121])+IF([$Hauptansicht.$E$7]=&quot;Ja&quot;;([.$G121]*[.$F121]*[.$D121]/1000*365*VLOOKUP([.L$4];[$'Angabe der Steigerungsrate'.$F$1:.$H$1048576];3;0)*[.L$4]);[.$H121]*[.L$4])" office:value-type="float" office:value="0" calcext:value-type="float">
            <text:p><text:s/>- € </text:p>
          </table:table-cell>
          <table:table-cell table:style-name="ce125" table:formula="of:=ROUNDUP([.$G121]*(365*[.M$4])/VLOOKUP([.$C121];[$Lampen.$A$1:.$D$1048576];3;0);0)*(VLOOKUP([.$C121];[$Lampen.$A$1:.$D$1048576];4;0)*[.$F121])+IF([$Hauptansicht.$E$7]=&quot;Ja&quot;;([.$G121]*[.$F121]*[.$D121]/1000*365*VLOOKUP([.M$4];[$'Angabe der Steigerungsrate'.$F$1:.$H$1048576];3;0)*[.M$4]);[.$H121]*[.M$4])" office:value-type="float" office:value="0" calcext:value-type="float">
            <text:p><text:s/>- € </text:p>
          </table:table-cell>
          <table:table-cell table:style-name="ce125" table:formula="of:=ROUNDUP([.$G121]*(365*[.N$4])/VLOOKUP([.$C121];[$Lampen.$A$1:.$D$1048576];3;0);0)*(VLOOKUP([.$C121];[$Lampen.$A$1:.$D$1048576];4;0)*[.$F121])+IF([$Hauptansicht.$E$7]=&quot;Ja&quot;;([.$G121]*[.$F121]*[.$D121]/1000*365*VLOOKUP([.N$4];[$'Angabe der Steigerungsrate'.$F$1:.$H$1048576];3;0)*[.N$4]);[.$H121]*[.N$4])" office:value-type="float" office:value="0" calcext:value-type="float">
            <text:p><text:s/>- € </text:p>
          </table:table-cell>
          <table:table-cell table:style-name="ce132" table:formula="of:=ROUNDUP([.$G121]*(365*[.O$4])/VLOOKUP([.$I121];[$Lampen.$A$1:.$D$1048576];3;0);0)*(VLOOKUP([.$I121];[$Lampen.$A$1:.$D$1048576];4;0)*[.$F121])+IF([$Hauptansicht.$E$7]=&quot;Ja&quot;;([.$G121]*[.$F121]*[.$J121]/1000*365*VLOOKUP([.O$4];[$'Angabe der Steigerungsrate'.$F$1:.$H$1048576];3;0)*[.L$4]);[.$K121]*[.O$4])" office:value-type="float" office:value="0" calcext:value-type="float">
            <text:p><text:s/>- € </text:p>
          </table:table-cell>
          <table:table-cell table:style-name="ce125" table:formula="of:=ROUNDUP([.$G121]*(365*[.P$4])/VLOOKUP([.$I121];[$Lampen.$A$1:.$D$1048576];3;0);0)*(VLOOKUP([.$I121];[$Lampen.$A$1:.$D$1048576];4;0)*[.$F121])+IF([$Hauptansicht.$E$7]=&quot;Ja&quot;;([.$G121]*[.$F121]*[.$J121]/1000*365*VLOOKUP([.P$4];[$'Angabe der Steigerungsrate'.$F$1:.$H$1048576];3;0)*[.M$4]);[.$K121]*[.P$4])" office:value-type="float" office:value="0" calcext:value-type="float">
            <text:p><text:s/>- € </text:p>
          </table:table-cell>
          <table:table-cell table:style-name="ce135" table:formula="of:=ROUNDUP([.$G121]*(365*[.Q$4])/VLOOKUP([.$I121];[$Lampen.$A$1:.$D$1048576];3;0);0)*(VLOOKUP([.$I121];[$Lampen.$A$1:.$D$1048576];4;0)*[.$F121])+IF([$Hauptansicht.$E$7]=&quot;Ja&quot;;([.$G121]*[.$F121]*[.$J121]/1000*365*VLOOKUP([.Q$4];[$'Angabe der Steigerungsrate'.$F$1:.$H$1048576];3;0)*[.N$4]);[.$K121]*[.Q$4])" office:value-type="float" office:value="0" calcext:value-type="float">
            <text:p><text:s/>- € </text:p>
          </table:table-cell>
          <table:table-cell table:style-name="ce138" table:formula="of:=IF([.I121]=[.C121];&quot;unverändert&quot;;IF([.Q121]=0;&quot;&quot;;IF([.Q121]&lt;[.N121];&quot;Ja&quot;;&quot;Nein&quot;)))">
            <text:p/>
          </table:table-cell>
          <table:table-cell table:style-name="ce286" table:formula="of:=ROUNDUP([.$G121]*(365*[.N$4])/VLOOKUP([.$C121];[$Lampen.$A$1:.$D$1048576];3;0);0)*[.F121]" office:value-type="float" office:value="0" calcext:value-type="float">
            <text:p>0</text:p>
          </table:table-cell>
          <table:table-cell table:formula="of:=ROUNDUP([.$G121]*(365*[.Q$4])/VLOOKUP([.$I121];[$Lampen.$A$1:.$D$1048576];3;0);0)*[.F121]" office:value-type="float" office:value="0" calcext:value-type="float">
            <text:p>0</text:p>
          </table:table-cell>
          <table:table-cell table:formula="of:=[.S121]*VLOOKUP([.C121];[$Lampen.A$1:.D$1048576];4;0)" office:value-type="float" office:value="0" calcext:value-type="float">
            <text:p>0</text:p>
          </table:table-cell>
          <table:table-cell table:formula="of:=[.T121]*VLOOKUP([.I121];[$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22]*[.F122]*[.D122]/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22]/VLOOKUP([.C122];[$Lampen.A$1:.D$1048576];2;0)*VLOOKUP([.I122];[$Lampen.A$1:.D$1048576];2;0)" office:value-type="float" office:value="0" calcext:value-type="float">
            <text:p>0 Watt</text:p>
          </table:table-cell>
          <table:table-cell table:style-name="ce120" table:formula="of:=[.G122]*[.F122]*[.J122]/1000*365*[$Hauptansicht.$E$5]" office:value-type="float" office:value="0" calcext:value-type="float">
            <text:p><text:s/>- € </text:p>
          </table:table-cell>
          <table:table-cell table:style-name="ce125" table:formula="of:=ROUNDUP([.$G122]*(365*[.L$4])/VLOOKUP([.$C122];[$Lampen.$A$1:.$D$1048576];3;0);0)*(VLOOKUP([.$C122];[$Lampen.$A$1:.$D$1048576];4;0)*[.$F122])+IF([$Hauptansicht.$E$7]=&quot;Ja&quot;;([.$G122]*[.$F122]*[.$D122]/1000*365*VLOOKUP([.L$4];[$'Angabe der Steigerungsrate'.$F$1:.$H$1048576];3;0)*[.L$4]);[.$H122]*[.L$4])" office:value-type="float" office:value="0" calcext:value-type="float">
            <text:p><text:s/>- € </text:p>
          </table:table-cell>
          <table:table-cell table:style-name="ce125" table:formula="of:=ROUNDUP([.$G122]*(365*[.M$4])/VLOOKUP([.$C122];[$Lampen.$A$1:.$D$1048576];3;0);0)*(VLOOKUP([.$C122];[$Lampen.$A$1:.$D$1048576];4;0)*[.$F122])+IF([$Hauptansicht.$E$7]=&quot;Ja&quot;;([.$G122]*[.$F122]*[.$D122]/1000*365*VLOOKUP([.M$4];[$'Angabe der Steigerungsrate'.$F$1:.$H$1048576];3;0)*[.M$4]);[.$H122]*[.M$4])" office:value-type="float" office:value="0" calcext:value-type="float">
            <text:p><text:s/>- € </text:p>
          </table:table-cell>
          <table:table-cell table:style-name="ce125" table:formula="of:=ROUNDUP([.$G122]*(365*[.N$4])/VLOOKUP([.$C122];[$Lampen.$A$1:.$D$1048576];3;0);0)*(VLOOKUP([.$C122];[$Lampen.$A$1:.$D$1048576];4;0)*[.$F122])+IF([$Hauptansicht.$E$7]=&quot;Ja&quot;;([.$G122]*[.$F122]*[.$D122]/1000*365*VLOOKUP([.N$4];[$'Angabe der Steigerungsrate'.$F$1:.$H$1048576];3;0)*[.N$4]);[.$H122]*[.N$4])" office:value-type="float" office:value="0" calcext:value-type="float">
            <text:p><text:s/>- € </text:p>
          </table:table-cell>
          <table:table-cell table:style-name="ce132" table:formula="of:=ROUNDUP([.$G122]*(365*[.O$4])/VLOOKUP([.$I122];[$Lampen.$A$1:.$D$1048576];3;0);0)*(VLOOKUP([.$I122];[$Lampen.$A$1:.$D$1048576];4;0)*[.$F122])+IF([$Hauptansicht.$E$7]=&quot;Ja&quot;;([.$G122]*[.$F122]*[.$J122]/1000*365*VLOOKUP([.O$4];[$'Angabe der Steigerungsrate'.$F$1:.$H$1048576];3;0)*[.L$4]);[.$K122]*[.O$4])" office:value-type="float" office:value="0" calcext:value-type="float">
            <text:p><text:s/>- € </text:p>
          </table:table-cell>
          <table:table-cell table:style-name="ce125" table:formula="of:=ROUNDUP([.$G122]*(365*[.P$4])/VLOOKUP([.$I122];[$Lampen.$A$1:.$D$1048576];3;0);0)*(VLOOKUP([.$I122];[$Lampen.$A$1:.$D$1048576];4;0)*[.$F122])+IF([$Hauptansicht.$E$7]=&quot;Ja&quot;;([.$G122]*[.$F122]*[.$J122]/1000*365*VLOOKUP([.P$4];[$'Angabe der Steigerungsrate'.$F$1:.$H$1048576];3;0)*[.M$4]);[.$K122]*[.P$4])" office:value-type="float" office:value="0" calcext:value-type="float">
            <text:p><text:s/>- € </text:p>
          </table:table-cell>
          <table:table-cell table:style-name="ce135" table:formula="of:=ROUNDUP([.$G122]*(365*[.Q$4])/VLOOKUP([.$I122];[$Lampen.$A$1:.$D$1048576];3;0);0)*(VLOOKUP([.$I122];[$Lampen.$A$1:.$D$1048576];4;0)*[.$F122])+IF([$Hauptansicht.$E$7]=&quot;Ja&quot;;([.$G122]*[.$F122]*[.$J122]/1000*365*VLOOKUP([.Q$4];[$'Angabe der Steigerungsrate'.$F$1:.$H$1048576];3;0)*[.N$4]);[.$K122]*[.Q$4])" office:value-type="float" office:value="0" calcext:value-type="float">
            <text:p><text:s/>- € </text:p>
          </table:table-cell>
          <table:table-cell table:style-name="ce138" table:formula="of:=IF([.I122]=[.C122];&quot;unverändert&quot;;IF([.Q122]=0;&quot;&quot;;IF([.Q122]&lt;[.N122];&quot;Ja&quot;;&quot;Nein&quot;)))">
            <text:p/>
          </table:table-cell>
          <table:table-cell table:style-name="ce286" table:formula="of:=ROUNDUP([.$G122]*(365*[.N$4])/VLOOKUP([.$C122];[$Lampen.$A$1:.$D$1048576];3;0);0)*[.F122]" office:value-type="float" office:value="0" calcext:value-type="float">
            <text:p>0</text:p>
          </table:table-cell>
          <table:table-cell table:formula="of:=ROUNDUP([.$G122]*(365*[.Q$4])/VLOOKUP([.$I122];[$Lampen.$A$1:.$D$1048576];3;0);0)*[.F122]" office:value-type="float" office:value="0" calcext:value-type="float">
            <text:p>0</text:p>
          </table:table-cell>
          <table:table-cell table:formula="of:=[.S122]*VLOOKUP([.C122];[$Lampen.A$1:.D$1048576];4;0)" office:value-type="float" office:value="0" calcext:value-type="float">
            <text:p>0</text:p>
          </table:table-cell>
          <table:table-cell table:formula="of:=[.T122]*VLOOKUP([.I122];[$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23]*[.F123]*[.D123]/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23]/VLOOKUP([.C123];[$Lampen.A$1:.D$1048576];2;0)*VLOOKUP([.I123];[$Lampen.A$1:.D$1048576];2;0)" office:value-type="float" office:value="0" calcext:value-type="float">
            <text:p>0 Watt</text:p>
          </table:table-cell>
          <table:table-cell table:style-name="ce120" table:formula="of:=[.G123]*[.F123]*[.J123]/1000*365*[$Hauptansicht.$E$5]" office:value-type="float" office:value="0" calcext:value-type="float">
            <text:p><text:s/>- € </text:p>
          </table:table-cell>
          <table:table-cell table:style-name="ce125" table:formula="of:=ROUNDUP([.$G123]*(365*[.L$4])/VLOOKUP([.$C123];[$Lampen.$A$1:.$D$1048576];3;0);0)*(VLOOKUP([.$C123];[$Lampen.$A$1:.$D$1048576];4;0)*[.$F123])+IF([$Hauptansicht.$E$7]=&quot;Ja&quot;;([.$G123]*[.$F123]*[.$D123]/1000*365*VLOOKUP([.L$4];[$'Angabe der Steigerungsrate'.$F$1:.$H$1048576];3;0)*[.L$4]);[.$H123]*[.L$4])" office:value-type="float" office:value="0" calcext:value-type="float">
            <text:p><text:s/>- € </text:p>
          </table:table-cell>
          <table:table-cell table:style-name="ce125" table:formula="of:=ROUNDUP([.$G123]*(365*[.M$4])/VLOOKUP([.$C123];[$Lampen.$A$1:.$D$1048576];3;0);0)*(VLOOKUP([.$C123];[$Lampen.$A$1:.$D$1048576];4;0)*[.$F123])+IF([$Hauptansicht.$E$7]=&quot;Ja&quot;;([.$G123]*[.$F123]*[.$D123]/1000*365*VLOOKUP([.M$4];[$'Angabe der Steigerungsrate'.$F$1:.$H$1048576];3;0)*[.M$4]);[.$H123]*[.M$4])" office:value-type="float" office:value="0" calcext:value-type="float">
            <text:p><text:s/>- € </text:p>
          </table:table-cell>
          <table:table-cell table:style-name="ce125" table:formula="of:=ROUNDUP([.$G123]*(365*[.N$4])/VLOOKUP([.$C123];[$Lampen.$A$1:.$D$1048576];3;0);0)*(VLOOKUP([.$C123];[$Lampen.$A$1:.$D$1048576];4;0)*[.$F123])+IF([$Hauptansicht.$E$7]=&quot;Ja&quot;;([.$G123]*[.$F123]*[.$D123]/1000*365*VLOOKUP([.N$4];[$'Angabe der Steigerungsrate'.$F$1:.$H$1048576];3;0)*[.N$4]);[.$H123]*[.N$4])" office:value-type="float" office:value="0" calcext:value-type="float">
            <text:p><text:s/>- € </text:p>
          </table:table-cell>
          <table:table-cell table:style-name="ce132" table:formula="of:=ROUNDUP([.$G123]*(365*[.O$4])/VLOOKUP([.$I123];[$Lampen.$A$1:.$D$1048576];3;0);0)*(VLOOKUP([.$I123];[$Lampen.$A$1:.$D$1048576];4;0)*[.$F123])+IF([$Hauptansicht.$E$7]=&quot;Ja&quot;;([.$G123]*[.$F123]*[.$J123]/1000*365*VLOOKUP([.O$4];[$'Angabe der Steigerungsrate'.$F$1:.$H$1048576];3;0)*[.L$4]);[.$K123]*[.O$4])" office:value-type="float" office:value="0" calcext:value-type="float">
            <text:p><text:s/>- € </text:p>
          </table:table-cell>
          <table:table-cell table:style-name="ce125" table:formula="of:=ROUNDUP([.$G123]*(365*[.P$4])/VLOOKUP([.$I123];[$Lampen.$A$1:.$D$1048576];3;0);0)*(VLOOKUP([.$I123];[$Lampen.$A$1:.$D$1048576];4;0)*[.$F123])+IF([$Hauptansicht.$E$7]=&quot;Ja&quot;;([.$G123]*[.$F123]*[.$J123]/1000*365*VLOOKUP([.P$4];[$'Angabe der Steigerungsrate'.$F$1:.$H$1048576];3;0)*[.M$4]);[.$K123]*[.P$4])" office:value-type="float" office:value="0" calcext:value-type="float">
            <text:p><text:s/>- € </text:p>
          </table:table-cell>
          <table:table-cell table:style-name="ce135" table:formula="of:=ROUNDUP([.$G123]*(365*[.Q$4])/VLOOKUP([.$I123];[$Lampen.$A$1:.$D$1048576];3;0);0)*(VLOOKUP([.$I123];[$Lampen.$A$1:.$D$1048576];4;0)*[.$F123])+IF([$Hauptansicht.$E$7]=&quot;Ja&quot;;([.$G123]*[.$F123]*[.$J123]/1000*365*VLOOKUP([.Q$4];[$'Angabe der Steigerungsrate'.$F$1:.$H$1048576];3;0)*[.N$4]);[.$K123]*[.Q$4])" office:value-type="float" office:value="0" calcext:value-type="float">
            <text:p><text:s/>- € </text:p>
          </table:table-cell>
          <table:table-cell table:style-name="ce138" table:formula="of:=IF([.I123]=[.C123];&quot;unverändert&quot;;IF([.Q123]=0;&quot;&quot;;IF([.Q123]&lt;[.N123];&quot;Ja&quot;;&quot;Nein&quot;)))">
            <text:p/>
          </table:table-cell>
          <table:table-cell table:style-name="ce286" table:formula="of:=ROUNDUP([.$G123]*(365*[.N$4])/VLOOKUP([.$C123];[$Lampen.$A$1:.$D$1048576];3;0);0)*[.F123]" office:value-type="float" office:value="0" calcext:value-type="float">
            <text:p>0</text:p>
          </table:table-cell>
          <table:table-cell table:formula="of:=ROUNDUP([.$G123]*(365*[.Q$4])/VLOOKUP([.$I123];[$Lampen.$A$1:.$D$1048576];3;0);0)*[.F123]" office:value-type="float" office:value="0" calcext:value-type="float">
            <text:p>0</text:p>
          </table:table-cell>
          <table:table-cell table:formula="of:=[.S123]*VLOOKUP([.C123];[$Lampen.A$1:.D$1048576];4;0)" office:value-type="float" office:value="0" calcext:value-type="float">
            <text:p>0</text:p>
          </table:table-cell>
          <table:table-cell table:formula="of:=[.T123]*VLOOKUP([.I123];[$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24]*[.F124]*[.D124]/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24]/VLOOKUP([.C124];[$Lampen.A$1:.D$1048576];2;0)*VLOOKUP([.I124];[$Lampen.A$1:.D$1048576];2;0)" office:value-type="float" office:value="0" calcext:value-type="float">
            <text:p>0 Watt</text:p>
          </table:table-cell>
          <table:table-cell table:style-name="ce120" table:formula="of:=[.G124]*[.F124]*[.J124]/1000*365*[$Hauptansicht.$E$5]" office:value-type="float" office:value="0" calcext:value-type="float">
            <text:p><text:s/>- € </text:p>
          </table:table-cell>
          <table:table-cell table:style-name="ce125" table:formula="of:=ROUNDUP([.$G124]*(365*[.L$4])/VLOOKUP([.$C124];[$Lampen.$A$1:.$D$1048576];3;0);0)*(VLOOKUP([.$C124];[$Lampen.$A$1:.$D$1048576];4;0)*[.$F124])+IF([$Hauptansicht.$E$7]=&quot;Ja&quot;;([.$G124]*[.$F124]*[.$D124]/1000*365*VLOOKUP([.L$4];[$'Angabe der Steigerungsrate'.$F$1:.$H$1048576];3;0)*[.L$4]);[.$H124]*[.L$4])" office:value-type="float" office:value="0" calcext:value-type="float">
            <text:p><text:s/>- € </text:p>
          </table:table-cell>
          <table:table-cell table:style-name="ce125" table:formula="of:=ROUNDUP([.$G124]*(365*[.M$4])/VLOOKUP([.$C124];[$Lampen.$A$1:.$D$1048576];3;0);0)*(VLOOKUP([.$C124];[$Lampen.$A$1:.$D$1048576];4;0)*[.$F124])+IF([$Hauptansicht.$E$7]=&quot;Ja&quot;;([.$G124]*[.$F124]*[.$D124]/1000*365*VLOOKUP([.M$4];[$'Angabe der Steigerungsrate'.$F$1:.$H$1048576];3;0)*[.M$4]);[.$H124]*[.M$4])" office:value-type="float" office:value="0" calcext:value-type="float">
            <text:p><text:s/>- € </text:p>
          </table:table-cell>
          <table:table-cell table:style-name="ce125" table:formula="of:=ROUNDUP([.$G124]*(365*[.N$4])/VLOOKUP([.$C124];[$Lampen.$A$1:.$D$1048576];3;0);0)*(VLOOKUP([.$C124];[$Lampen.$A$1:.$D$1048576];4;0)*[.$F124])+IF([$Hauptansicht.$E$7]=&quot;Ja&quot;;([.$G124]*[.$F124]*[.$D124]/1000*365*VLOOKUP([.N$4];[$'Angabe der Steigerungsrate'.$F$1:.$H$1048576];3;0)*[.N$4]);[.$H124]*[.N$4])" office:value-type="float" office:value="0" calcext:value-type="float">
            <text:p><text:s/>- € </text:p>
          </table:table-cell>
          <table:table-cell table:style-name="ce132" table:formula="of:=ROUNDUP([.$G124]*(365*[.O$4])/VLOOKUP([.$I124];[$Lampen.$A$1:.$D$1048576];3;0);0)*(VLOOKUP([.$I124];[$Lampen.$A$1:.$D$1048576];4;0)*[.$F124])+IF([$Hauptansicht.$E$7]=&quot;Ja&quot;;([.$G124]*[.$F124]*[.$J124]/1000*365*VLOOKUP([.O$4];[$'Angabe der Steigerungsrate'.$F$1:.$H$1048576];3;0)*[.L$4]);[.$K124]*[.O$4])" office:value-type="float" office:value="0" calcext:value-type="float">
            <text:p><text:s/>- € </text:p>
          </table:table-cell>
          <table:table-cell table:style-name="ce125" table:formula="of:=ROUNDUP([.$G124]*(365*[.P$4])/VLOOKUP([.$I124];[$Lampen.$A$1:.$D$1048576];3;0);0)*(VLOOKUP([.$I124];[$Lampen.$A$1:.$D$1048576];4;0)*[.$F124])+IF([$Hauptansicht.$E$7]=&quot;Ja&quot;;([.$G124]*[.$F124]*[.$J124]/1000*365*VLOOKUP([.P$4];[$'Angabe der Steigerungsrate'.$F$1:.$H$1048576];3;0)*[.M$4]);[.$K124]*[.P$4])" office:value-type="float" office:value="0" calcext:value-type="float">
            <text:p><text:s/>- € </text:p>
          </table:table-cell>
          <table:table-cell table:style-name="ce135" table:formula="of:=ROUNDUP([.$G124]*(365*[.Q$4])/VLOOKUP([.$I124];[$Lampen.$A$1:.$D$1048576];3;0);0)*(VLOOKUP([.$I124];[$Lampen.$A$1:.$D$1048576];4;0)*[.$F124])+IF([$Hauptansicht.$E$7]=&quot;Ja&quot;;([.$G124]*[.$F124]*[.$J124]/1000*365*VLOOKUP([.Q$4];[$'Angabe der Steigerungsrate'.$F$1:.$H$1048576];3;0)*[.N$4]);[.$K124]*[.Q$4])" office:value-type="float" office:value="0" calcext:value-type="float">
            <text:p><text:s/>- € </text:p>
          </table:table-cell>
          <table:table-cell table:style-name="ce138" table:formula="of:=IF([.I124]=[.C124];&quot;unverändert&quot;;IF([.Q124]=0;&quot;&quot;;IF([.Q124]&lt;[.N124];&quot;Ja&quot;;&quot;Nein&quot;)))">
            <text:p/>
          </table:table-cell>
          <table:table-cell table:style-name="ce286" table:formula="of:=ROUNDUP([.$G124]*(365*[.N$4])/VLOOKUP([.$C124];[$Lampen.$A$1:.$D$1048576];3;0);0)*[.F124]" office:value-type="float" office:value="0" calcext:value-type="float">
            <text:p>0</text:p>
          </table:table-cell>
          <table:table-cell table:formula="of:=ROUNDUP([.$G124]*(365*[.Q$4])/VLOOKUP([.$I124];[$Lampen.$A$1:.$D$1048576];3;0);0)*[.F124]" office:value-type="float" office:value="0" calcext:value-type="float">
            <text:p>0</text:p>
          </table:table-cell>
          <table:table-cell table:formula="of:=[.S124]*VLOOKUP([.C124];[$Lampen.A$1:.D$1048576];4;0)" office:value-type="float" office:value="0" calcext:value-type="float">
            <text:p>0</text:p>
          </table:table-cell>
          <table:table-cell table:formula="of:=[.T124]*VLOOKUP([.I124];[$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25]*[.F125]*[.D125]/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25]/VLOOKUP([.C125];[$Lampen.A$1:.D$1048576];2;0)*VLOOKUP([.I125];[$Lampen.A$1:.D$1048576];2;0)" office:value-type="float" office:value="0" calcext:value-type="float">
            <text:p>0 Watt</text:p>
          </table:table-cell>
          <table:table-cell table:style-name="ce120" table:formula="of:=[.G125]*[.F125]*[.J125]/1000*365*[$Hauptansicht.$E$5]" office:value-type="float" office:value="0" calcext:value-type="float">
            <text:p><text:s/>- € </text:p>
          </table:table-cell>
          <table:table-cell table:style-name="ce125" table:formula="of:=ROUNDUP([.$G125]*(365*[.L$4])/VLOOKUP([.$C125];[$Lampen.$A$1:.$D$1048576];3;0);0)*(VLOOKUP([.$C125];[$Lampen.$A$1:.$D$1048576];4;0)*[.$F125])+IF([$Hauptansicht.$E$7]=&quot;Ja&quot;;([.$G125]*[.$F125]*[.$D125]/1000*365*VLOOKUP([.L$4];[$'Angabe der Steigerungsrate'.$F$1:.$H$1048576];3;0)*[.L$4]);[.$H125]*[.L$4])" office:value-type="float" office:value="0" calcext:value-type="float">
            <text:p><text:s/>- € </text:p>
          </table:table-cell>
          <table:table-cell table:style-name="ce125" table:formula="of:=ROUNDUP([.$G125]*(365*[.M$4])/VLOOKUP([.$C125];[$Lampen.$A$1:.$D$1048576];3;0);0)*(VLOOKUP([.$C125];[$Lampen.$A$1:.$D$1048576];4;0)*[.$F125])+IF([$Hauptansicht.$E$7]=&quot;Ja&quot;;([.$G125]*[.$F125]*[.$D125]/1000*365*VLOOKUP([.M$4];[$'Angabe der Steigerungsrate'.$F$1:.$H$1048576];3;0)*[.M$4]);[.$H125]*[.M$4])" office:value-type="float" office:value="0" calcext:value-type="float">
            <text:p><text:s/>- € </text:p>
          </table:table-cell>
          <table:table-cell table:style-name="ce125" table:formula="of:=ROUNDUP([.$G125]*(365*[.N$4])/VLOOKUP([.$C125];[$Lampen.$A$1:.$D$1048576];3;0);0)*(VLOOKUP([.$C125];[$Lampen.$A$1:.$D$1048576];4;0)*[.$F125])+IF([$Hauptansicht.$E$7]=&quot;Ja&quot;;([.$G125]*[.$F125]*[.$D125]/1000*365*VLOOKUP([.N$4];[$'Angabe der Steigerungsrate'.$F$1:.$H$1048576];3;0)*[.N$4]);[.$H125]*[.N$4])" office:value-type="float" office:value="0" calcext:value-type="float">
            <text:p><text:s/>- € </text:p>
          </table:table-cell>
          <table:table-cell table:style-name="ce132" table:formula="of:=ROUNDUP([.$G125]*(365*[.O$4])/VLOOKUP([.$I125];[$Lampen.$A$1:.$D$1048576];3;0);0)*(VLOOKUP([.$I125];[$Lampen.$A$1:.$D$1048576];4;0)*[.$F125])+IF([$Hauptansicht.$E$7]=&quot;Ja&quot;;([.$G125]*[.$F125]*[.$J125]/1000*365*VLOOKUP([.O$4];[$'Angabe der Steigerungsrate'.$F$1:.$H$1048576];3;0)*[.L$4]);[.$K125]*[.O$4])" office:value-type="float" office:value="0" calcext:value-type="float">
            <text:p><text:s/>- € </text:p>
          </table:table-cell>
          <table:table-cell table:style-name="ce125" table:formula="of:=ROUNDUP([.$G125]*(365*[.P$4])/VLOOKUP([.$I125];[$Lampen.$A$1:.$D$1048576];3;0);0)*(VLOOKUP([.$I125];[$Lampen.$A$1:.$D$1048576];4;0)*[.$F125])+IF([$Hauptansicht.$E$7]=&quot;Ja&quot;;([.$G125]*[.$F125]*[.$J125]/1000*365*VLOOKUP([.P$4];[$'Angabe der Steigerungsrate'.$F$1:.$H$1048576];3;0)*[.M$4]);[.$K125]*[.P$4])" office:value-type="float" office:value="0" calcext:value-type="float">
            <text:p><text:s/>- € </text:p>
          </table:table-cell>
          <table:table-cell table:style-name="ce135" table:formula="of:=ROUNDUP([.$G125]*(365*[.Q$4])/VLOOKUP([.$I125];[$Lampen.$A$1:.$D$1048576];3;0);0)*(VLOOKUP([.$I125];[$Lampen.$A$1:.$D$1048576];4;0)*[.$F125])+IF([$Hauptansicht.$E$7]=&quot;Ja&quot;;([.$G125]*[.$F125]*[.$J125]/1000*365*VLOOKUP([.Q$4];[$'Angabe der Steigerungsrate'.$F$1:.$H$1048576];3;0)*[.N$4]);[.$K125]*[.Q$4])" office:value-type="float" office:value="0" calcext:value-type="float">
            <text:p><text:s/>- € </text:p>
          </table:table-cell>
          <table:table-cell table:style-name="ce138" table:formula="of:=IF([.I125]=[.C125];&quot;unverändert&quot;;IF([.Q125]=0;&quot;&quot;;IF([.Q125]&lt;[.N125];&quot;Ja&quot;;&quot;Nein&quot;)))">
            <text:p/>
          </table:table-cell>
          <table:table-cell table:style-name="ce286" table:formula="of:=ROUNDUP([.$G125]*(365*[.N$4])/VLOOKUP([.$C125];[$Lampen.$A$1:.$D$1048576];3;0);0)*[.F125]" office:value-type="float" office:value="0" calcext:value-type="float">
            <text:p>0</text:p>
          </table:table-cell>
          <table:table-cell table:formula="of:=ROUNDUP([.$G125]*(365*[.Q$4])/VLOOKUP([.$I125];[$Lampen.$A$1:.$D$1048576];3;0);0)*[.F125]" office:value-type="float" office:value="0" calcext:value-type="float">
            <text:p>0</text:p>
          </table:table-cell>
          <table:table-cell table:formula="of:=[.S125]*VLOOKUP([.C125];[$Lampen.A$1:.D$1048576];4;0)" office:value-type="float" office:value="0" calcext:value-type="float">
            <text:p>0</text:p>
          </table:table-cell>
          <table:table-cell table:formula="of:=[.T125]*VLOOKUP([.I125];[$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26]*[.F126]*[.D126]/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26]/VLOOKUP([.C126];[$Lampen.A$1:.D$1048576];2;0)*VLOOKUP([.I126];[$Lampen.A$1:.D$1048576];2;0)" office:value-type="float" office:value="0" calcext:value-type="float">
            <text:p>0 Watt</text:p>
          </table:table-cell>
          <table:table-cell table:style-name="ce120" table:formula="of:=[.G126]*[.F126]*[.J126]/1000*365*[$Hauptansicht.$E$5]" office:value-type="float" office:value="0" calcext:value-type="float">
            <text:p><text:s/>- € </text:p>
          </table:table-cell>
          <table:table-cell table:style-name="ce125" table:formula="of:=ROUNDUP([.$G126]*(365*[.L$4])/VLOOKUP([.$C126];[$Lampen.$A$1:.$D$1048576];3;0);0)*(VLOOKUP([.$C126];[$Lampen.$A$1:.$D$1048576];4;0)*[.$F126])+IF([$Hauptansicht.$E$7]=&quot;Ja&quot;;([.$G126]*[.$F126]*[.$D126]/1000*365*VLOOKUP([.L$4];[$'Angabe der Steigerungsrate'.$F$1:.$H$1048576];3;0)*[.L$4]);[.$H126]*[.L$4])" office:value-type="float" office:value="0" calcext:value-type="float">
            <text:p><text:s/>- € </text:p>
          </table:table-cell>
          <table:table-cell table:style-name="ce125" table:formula="of:=ROUNDUP([.$G126]*(365*[.M$4])/VLOOKUP([.$C126];[$Lampen.$A$1:.$D$1048576];3;0);0)*(VLOOKUP([.$C126];[$Lampen.$A$1:.$D$1048576];4;0)*[.$F126])+IF([$Hauptansicht.$E$7]=&quot;Ja&quot;;([.$G126]*[.$F126]*[.$D126]/1000*365*VLOOKUP([.M$4];[$'Angabe der Steigerungsrate'.$F$1:.$H$1048576];3;0)*[.M$4]);[.$H126]*[.M$4])" office:value-type="float" office:value="0" calcext:value-type="float">
            <text:p><text:s/>- € </text:p>
          </table:table-cell>
          <table:table-cell table:style-name="ce125" table:formula="of:=ROUNDUP([.$G126]*(365*[.N$4])/VLOOKUP([.$C126];[$Lampen.$A$1:.$D$1048576];3;0);0)*(VLOOKUP([.$C126];[$Lampen.$A$1:.$D$1048576];4;0)*[.$F126])+IF([$Hauptansicht.$E$7]=&quot;Ja&quot;;([.$G126]*[.$F126]*[.$D126]/1000*365*VLOOKUP([.N$4];[$'Angabe der Steigerungsrate'.$F$1:.$H$1048576];3;0)*[.N$4]);[.$H126]*[.N$4])" office:value-type="float" office:value="0" calcext:value-type="float">
            <text:p><text:s/>- € </text:p>
          </table:table-cell>
          <table:table-cell table:style-name="ce132" table:formula="of:=ROUNDUP([.$G126]*(365*[.O$4])/VLOOKUP([.$I126];[$Lampen.$A$1:.$D$1048576];3;0);0)*(VLOOKUP([.$I126];[$Lampen.$A$1:.$D$1048576];4;0)*[.$F126])+IF([$Hauptansicht.$E$7]=&quot;Ja&quot;;([.$G126]*[.$F126]*[.$J126]/1000*365*VLOOKUP([.O$4];[$'Angabe der Steigerungsrate'.$F$1:.$H$1048576];3;0)*[.L$4]);[.$K126]*[.O$4])" office:value-type="float" office:value="0" calcext:value-type="float">
            <text:p><text:s/>- € </text:p>
          </table:table-cell>
          <table:table-cell table:style-name="ce125" table:formula="of:=ROUNDUP([.$G126]*(365*[.P$4])/VLOOKUP([.$I126];[$Lampen.$A$1:.$D$1048576];3;0);0)*(VLOOKUP([.$I126];[$Lampen.$A$1:.$D$1048576];4;0)*[.$F126])+IF([$Hauptansicht.$E$7]=&quot;Ja&quot;;([.$G126]*[.$F126]*[.$J126]/1000*365*VLOOKUP([.P$4];[$'Angabe der Steigerungsrate'.$F$1:.$H$1048576];3;0)*[.M$4]);[.$K126]*[.P$4])" office:value-type="float" office:value="0" calcext:value-type="float">
            <text:p><text:s/>- € </text:p>
          </table:table-cell>
          <table:table-cell table:style-name="ce135" table:formula="of:=ROUNDUP([.$G126]*(365*[.Q$4])/VLOOKUP([.$I126];[$Lampen.$A$1:.$D$1048576];3;0);0)*(VLOOKUP([.$I126];[$Lampen.$A$1:.$D$1048576];4;0)*[.$F126])+IF([$Hauptansicht.$E$7]=&quot;Ja&quot;;([.$G126]*[.$F126]*[.$J126]/1000*365*VLOOKUP([.Q$4];[$'Angabe der Steigerungsrate'.$F$1:.$H$1048576];3;0)*[.N$4]);[.$K126]*[.Q$4])" office:value-type="float" office:value="0" calcext:value-type="float">
            <text:p><text:s/>- € </text:p>
          </table:table-cell>
          <table:table-cell table:style-name="ce138" table:formula="of:=IF([.I126]=[.C126];&quot;unverändert&quot;;IF([.Q126]=0;&quot;&quot;;IF([.Q126]&lt;[.N126];&quot;Ja&quot;;&quot;Nein&quot;)))">
            <text:p/>
          </table:table-cell>
          <table:table-cell table:style-name="ce286" table:formula="of:=ROUNDUP([.$G126]*(365*[.N$4])/VLOOKUP([.$C126];[$Lampen.$A$1:.$D$1048576];3;0);0)*[.F126]" office:value-type="float" office:value="0" calcext:value-type="float">
            <text:p>0</text:p>
          </table:table-cell>
          <table:table-cell table:formula="of:=ROUNDUP([.$G126]*(365*[.Q$4])/VLOOKUP([.$I126];[$Lampen.$A$1:.$D$1048576];3;0);0)*[.F126]" office:value-type="float" office:value="0" calcext:value-type="float">
            <text:p>0</text:p>
          </table:table-cell>
          <table:table-cell table:formula="of:=[.S126]*VLOOKUP([.C126];[$Lampen.A$1:.D$1048576];4;0)" office:value-type="float" office:value="0" calcext:value-type="float">
            <text:p>0</text:p>
          </table:table-cell>
          <table:table-cell table:formula="of:=[.T126]*VLOOKUP([.I126];[$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27]*[.F127]*[.D127]/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27]/VLOOKUP([.C127];[$Lampen.A$1:.D$1048576];2;0)*VLOOKUP([.I127];[$Lampen.A$1:.D$1048576];2;0)" office:value-type="float" office:value="0" calcext:value-type="float">
            <text:p>0 Watt</text:p>
          </table:table-cell>
          <table:table-cell table:style-name="ce120" table:formula="of:=[.G127]*[.F127]*[.J127]/1000*365*[$Hauptansicht.$E$5]" office:value-type="float" office:value="0" calcext:value-type="float">
            <text:p><text:s/>- € </text:p>
          </table:table-cell>
          <table:table-cell table:style-name="ce125" table:formula="of:=ROUNDUP([.$G127]*(365*[.L$4])/VLOOKUP([.$C127];[$Lampen.$A$1:.$D$1048576];3;0);0)*(VLOOKUP([.$C127];[$Lampen.$A$1:.$D$1048576];4;0)*[.$F127])+IF([$Hauptansicht.$E$7]=&quot;Ja&quot;;([.$G127]*[.$F127]*[.$D127]/1000*365*VLOOKUP([.L$4];[$'Angabe der Steigerungsrate'.$F$1:.$H$1048576];3;0)*[.L$4]);[.$H127]*[.L$4])" office:value-type="float" office:value="0" calcext:value-type="float">
            <text:p><text:s/>- € </text:p>
          </table:table-cell>
          <table:table-cell table:style-name="ce125" table:formula="of:=ROUNDUP([.$G127]*(365*[.M$4])/VLOOKUP([.$C127];[$Lampen.$A$1:.$D$1048576];3;0);0)*(VLOOKUP([.$C127];[$Lampen.$A$1:.$D$1048576];4;0)*[.$F127])+IF([$Hauptansicht.$E$7]=&quot;Ja&quot;;([.$G127]*[.$F127]*[.$D127]/1000*365*VLOOKUP([.M$4];[$'Angabe der Steigerungsrate'.$F$1:.$H$1048576];3;0)*[.M$4]);[.$H127]*[.M$4])" office:value-type="float" office:value="0" calcext:value-type="float">
            <text:p><text:s/>- € </text:p>
          </table:table-cell>
          <table:table-cell table:style-name="ce125" table:formula="of:=ROUNDUP([.$G127]*(365*[.N$4])/VLOOKUP([.$C127];[$Lampen.$A$1:.$D$1048576];3;0);0)*(VLOOKUP([.$C127];[$Lampen.$A$1:.$D$1048576];4;0)*[.$F127])+IF([$Hauptansicht.$E$7]=&quot;Ja&quot;;([.$G127]*[.$F127]*[.$D127]/1000*365*VLOOKUP([.N$4];[$'Angabe der Steigerungsrate'.$F$1:.$H$1048576];3;0)*[.N$4]);[.$H127]*[.N$4])" office:value-type="float" office:value="0" calcext:value-type="float">
            <text:p><text:s/>- € </text:p>
          </table:table-cell>
          <table:table-cell table:style-name="ce132" table:formula="of:=ROUNDUP([.$G127]*(365*[.O$4])/VLOOKUP([.$I127];[$Lampen.$A$1:.$D$1048576];3;0);0)*(VLOOKUP([.$I127];[$Lampen.$A$1:.$D$1048576];4;0)*[.$F127])+IF([$Hauptansicht.$E$7]=&quot;Ja&quot;;([.$G127]*[.$F127]*[.$J127]/1000*365*VLOOKUP([.O$4];[$'Angabe der Steigerungsrate'.$F$1:.$H$1048576];3;0)*[.L$4]);[.$K127]*[.O$4])" office:value-type="float" office:value="0" calcext:value-type="float">
            <text:p><text:s/>- € </text:p>
          </table:table-cell>
          <table:table-cell table:style-name="ce125" table:formula="of:=ROUNDUP([.$G127]*(365*[.P$4])/VLOOKUP([.$I127];[$Lampen.$A$1:.$D$1048576];3;0);0)*(VLOOKUP([.$I127];[$Lampen.$A$1:.$D$1048576];4;0)*[.$F127])+IF([$Hauptansicht.$E$7]=&quot;Ja&quot;;([.$G127]*[.$F127]*[.$J127]/1000*365*VLOOKUP([.P$4];[$'Angabe der Steigerungsrate'.$F$1:.$H$1048576];3;0)*[.M$4]);[.$K127]*[.P$4])" office:value-type="float" office:value="0" calcext:value-type="float">
            <text:p><text:s/>- € </text:p>
          </table:table-cell>
          <table:table-cell table:style-name="ce135" table:formula="of:=ROUNDUP([.$G127]*(365*[.Q$4])/VLOOKUP([.$I127];[$Lampen.$A$1:.$D$1048576];3;0);0)*(VLOOKUP([.$I127];[$Lampen.$A$1:.$D$1048576];4;0)*[.$F127])+IF([$Hauptansicht.$E$7]=&quot;Ja&quot;;([.$G127]*[.$F127]*[.$J127]/1000*365*VLOOKUP([.Q$4];[$'Angabe der Steigerungsrate'.$F$1:.$H$1048576];3;0)*[.N$4]);[.$K127]*[.Q$4])" office:value-type="float" office:value="0" calcext:value-type="float">
            <text:p><text:s/>- € </text:p>
          </table:table-cell>
          <table:table-cell table:style-name="ce138" table:formula="of:=IF([.I127]=[.C127];&quot;unverändert&quot;;IF([.Q127]=0;&quot;&quot;;IF([.Q127]&lt;[.N127];&quot;Ja&quot;;&quot;Nein&quot;)))">
            <text:p/>
          </table:table-cell>
          <table:table-cell table:style-name="ce286" table:formula="of:=ROUNDUP([.$G127]*(365*[.N$4])/VLOOKUP([.$C127];[$Lampen.$A$1:.$D$1048576];3;0);0)*[.F127]" office:value-type="float" office:value="0" calcext:value-type="float">
            <text:p>0</text:p>
          </table:table-cell>
          <table:table-cell table:formula="of:=ROUNDUP([.$G127]*(365*[.Q$4])/VLOOKUP([.$I127];[$Lampen.$A$1:.$D$1048576];3;0);0)*[.F127]" office:value-type="float" office:value="0" calcext:value-type="float">
            <text:p>0</text:p>
          </table:table-cell>
          <table:table-cell table:formula="of:=[.S127]*VLOOKUP([.C127];[$Lampen.A$1:.D$1048576];4;0)" office:value-type="float" office:value="0" calcext:value-type="float">
            <text:p>0</text:p>
          </table:table-cell>
          <table:table-cell table:formula="of:=[.T127]*VLOOKUP([.I127];[$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28]*[.F128]*[.D128]/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28]/VLOOKUP([.C128];[$Lampen.A$1:.D$1048576];2;0)*VLOOKUP([.I128];[$Lampen.A$1:.D$1048576];2;0)" office:value-type="float" office:value="0" calcext:value-type="float">
            <text:p>0 Watt</text:p>
          </table:table-cell>
          <table:table-cell table:style-name="ce120" table:formula="of:=[.G128]*[.F128]*[.J128]/1000*365*[$Hauptansicht.$E$5]" office:value-type="float" office:value="0" calcext:value-type="float">
            <text:p><text:s/>- € </text:p>
          </table:table-cell>
          <table:table-cell table:style-name="ce125" table:formula="of:=ROUNDUP([.$G128]*(365*[.L$4])/VLOOKUP([.$C128];[$Lampen.$A$1:.$D$1048576];3;0);0)*(VLOOKUP([.$C128];[$Lampen.$A$1:.$D$1048576];4;0)*[.$F128])+IF([$Hauptansicht.$E$7]=&quot;Ja&quot;;([.$G128]*[.$F128]*[.$D128]/1000*365*VLOOKUP([.L$4];[$'Angabe der Steigerungsrate'.$F$1:.$H$1048576];3;0)*[.L$4]);[.$H128]*[.L$4])" office:value-type="float" office:value="0" calcext:value-type="float">
            <text:p><text:s/>- € </text:p>
          </table:table-cell>
          <table:table-cell table:style-name="ce125" table:formula="of:=ROUNDUP([.$G128]*(365*[.M$4])/VLOOKUP([.$C128];[$Lampen.$A$1:.$D$1048576];3;0);0)*(VLOOKUP([.$C128];[$Lampen.$A$1:.$D$1048576];4;0)*[.$F128])+IF([$Hauptansicht.$E$7]=&quot;Ja&quot;;([.$G128]*[.$F128]*[.$D128]/1000*365*VLOOKUP([.M$4];[$'Angabe der Steigerungsrate'.$F$1:.$H$1048576];3;0)*[.M$4]);[.$H128]*[.M$4])" office:value-type="float" office:value="0" calcext:value-type="float">
            <text:p><text:s/>- € </text:p>
          </table:table-cell>
          <table:table-cell table:style-name="ce125" table:formula="of:=ROUNDUP([.$G128]*(365*[.N$4])/VLOOKUP([.$C128];[$Lampen.$A$1:.$D$1048576];3;0);0)*(VLOOKUP([.$C128];[$Lampen.$A$1:.$D$1048576];4;0)*[.$F128])+IF([$Hauptansicht.$E$7]=&quot;Ja&quot;;([.$G128]*[.$F128]*[.$D128]/1000*365*VLOOKUP([.N$4];[$'Angabe der Steigerungsrate'.$F$1:.$H$1048576];3;0)*[.N$4]);[.$H128]*[.N$4])" office:value-type="float" office:value="0" calcext:value-type="float">
            <text:p><text:s/>- € </text:p>
          </table:table-cell>
          <table:table-cell table:style-name="ce132" table:formula="of:=ROUNDUP([.$G128]*(365*[.O$4])/VLOOKUP([.$I128];[$Lampen.$A$1:.$D$1048576];3;0);0)*(VLOOKUP([.$I128];[$Lampen.$A$1:.$D$1048576];4;0)*[.$F128])+IF([$Hauptansicht.$E$7]=&quot;Ja&quot;;([.$G128]*[.$F128]*[.$J128]/1000*365*VLOOKUP([.O$4];[$'Angabe der Steigerungsrate'.$F$1:.$H$1048576];3;0)*[.L$4]);[.$K128]*[.O$4])" office:value-type="float" office:value="0" calcext:value-type="float">
            <text:p><text:s/>- € </text:p>
          </table:table-cell>
          <table:table-cell table:style-name="ce125" table:formula="of:=ROUNDUP([.$G128]*(365*[.P$4])/VLOOKUP([.$I128];[$Lampen.$A$1:.$D$1048576];3;0);0)*(VLOOKUP([.$I128];[$Lampen.$A$1:.$D$1048576];4;0)*[.$F128])+IF([$Hauptansicht.$E$7]=&quot;Ja&quot;;([.$G128]*[.$F128]*[.$J128]/1000*365*VLOOKUP([.P$4];[$'Angabe der Steigerungsrate'.$F$1:.$H$1048576];3;0)*[.M$4]);[.$K128]*[.P$4])" office:value-type="float" office:value="0" calcext:value-type="float">
            <text:p><text:s/>- € </text:p>
          </table:table-cell>
          <table:table-cell table:style-name="ce135" table:formula="of:=ROUNDUP([.$G128]*(365*[.Q$4])/VLOOKUP([.$I128];[$Lampen.$A$1:.$D$1048576];3;0);0)*(VLOOKUP([.$I128];[$Lampen.$A$1:.$D$1048576];4;0)*[.$F128])+IF([$Hauptansicht.$E$7]=&quot;Ja&quot;;([.$G128]*[.$F128]*[.$J128]/1000*365*VLOOKUP([.Q$4];[$'Angabe der Steigerungsrate'.$F$1:.$H$1048576];3;0)*[.N$4]);[.$K128]*[.Q$4])" office:value-type="float" office:value="0" calcext:value-type="float">
            <text:p><text:s/>- € </text:p>
          </table:table-cell>
          <table:table-cell table:style-name="ce138" table:formula="of:=IF([.I128]=[.C128];&quot;unverändert&quot;;IF([.Q128]=0;&quot;&quot;;IF([.Q128]&lt;[.N128];&quot;Ja&quot;;&quot;Nein&quot;)))">
            <text:p/>
          </table:table-cell>
          <table:table-cell table:style-name="ce286" table:formula="of:=ROUNDUP([.$G128]*(365*[.N$4])/VLOOKUP([.$C128];[$Lampen.$A$1:.$D$1048576];3;0);0)*[.F128]" office:value-type="float" office:value="0" calcext:value-type="float">
            <text:p>0</text:p>
          </table:table-cell>
          <table:table-cell table:formula="of:=ROUNDUP([.$G128]*(365*[.Q$4])/VLOOKUP([.$I128];[$Lampen.$A$1:.$D$1048576];3;0);0)*[.F128]" office:value-type="float" office:value="0" calcext:value-type="float">
            <text:p>0</text:p>
          </table:table-cell>
          <table:table-cell table:formula="of:=[.S128]*VLOOKUP([.C128];[$Lampen.A$1:.D$1048576];4;0)" office:value-type="float" office:value="0" calcext:value-type="float">
            <text:p>0</text:p>
          </table:table-cell>
          <table:table-cell table:formula="of:=[.T128]*VLOOKUP([.I128];[$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29]*[.F129]*[.D129]/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29]/VLOOKUP([.C129];[$Lampen.A$1:.D$1048576];2;0)*VLOOKUP([.I129];[$Lampen.A$1:.D$1048576];2;0)" office:value-type="float" office:value="0" calcext:value-type="float">
            <text:p>0 Watt</text:p>
          </table:table-cell>
          <table:table-cell table:style-name="ce120" table:formula="of:=[.G129]*[.F129]*[.J129]/1000*365*[$Hauptansicht.$E$5]" office:value-type="float" office:value="0" calcext:value-type="float">
            <text:p><text:s/>- € </text:p>
          </table:table-cell>
          <table:table-cell table:style-name="ce125" table:formula="of:=ROUNDUP([.$G129]*(365*[.L$4])/VLOOKUP([.$C129];[$Lampen.$A$1:.$D$1048576];3;0);0)*(VLOOKUP([.$C129];[$Lampen.$A$1:.$D$1048576];4;0)*[.$F129])+IF([$Hauptansicht.$E$7]=&quot;Ja&quot;;([.$G129]*[.$F129]*[.$D129]/1000*365*VLOOKUP([.L$4];[$'Angabe der Steigerungsrate'.$F$1:.$H$1048576];3;0)*[.L$4]);[.$H129]*[.L$4])" office:value-type="float" office:value="0" calcext:value-type="float">
            <text:p><text:s/>- € </text:p>
          </table:table-cell>
          <table:table-cell table:style-name="ce125" table:formula="of:=ROUNDUP([.$G129]*(365*[.M$4])/VLOOKUP([.$C129];[$Lampen.$A$1:.$D$1048576];3;0);0)*(VLOOKUP([.$C129];[$Lampen.$A$1:.$D$1048576];4;0)*[.$F129])+IF([$Hauptansicht.$E$7]=&quot;Ja&quot;;([.$G129]*[.$F129]*[.$D129]/1000*365*VLOOKUP([.M$4];[$'Angabe der Steigerungsrate'.$F$1:.$H$1048576];3;0)*[.M$4]);[.$H129]*[.M$4])" office:value-type="float" office:value="0" calcext:value-type="float">
            <text:p><text:s/>- € </text:p>
          </table:table-cell>
          <table:table-cell table:style-name="ce125" table:formula="of:=ROUNDUP([.$G129]*(365*[.N$4])/VLOOKUP([.$C129];[$Lampen.$A$1:.$D$1048576];3;0);0)*(VLOOKUP([.$C129];[$Lampen.$A$1:.$D$1048576];4;0)*[.$F129])+IF([$Hauptansicht.$E$7]=&quot;Ja&quot;;([.$G129]*[.$F129]*[.$D129]/1000*365*VLOOKUP([.N$4];[$'Angabe der Steigerungsrate'.$F$1:.$H$1048576];3;0)*[.N$4]);[.$H129]*[.N$4])" office:value-type="float" office:value="0" calcext:value-type="float">
            <text:p><text:s/>- € </text:p>
          </table:table-cell>
          <table:table-cell table:style-name="ce132" table:formula="of:=ROUNDUP([.$G129]*(365*[.O$4])/VLOOKUP([.$I129];[$Lampen.$A$1:.$D$1048576];3;0);0)*(VLOOKUP([.$I129];[$Lampen.$A$1:.$D$1048576];4;0)*[.$F129])+IF([$Hauptansicht.$E$7]=&quot;Ja&quot;;([.$G129]*[.$F129]*[.$J129]/1000*365*VLOOKUP([.O$4];[$'Angabe der Steigerungsrate'.$F$1:.$H$1048576];3;0)*[.L$4]);[.$K129]*[.O$4])" office:value-type="float" office:value="0" calcext:value-type="float">
            <text:p><text:s/>- € </text:p>
          </table:table-cell>
          <table:table-cell table:style-name="ce125" table:formula="of:=ROUNDUP([.$G129]*(365*[.P$4])/VLOOKUP([.$I129];[$Lampen.$A$1:.$D$1048576];3;0);0)*(VLOOKUP([.$I129];[$Lampen.$A$1:.$D$1048576];4;0)*[.$F129])+IF([$Hauptansicht.$E$7]=&quot;Ja&quot;;([.$G129]*[.$F129]*[.$J129]/1000*365*VLOOKUP([.P$4];[$'Angabe der Steigerungsrate'.$F$1:.$H$1048576];3;0)*[.M$4]);[.$K129]*[.P$4])" office:value-type="float" office:value="0" calcext:value-type="float">
            <text:p><text:s/>- € </text:p>
          </table:table-cell>
          <table:table-cell table:style-name="ce135" table:formula="of:=ROUNDUP([.$G129]*(365*[.Q$4])/VLOOKUP([.$I129];[$Lampen.$A$1:.$D$1048576];3;0);0)*(VLOOKUP([.$I129];[$Lampen.$A$1:.$D$1048576];4;0)*[.$F129])+IF([$Hauptansicht.$E$7]=&quot;Ja&quot;;([.$G129]*[.$F129]*[.$J129]/1000*365*VLOOKUP([.Q$4];[$'Angabe der Steigerungsrate'.$F$1:.$H$1048576];3;0)*[.N$4]);[.$K129]*[.Q$4])" office:value-type="float" office:value="0" calcext:value-type="float">
            <text:p><text:s/>- € </text:p>
          </table:table-cell>
          <table:table-cell table:style-name="ce138" table:formula="of:=IF([.I129]=[.C129];&quot;unverändert&quot;;IF([.Q129]=0;&quot;&quot;;IF([.Q129]&lt;[.N129];&quot;Ja&quot;;&quot;Nein&quot;)))">
            <text:p/>
          </table:table-cell>
          <table:table-cell table:style-name="ce286" table:formula="of:=ROUNDUP([.$G129]*(365*[.N$4])/VLOOKUP([.$C129];[$Lampen.$A$1:.$D$1048576];3;0);0)*[.F129]" office:value-type="float" office:value="0" calcext:value-type="float">
            <text:p>0</text:p>
          </table:table-cell>
          <table:table-cell table:formula="of:=ROUNDUP([.$G129]*(365*[.Q$4])/VLOOKUP([.$I129];[$Lampen.$A$1:.$D$1048576];3;0);0)*[.F129]" office:value-type="float" office:value="0" calcext:value-type="float">
            <text:p>0</text:p>
          </table:table-cell>
          <table:table-cell table:formula="of:=[.S129]*VLOOKUP([.C129];[$Lampen.A$1:.D$1048576];4;0)" office:value-type="float" office:value="0" calcext:value-type="float">
            <text:p>0</text:p>
          </table:table-cell>
          <table:table-cell table:formula="of:=[.T129]*VLOOKUP([.I129];[$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30]*[.F130]*[.D130]/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30]/VLOOKUP([.C130];[$Lampen.A$1:.D$1048576];2;0)*VLOOKUP([.I130];[$Lampen.A$1:.D$1048576];2;0)" office:value-type="float" office:value="0" calcext:value-type="float">
            <text:p>0 Watt</text:p>
          </table:table-cell>
          <table:table-cell table:style-name="ce120" table:formula="of:=[.G130]*[.F130]*[.J130]/1000*365*[$Hauptansicht.$E$5]" office:value-type="float" office:value="0" calcext:value-type="float">
            <text:p><text:s/>- € </text:p>
          </table:table-cell>
          <table:table-cell table:style-name="ce125" table:formula="of:=ROUNDUP([.$G130]*(365*[.L$4])/VLOOKUP([.$C130];[$Lampen.$A$1:.$D$1048576];3;0);0)*(VLOOKUP([.$C130];[$Lampen.$A$1:.$D$1048576];4;0)*[.$F130])+IF([$Hauptansicht.$E$7]=&quot;Ja&quot;;([.$G130]*[.$F130]*[.$D130]/1000*365*VLOOKUP([.L$4];[$'Angabe der Steigerungsrate'.$F$1:.$H$1048576];3;0)*[.L$4]);[.$H130]*[.L$4])" office:value-type="float" office:value="0" calcext:value-type="float">
            <text:p><text:s/>- € </text:p>
          </table:table-cell>
          <table:table-cell table:style-name="ce125" table:formula="of:=ROUNDUP([.$G130]*(365*[.M$4])/VLOOKUP([.$C130];[$Lampen.$A$1:.$D$1048576];3;0);0)*(VLOOKUP([.$C130];[$Lampen.$A$1:.$D$1048576];4;0)*[.$F130])+IF([$Hauptansicht.$E$7]=&quot;Ja&quot;;([.$G130]*[.$F130]*[.$D130]/1000*365*VLOOKUP([.M$4];[$'Angabe der Steigerungsrate'.$F$1:.$H$1048576];3;0)*[.M$4]);[.$H130]*[.M$4])" office:value-type="float" office:value="0" calcext:value-type="float">
            <text:p><text:s/>- € </text:p>
          </table:table-cell>
          <table:table-cell table:style-name="ce125" table:formula="of:=ROUNDUP([.$G130]*(365*[.N$4])/VLOOKUP([.$C130];[$Lampen.$A$1:.$D$1048576];3;0);0)*(VLOOKUP([.$C130];[$Lampen.$A$1:.$D$1048576];4;0)*[.$F130])+IF([$Hauptansicht.$E$7]=&quot;Ja&quot;;([.$G130]*[.$F130]*[.$D130]/1000*365*VLOOKUP([.N$4];[$'Angabe der Steigerungsrate'.$F$1:.$H$1048576];3;0)*[.N$4]);[.$H130]*[.N$4])" office:value-type="float" office:value="0" calcext:value-type="float">
            <text:p><text:s/>- € </text:p>
          </table:table-cell>
          <table:table-cell table:style-name="ce132" table:formula="of:=ROUNDUP([.$G130]*(365*[.O$4])/VLOOKUP([.$I130];[$Lampen.$A$1:.$D$1048576];3;0);0)*(VLOOKUP([.$I130];[$Lampen.$A$1:.$D$1048576];4;0)*[.$F130])+IF([$Hauptansicht.$E$7]=&quot;Ja&quot;;([.$G130]*[.$F130]*[.$J130]/1000*365*VLOOKUP([.O$4];[$'Angabe der Steigerungsrate'.$F$1:.$H$1048576];3;0)*[.L$4]);[.$K130]*[.O$4])" office:value-type="float" office:value="0" calcext:value-type="float">
            <text:p><text:s/>- € </text:p>
          </table:table-cell>
          <table:table-cell table:style-name="ce125" table:formula="of:=ROUNDUP([.$G130]*(365*[.P$4])/VLOOKUP([.$I130];[$Lampen.$A$1:.$D$1048576];3;0);0)*(VLOOKUP([.$I130];[$Lampen.$A$1:.$D$1048576];4;0)*[.$F130])+IF([$Hauptansicht.$E$7]=&quot;Ja&quot;;([.$G130]*[.$F130]*[.$J130]/1000*365*VLOOKUP([.P$4];[$'Angabe der Steigerungsrate'.$F$1:.$H$1048576];3;0)*[.M$4]);[.$K130]*[.P$4])" office:value-type="float" office:value="0" calcext:value-type="float">
            <text:p><text:s/>- € </text:p>
          </table:table-cell>
          <table:table-cell table:style-name="ce135" table:formula="of:=ROUNDUP([.$G130]*(365*[.Q$4])/VLOOKUP([.$I130];[$Lampen.$A$1:.$D$1048576];3;0);0)*(VLOOKUP([.$I130];[$Lampen.$A$1:.$D$1048576];4;0)*[.$F130])+IF([$Hauptansicht.$E$7]=&quot;Ja&quot;;([.$G130]*[.$F130]*[.$J130]/1000*365*VLOOKUP([.Q$4];[$'Angabe der Steigerungsrate'.$F$1:.$H$1048576];3;0)*[.N$4]);[.$K130]*[.Q$4])" office:value-type="float" office:value="0" calcext:value-type="float">
            <text:p><text:s/>- € </text:p>
          </table:table-cell>
          <table:table-cell table:style-name="ce138" table:formula="of:=IF([.I130]=[.C130];&quot;unverändert&quot;;IF([.Q130]=0;&quot;&quot;;IF([.Q130]&lt;[.N130];&quot;Ja&quot;;&quot;Nein&quot;)))">
            <text:p/>
          </table:table-cell>
          <table:table-cell table:style-name="ce286" table:formula="of:=ROUNDUP([.$G130]*(365*[.N$4])/VLOOKUP([.$C130];[$Lampen.$A$1:.$D$1048576];3;0);0)*[.F130]" office:value-type="float" office:value="0" calcext:value-type="float">
            <text:p>0</text:p>
          </table:table-cell>
          <table:table-cell table:formula="of:=ROUNDUP([.$G130]*(365*[.Q$4])/VLOOKUP([.$I130];[$Lampen.$A$1:.$D$1048576];3;0);0)*[.F130]" office:value-type="float" office:value="0" calcext:value-type="float">
            <text:p>0</text:p>
          </table:table-cell>
          <table:table-cell table:formula="of:=[.S130]*VLOOKUP([.C130];[$Lampen.A$1:.D$1048576];4;0)" office:value-type="float" office:value="0" calcext:value-type="float">
            <text:p>0</text:p>
          </table:table-cell>
          <table:table-cell table:formula="of:=[.T130]*VLOOKUP([.I130];[$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31]*[.F131]*[.D131]/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31]/VLOOKUP([.C131];[$Lampen.A$1:.D$1048576];2;0)*VLOOKUP([.I131];[$Lampen.A$1:.D$1048576];2;0)" office:value-type="float" office:value="0" calcext:value-type="float">
            <text:p>0 Watt</text:p>
          </table:table-cell>
          <table:table-cell table:style-name="ce120" table:formula="of:=[.G131]*[.F131]*[.J131]/1000*365*[$Hauptansicht.$E$5]" office:value-type="float" office:value="0" calcext:value-type="float">
            <text:p><text:s/>- € </text:p>
          </table:table-cell>
          <table:table-cell table:style-name="ce125" table:formula="of:=ROUNDUP([.$G131]*(365*[.L$4])/VLOOKUP([.$C131];[$Lampen.$A$1:.$D$1048576];3;0);0)*(VLOOKUP([.$C131];[$Lampen.$A$1:.$D$1048576];4;0)*[.$F131])+IF([$Hauptansicht.$E$7]=&quot;Ja&quot;;([.$G131]*[.$F131]*[.$D131]/1000*365*VLOOKUP([.L$4];[$'Angabe der Steigerungsrate'.$F$1:.$H$1048576];3;0)*[.L$4]);[.$H131]*[.L$4])" office:value-type="float" office:value="0" calcext:value-type="float">
            <text:p><text:s/>- € </text:p>
          </table:table-cell>
          <table:table-cell table:style-name="ce125" table:formula="of:=ROUNDUP([.$G131]*(365*[.M$4])/VLOOKUP([.$C131];[$Lampen.$A$1:.$D$1048576];3;0);0)*(VLOOKUP([.$C131];[$Lampen.$A$1:.$D$1048576];4;0)*[.$F131])+IF([$Hauptansicht.$E$7]=&quot;Ja&quot;;([.$G131]*[.$F131]*[.$D131]/1000*365*VLOOKUP([.M$4];[$'Angabe der Steigerungsrate'.$F$1:.$H$1048576];3;0)*[.M$4]);[.$H131]*[.M$4])" office:value-type="float" office:value="0" calcext:value-type="float">
            <text:p><text:s/>- € </text:p>
          </table:table-cell>
          <table:table-cell table:style-name="ce125" table:formula="of:=ROUNDUP([.$G131]*(365*[.N$4])/VLOOKUP([.$C131];[$Lampen.$A$1:.$D$1048576];3;0);0)*(VLOOKUP([.$C131];[$Lampen.$A$1:.$D$1048576];4;0)*[.$F131])+IF([$Hauptansicht.$E$7]=&quot;Ja&quot;;([.$G131]*[.$F131]*[.$D131]/1000*365*VLOOKUP([.N$4];[$'Angabe der Steigerungsrate'.$F$1:.$H$1048576];3;0)*[.N$4]);[.$H131]*[.N$4])" office:value-type="float" office:value="0" calcext:value-type="float">
            <text:p><text:s/>- € </text:p>
          </table:table-cell>
          <table:table-cell table:style-name="ce132" table:formula="of:=ROUNDUP([.$G131]*(365*[.O$4])/VLOOKUP([.$I131];[$Lampen.$A$1:.$D$1048576];3;0);0)*(VLOOKUP([.$I131];[$Lampen.$A$1:.$D$1048576];4;0)*[.$F131])+IF([$Hauptansicht.$E$7]=&quot;Ja&quot;;([.$G131]*[.$F131]*[.$J131]/1000*365*VLOOKUP([.O$4];[$'Angabe der Steigerungsrate'.$F$1:.$H$1048576];3;0)*[.L$4]);[.$K131]*[.O$4])" office:value-type="float" office:value="0" calcext:value-type="float">
            <text:p><text:s/>- € </text:p>
          </table:table-cell>
          <table:table-cell table:style-name="ce125" table:formula="of:=ROUNDUP([.$G131]*(365*[.P$4])/VLOOKUP([.$I131];[$Lampen.$A$1:.$D$1048576];3;0);0)*(VLOOKUP([.$I131];[$Lampen.$A$1:.$D$1048576];4;0)*[.$F131])+IF([$Hauptansicht.$E$7]=&quot;Ja&quot;;([.$G131]*[.$F131]*[.$J131]/1000*365*VLOOKUP([.P$4];[$'Angabe der Steigerungsrate'.$F$1:.$H$1048576];3;0)*[.M$4]);[.$K131]*[.P$4])" office:value-type="float" office:value="0" calcext:value-type="float">
            <text:p><text:s/>- € </text:p>
          </table:table-cell>
          <table:table-cell table:style-name="ce135" table:formula="of:=ROUNDUP([.$G131]*(365*[.Q$4])/VLOOKUP([.$I131];[$Lampen.$A$1:.$D$1048576];3;0);0)*(VLOOKUP([.$I131];[$Lampen.$A$1:.$D$1048576];4;0)*[.$F131])+IF([$Hauptansicht.$E$7]=&quot;Ja&quot;;([.$G131]*[.$F131]*[.$J131]/1000*365*VLOOKUP([.Q$4];[$'Angabe der Steigerungsrate'.$F$1:.$H$1048576];3;0)*[.N$4]);[.$K131]*[.Q$4])" office:value-type="float" office:value="0" calcext:value-type="float">
            <text:p><text:s/>- € </text:p>
          </table:table-cell>
          <table:table-cell table:style-name="ce138" table:formula="of:=IF([.I131]=[.C131];&quot;unverändert&quot;;IF([.Q131]=0;&quot;&quot;;IF([.Q131]&lt;[.N131];&quot;Ja&quot;;&quot;Nein&quot;)))">
            <text:p/>
          </table:table-cell>
          <table:table-cell table:style-name="ce286" table:formula="of:=ROUNDUP([.$G131]*(365*[.N$4])/VLOOKUP([.$C131];[$Lampen.$A$1:.$D$1048576];3;0);0)*[.F131]" office:value-type="float" office:value="0" calcext:value-type="float">
            <text:p>0</text:p>
          </table:table-cell>
          <table:table-cell table:formula="of:=ROUNDUP([.$G131]*(365*[.Q$4])/VLOOKUP([.$I131];[$Lampen.$A$1:.$D$1048576];3;0);0)*[.F131]" office:value-type="float" office:value="0" calcext:value-type="float">
            <text:p>0</text:p>
          </table:table-cell>
          <table:table-cell table:formula="of:=[.S131]*VLOOKUP([.C131];[$Lampen.A$1:.D$1048576];4;0)" office:value-type="float" office:value="0" calcext:value-type="float">
            <text:p>0</text:p>
          </table:table-cell>
          <table:table-cell table:formula="of:=[.T131]*VLOOKUP([.I131];[$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32]*[.F132]*[.D132]/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32]/VLOOKUP([.C132];[$Lampen.A$1:.D$1048576];2;0)*VLOOKUP([.I132];[$Lampen.A$1:.D$1048576];2;0)" office:value-type="float" office:value="0" calcext:value-type="float">
            <text:p>0 Watt</text:p>
          </table:table-cell>
          <table:table-cell table:style-name="ce120" table:formula="of:=[.G132]*[.F132]*[.J132]/1000*365*[$Hauptansicht.$E$5]" office:value-type="float" office:value="0" calcext:value-type="float">
            <text:p><text:s/>- € </text:p>
          </table:table-cell>
          <table:table-cell table:style-name="ce125" table:formula="of:=ROUNDUP([.$G132]*(365*[.L$4])/VLOOKUP([.$C132];[$Lampen.$A$1:.$D$1048576];3;0);0)*(VLOOKUP([.$C132];[$Lampen.$A$1:.$D$1048576];4;0)*[.$F132])+IF([$Hauptansicht.$E$7]=&quot;Ja&quot;;([.$G132]*[.$F132]*[.$D132]/1000*365*VLOOKUP([.L$4];[$'Angabe der Steigerungsrate'.$F$1:.$H$1048576];3;0)*[.L$4]);[.$H132]*[.L$4])" office:value-type="float" office:value="0" calcext:value-type="float">
            <text:p><text:s/>- € </text:p>
          </table:table-cell>
          <table:table-cell table:style-name="ce125" table:formula="of:=ROUNDUP([.$G132]*(365*[.M$4])/VLOOKUP([.$C132];[$Lampen.$A$1:.$D$1048576];3;0);0)*(VLOOKUP([.$C132];[$Lampen.$A$1:.$D$1048576];4;0)*[.$F132])+IF([$Hauptansicht.$E$7]=&quot;Ja&quot;;([.$G132]*[.$F132]*[.$D132]/1000*365*VLOOKUP([.M$4];[$'Angabe der Steigerungsrate'.$F$1:.$H$1048576];3;0)*[.M$4]);[.$H132]*[.M$4])" office:value-type="float" office:value="0" calcext:value-type="float">
            <text:p><text:s/>- € </text:p>
          </table:table-cell>
          <table:table-cell table:style-name="ce125" table:formula="of:=ROUNDUP([.$G132]*(365*[.N$4])/VLOOKUP([.$C132];[$Lampen.$A$1:.$D$1048576];3;0);0)*(VLOOKUP([.$C132];[$Lampen.$A$1:.$D$1048576];4;0)*[.$F132])+IF([$Hauptansicht.$E$7]=&quot;Ja&quot;;([.$G132]*[.$F132]*[.$D132]/1000*365*VLOOKUP([.N$4];[$'Angabe der Steigerungsrate'.$F$1:.$H$1048576];3;0)*[.N$4]);[.$H132]*[.N$4])" office:value-type="float" office:value="0" calcext:value-type="float">
            <text:p><text:s/>- € </text:p>
          </table:table-cell>
          <table:table-cell table:style-name="ce132" table:formula="of:=ROUNDUP([.$G132]*(365*[.O$4])/VLOOKUP([.$I132];[$Lampen.$A$1:.$D$1048576];3;0);0)*(VLOOKUP([.$I132];[$Lampen.$A$1:.$D$1048576];4;0)*[.$F132])+IF([$Hauptansicht.$E$7]=&quot;Ja&quot;;([.$G132]*[.$F132]*[.$J132]/1000*365*VLOOKUP([.O$4];[$'Angabe der Steigerungsrate'.$F$1:.$H$1048576];3;0)*[.L$4]);[.$K132]*[.O$4])" office:value-type="float" office:value="0" calcext:value-type="float">
            <text:p><text:s/>- € </text:p>
          </table:table-cell>
          <table:table-cell table:style-name="ce125" table:formula="of:=ROUNDUP([.$G132]*(365*[.P$4])/VLOOKUP([.$I132];[$Lampen.$A$1:.$D$1048576];3;0);0)*(VLOOKUP([.$I132];[$Lampen.$A$1:.$D$1048576];4;0)*[.$F132])+IF([$Hauptansicht.$E$7]=&quot;Ja&quot;;([.$G132]*[.$F132]*[.$J132]/1000*365*VLOOKUP([.P$4];[$'Angabe der Steigerungsrate'.$F$1:.$H$1048576];3;0)*[.M$4]);[.$K132]*[.P$4])" office:value-type="float" office:value="0" calcext:value-type="float">
            <text:p><text:s/>- € </text:p>
          </table:table-cell>
          <table:table-cell table:style-name="ce135" table:formula="of:=ROUNDUP([.$G132]*(365*[.Q$4])/VLOOKUP([.$I132];[$Lampen.$A$1:.$D$1048576];3;0);0)*(VLOOKUP([.$I132];[$Lampen.$A$1:.$D$1048576];4;0)*[.$F132])+IF([$Hauptansicht.$E$7]=&quot;Ja&quot;;([.$G132]*[.$F132]*[.$J132]/1000*365*VLOOKUP([.Q$4];[$'Angabe der Steigerungsrate'.$F$1:.$H$1048576];3;0)*[.N$4]);[.$K132]*[.Q$4])" office:value-type="float" office:value="0" calcext:value-type="float">
            <text:p><text:s/>- € </text:p>
          </table:table-cell>
          <table:table-cell table:style-name="ce138" table:formula="of:=IF([.I132]=[.C132];&quot;unverändert&quot;;IF([.Q132]=0;&quot;&quot;;IF([.Q132]&lt;[.N132];&quot;Ja&quot;;&quot;Nein&quot;)))">
            <text:p/>
          </table:table-cell>
          <table:table-cell table:style-name="ce286" table:formula="of:=ROUNDUP([.$G132]*(365*[.N$4])/VLOOKUP([.$C132];[$Lampen.$A$1:.$D$1048576];3;0);0)*[.F132]" office:value-type="float" office:value="0" calcext:value-type="float">
            <text:p>0</text:p>
          </table:table-cell>
          <table:table-cell table:formula="of:=ROUNDUP([.$G132]*(365*[.Q$4])/VLOOKUP([.$I132];[$Lampen.$A$1:.$D$1048576];3;0);0)*[.F132]" office:value-type="float" office:value="0" calcext:value-type="float">
            <text:p>0</text:p>
          </table:table-cell>
          <table:table-cell table:formula="of:=[.S132]*VLOOKUP([.C132];[$Lampen.A$1:.D$1048576];4;0)" office:value-type="float" office:value="0" calcext:value-type="float">
            <text:p>0</text:p>
          </table:table-cell>
          <table:table-cell table:formula="of:=[.T132]*VLOOKUP([.I132];[$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33]*[.F133]*[.D133]/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33]/VLOOKUP([.C133];[$Lampen.A$1:.D$1048576];2;0)*VLOOKUP([.I133];[$Lampen.A$1:.D$1048576];2;0)" office:value-type="float" office:value="0" calcext:value-type="float">
            <text:p>0 Watt</text:p>
          </table:table-cell>
          <table:table-cell table:style-name="ce120" table:formula="of:=[.G133]*[.F133]*[.J133]/1000*365*[$Hauptansicht.$E$5]" office:value-type="float" office:value="0" calcext:value-type="float">
            <text:p><text:s/>- € </text:p>
          </table:table-cell>
          <table:table-cell table:style-name="ce125" table:formula="of:=ROUNDUP([.$G133]*(365*[.L$4])/VLOOKUP([.$C133];[$Lampen.$A$1:.$D$1048576];3;0);0)*(VLOOKUP([.$C133];[$Lampen.$A$1:.$D$1048576];4;0)*[.$F133])+IF([$Hauptansicht.$E$7]=&quot;Ja&quot;;([.$G133]*[.$F133]*[.$D133]/1000*365*VLOOKUP([.L$4];[$'Angabe der Steigerungsrate'.$F$1:.$H$1048576];3;0)*[.L$4]);[.$H133]*[.L$4])" office:value-type="float" office:value="0" calcext:value-type="float">
            <text:p><text:s/>- € </text:p>
          </table:table-cell>
          <table:table-cell table:style-name="ce125" table:formula="of:=ROUNDUP([.$G133]*(365*[.M$4])/VLOOKUP([.$C133];[$Lampen.$A$1:.$D$1048576];3;0);0)*(VLOOKUP([.$C133];[$Lampen.$A$1:.$D$1048576];4;0)*[.$F133])+IF([$Hauptansicht.$E$7]=&quot;Ja&quot;;([.$G133]*[.$F133]*[.$D133]/1000*365*VLOOKUP([.M$4];[$'Angabe der Steigerungsrate'.$F$1:.$H$1048576];3;0)*[.M$4]);[.$H133]*[.M$4])" office:value-type="float" office:value="0" calcext:value-type="float">
            <text:p><text:s/>- € </text:p>
          </table:table-cell>
          <table:table-cell table:style-name="ce125" table:formula="of:=ROUNDUP([.$G133]*(365*[.N$4])/VLOOKUP([.$C133];[$Lampen.$A$1:.$D$1048576];3;0);0)*(VLOOKUP([.$C133];[$Lampen.$A$1:.$D$1048576];4;0)*[.$F133])+IF([$Hauptansicht.$E$7]=&quot;Ja&quot;;([.$G133]*[.$F133]*[.$D133]/1000*365*VLOOKUP([.N$4];[$'Angabe der Steigerungsrate'.$F$1:.$H$1048576];3;0)*[.N$4]);[.$H133]*[.N$4])" office:value-type="float" office:value="0" calcext:value-type="float">
            <text:p><text:s/>- € </text:p>
          </table:table-cell>
          <table:table-cell table:style-name="ce132" table:formula="of:=ROUNDUP([.$G133]*(365*[.O$4])/VLOOKUP([.$I133];[$Lampen.$A$1:.$D$1048576];3;0);0)*(VLOOKUP([.$I133];[$Lampen.$A$1:.$D$1048576];4;0)*[.$F133])+IF([$Hauptansicht.$E$7]=&quot;Ja&quot;;([.$G133]*[.$F133]*[.$J133]/1000*365*VLOOKUP([.O$4];[$'Angabe der Steigerungsrate'.$F$1:.$H$1048576];3;0)*[.L$4]);[.$K133]*[.O$4])" office:value-type="float" office:value="0" calcext:value-type="float">
            <text:p><text:s/>- € </text:p>
          </table:table-cell>
          <table:table-cell table:style-name="ce125" table:formula="of:=ROUNDUP([.$G133]*(365*[.P$4])/VLOOKUP([.$I133];[$Lampen.$A$1:.$D$1048576];3;0);0)*(VLOOKUP([.$I133];[$Lampen.$A$1:.$D$1048576];4;0)*[.$F133])+IF([$Hauptansicht.$E$7]=&quot;Ja&quot;;([.$G133]*[.$F133]*[.$J133]/1000*365*VLOOKUP([.P$4];[$'Angabe der Steigerungsrate'.$F$1:.$H$1048576];3;0)*[.M$4]);[.$K133]*[.P$4])" office:value-type="float" office:value="0" calcext:value-type="float">
            <text:p><text:s/>- € </text:p>
          </table:table-cell>
          <table:table-cell table:style-name="ce135" table:formula="of:=ROUNDUP([.$G133]*(365*[.Q$4])/VLOOKUP([.$I133];[$Lampen.$A$1:.$D$1048576];3;0);0)*(VLOOKUP([.$I133];[$Lampen.$A$1:.$D$1048576];4;0)*[.$F133])+IF([$Hauptansicht.$E$7]=&quot;Ja&quot;;([.$G133]*[.$F133]*[.$J133]/1000*365*VLOOKUP([.Q$4];[$'Angabe der Steigerungsrate'.$F$1:.$H$1048576];3;0)*[.N$4]);[.$K133]*[.Q$4])" office:value-type="float" office:value="0" calcext:value-type="float">
            <text:p><text:s/>- € </text:p>
          </table:table-cell>
          <table:table-cell table:style-name="ce138" table:formula="of:=IF([.I133]=[.C133];&quot;unverändert&quot;;IF([.Q133]=0;&quot;&quot;;IF([.Q133]&lt;[.N133];&quot;Ja&quot;;&quot;Nein&quot;)))">
            <text:p/>
          </table:table-cell>
          <table:table-cell table:style-name="ce286" table:formula="of:=ROUNDUP([.$G133]*(365*[.N$4])/VLOOKUP([.$C133];[$Lampen.$A$1:.$D$1048576];3;0);0)*[.F133]" office:value-type="float" office:value="0" calcext:value-type="float">
            <text:p>0</text:p>
          </table:table-cell>
          <table:table-cell table:formula="of:=ROUNDUP([.$G133]*(365*[.Q$4])/VLOOKUP([.$I133];[$Lampen.$A$1:.$D$1048576];3;0);0)*[.F133]" office:value-type="float" office:value="0" calcext:value-type="float">
            <text:p>0</text:p>
          </table:table-cell>
          <table:table-cell table:formula="of:=[.S133]*VLOOKUP([.C133];[$Lampen.A$1:.D$1048576];4;0)" office:value-type="float" office:value="0" calcext:value-type="float">
            <text:p>0</text:p>
          </table:table-cell>
          <table:table-cell table:formula="of:=[.T133]*VLOOKUP([.I133];[$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34]*[.F134]*[.D134]/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34]/VLOOKUP([.C134];[$Lampen.A$1:.D$1048576];2;0)*VLOOKUP([.I134];[$Lampen.A$1:.D$1048576];2;0)" office:value-type="float" office:value="0" calcext:value-type="float">
            <text:p>0 Watt</text:p>
          </table:table-cell>
          <table:table-cell table:style-name="ce120" table:formula="of:=[.G134]*[.F134]*[.J134]/1000*365*[$Hauptansicht.$E$5]" office:value-type="float" office:value="0" calcext:value-type="float">
            <text:p><text:s/>- € </text:p>
          </table:table-cell>
          <table:table-cell table:style-name="ce125" table:formula="of:=ROUNDUP([.$G134]*(365*[.L$4])/VLOOKUP([.$C134];[$Lampen.$A$1:.$D$1048576];3;0);0)*(VLOOKUP([.$C134];[$Lampen.$A$1:.$D$1048576];4;0)*[.$F134])+IF([$Hauptansicht.$E$7]=&quot;Ja&quot;;([.$G134]*[.$F134]*[.$D134]/1000*365*VLOOKUP([.L$4];[$'Angabe der Steigerungsrate'.$F$1:.$H$1048576];3;0)*[.L$4]);[.$H134]*[.L$4])" office:value-type="float" office:value="0" calcext:value-type="float">
            <text:p><text:s/>- € </text:p>
          </table:table-cell>
          <table:table-cell table:style-name="ce125" table:formula="of:=ROUNDUP([.$G134]*(365*[.M$4])/VLOOKUP([.$C134];[$Lampen.$A$1:.$D$1048576];3;0);0)*(VLOOKUP([.$C134];[$Lampen.$A$1:.$D$1048576];4;0)*[.$F134])+IF([$Hauptansicht.$E$7]=&quot;Ja&quot;;([.$G134]*[.$F134]*[.$D134]/1000*365*VLOOKUP([.M$4];[$'Angabe der Steigerungsrate'.$F$1:.$H$1048576];3;0)*[.M$4]);[.$H134]*[.M$4])" office:value-type="float" office:value="0" calcext:value-type="float">
            <text:p><text:s/>- € </text:p>
          </table:table-cell>
          <table:table-cell table:style-name="ce125" table:formula="of:=ROUNDUP([.$G134]*(365*[.N$4])/VLOOKUP([.$C134];[$Lampen.$A$1:.$D$1048576];3;0);0)*(VLOOKUP([.$C134];[$Lampen.$A$1:.$D$1048576];4;0)*[.$F134])+IF([$Hauptansicht.$E$7]=&quot;Ja&quot;;([.$G134]*[.$F134]*[.$D134]/1000*365*VLOOKUP([.N$4];[$'Angabe der Steigerungsrate'.$F$1:.$H$1048576];3;0)*[.N$4]);[.$H134]*[.N$4])" office:value-type="float" office:value="0" calcext:value-type="float">
            <text:p><text:s/>- € </text:p>
          </table:table-cell>
          <table:table-cell table:style-name="ce132" table:formula="of:=ROUNDUP([.$G134]*(365*[.O$4])/VLOOKUP([.$I134];[$Lampen.$A$1:.$D$1048576];3;0);0)*(VLOOKUP([.$I134];[$Lampen.$A$1:.$D$1048576];4;0)*[.$F134])+IF([$Hauptansicht.$E$7]=&quot;Ja&quot;;([.$G134]*[.$F134]*[.$J134]/1000*365*VLOOKUP([.O$4];[$'Angabe der Steigerungsrate'.$F$1:.$H$1048576];3;0)*[.L$4]);[.$K134]*[.O$4])" office:value-type="float" office:value="0" calcext:value-type="float">
            <text:p><text:s/>- € </text:p>
          </table:table-cell>
          <table:table-cell table:style-name="ce125" table:formula="of:=ROUNDUP([.$G134]*(365*[.P$4])/VLOOKUP([.$I134];[$Lampen.$A$1:.$D$1048576];3;0);0)*(VLOOKUP([.$I134];[$Lampen.$A$1:.$D$1048576];4;0)*[.$F134])+IF([$Hauptansicht.$E$7]=&quot;Ja&quot;;([.$G134]*[.$F134]*[.$J134]/1000*365*VLOOKUP([.P$4];[$'Angabe der Steigerungsrate'.$F$1:.$H$1048576];3;0)*[.M$4]);[.$K134]*[.P$4])" office:value-type="float" office:value="0" calcext:value-type="float">
            <text:p><text:s/>- € </text:p>
          </table:table-cell>
          <table:table-cell table:style-name="ce135" table:formula="of:=ROUNDUP([.$G134]*(365*[.Q$4])/VLOOKUP([.$I134];[$Lampen.$A$1:.$D$1048576];3;0);0)*(VLOOKUP([.$I134];[$Lampen.$A$1:.$D$1048576];4;0)*[.$F134])+IF([$Hauptansicht.$E$7]=&quot;Ja&quot;;([.$G134]*[.$F134]*[.$J134]/1000*365*VLOOKUP([.Q$4];[$'Angabe der Steigerungsrate'.$F$1:.$H$1048576];3;0)*[.N$4]);[.$K134]*[.Q$4])" office:value-type="float" office:value="0" calcext:value-type="float">
            <text:p><text:s/>- € </text:p>
          </table:table-cell>
          <table:table-cell table:style-name="ce138" table:formula="of:=IF([.I134]=[.C134];&quot;unverändert&quot;;IF([.Q134]=0;&quot;&quot;;IF([.Q134]&lt;[.N134];&quot;Ja&quot;;&quot;Nein&quot;)))">
            <text:p/>
          </table:table-cell>
          <table:table-cell table:style-name="ce286" table:formula="of:=ROUNDUP([.$G134]*(365*[.N$4])/VLOOKUP([.$C134];[$Lampen.$A$1:.$D$1048576];3;0);0)*[.F134]" office:value-type="float" office:value="0" calcext:value-type="float">
            <text:p>0</text:p>
          </table:table-cell>
          <table:table-cell table:formula="of:=ROUNDUP([.$G134]*(365*[.Q$4])/VLOOKUP([.$I134];[$Lampen.$A$1:.$D$1048576];3;0);0)*[.F134]" office:value-type="float" office:value="0" calcext:value-type="float">
            <text:p>0</text:p>
          </table:table-cell>
          <table:table-cell table:formula="of:=[.S134]*VLOOKUP([.C134];[$Lampen.A$1:.D$1048576];4;0)" office:value-type="float" office:value="0" calcext:value-type="float">
            <text:p>0</text:p>
          </table:table-cell>
          <table:table-cell table:formula="of:=[.T134]*VLOOKUP([.I134];[$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35]*[.F135]*[.D135]/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35]/VLOOKUP([.C135];[$Lampen.A$1:.D$1048576];2;0)*VLOOKUP([.I135];[$Lampen.A$1:.D$1048576];2;0)" office:value-type="float" office:value="0" calcext:value-type="float">
            <text:p>0 Watt</text:p>
          </table:table-cell>
          <table:table-cell table:style-name="ce120" table:formula="of:=[.G135]*[.F135]*[.J135]/1000*365*[$Hauptansicht.$E$5]" office:value-type="float" office:value="0" calcext:value-type="float">
            <text:p><text:s/>- € </text:p>
          </table:table-cell>
          <table:table-cell table:style-name="ce125" table:formula="of:=ROUNDUP([.$G135]*(365*[.L$4])/VLOOKUP([.$C135];[$Lampen.$A$1:.$D$1048576];3;0);0)*(VLOOKUP([.$C135];[$Lampen.$A$1:.$D$1048576];4;0)*[.$F135])+IF([$Hauptansicht.$E$7]=&quot;Ja&quot;;([.$G135]*[.$F135]*[.$D135]/1000*365*VLOOKUP([.L$4];[$'Angabe der Steigerungsrate'.$F$1:.$H$1048576];3;0)*[.L$4]);[.$H135]*[.L$4])" office:value-type="float" office:value="0" calcext:value-type="float">
            <text:p><text:s/>- € </text:p>
          </table:table-cell>
          <table:table-cell table:style-name="ce125" table:formula="of:=ROUNDUP([.$G135]*(365*[.M$4])/VLOOKUP([.$C135];[$Lampen.$A$1:.$D$1048576];3;0);0)*(VLOOKUP([.$C135];[$Lampen.$A$1:.$D$1048576];4;0)*[.$F135])+IF([$Hauptansicht.$E$7]=&quot;Ja&quot;;([.$G135]*[.$F135]*[.$D135]/1000*365*VLOOKUP([.M$4];[$'Angabe der Steigerungsrate'.$F$1:.$H$1048576];3;0)*[.M$4]);[.$H135]*[.M$4])" office:value-type="float" office:value="0" calcext:value-type="float">
            <text:p><text:s/>- € </text:p>
          </table:table-cell>
          <table:table-cell table:style-name="ce125" table:formula="of:=ROUNDUP([.$G135]*(365*[.N$4])/VLOOKUP([.$C135];[$Lampen.$A$1:.$D$1048576];3;0);0)*(VLOOKUP([.$C135];[$Lampen.$A$1:.$D$1048576];4;0)*[.$F135])+IF([$Hauptansicht.$E$7]=&quot;Ja&quot;;([.$G135]*[.$F135]*[.$D135]/1000*365*VLOOKUP([.N$4];[$'Angabe der Steigerungsrate'.$F$1:.$H$1048576];3;0)*[.N$4]);[.$H135]*[.N$4])" office:value-type="float" office:value="0" calcext:value-type="float">
            <text:p><text:s/>- € </text:p>
          </table:table-cell>
          <table:table-cell table:style-name="ce132" table:formula="of:=ROUNDUP([.$G135]*(365*[.O$4])/VLOOKUP([.$I135];[$Lampen.$A$1:.$D$1048576];3;0);0)*(VLOOKUP([.$I135];[$Lampen.$A$1:.$D$1048576];4;0)*[.$F135])+IF([$Hauptansicht.$E$7]=&quot;Ja&quot;;([.$G135]*[.$F135]*[.$J135]/1000*365*VLOOKUP([.O$4];[$'Angabe der Steigerungsrate'.$F$1:.$H$1048576];3;0)*[.L$4]);[.$K135]*[.O$4])" office:value-type="float" office:value="0" calcext:value-type="float">
            <text:p><text:s/>- € </text:p>
          </table:table-cell>
          <table:table-cell table:style-name="ce125" table:formula="of:=ROUNDUP([.$G135]*(365*[.P$4])/VLOOKUP([.$I135];[$Lampen.$A$1:.$D$1048576];3;0);0)*(VLOOKUP([.$I135];[$Lampen.$A$1:.$D$1048576];4;0)*[.$F135])+IF([$Hauptansicht.$E$7]=&quot;Ja&quot;;([.$G135]*[.$F135]*[.$J135]/1000*365*VLOOKUP([.P$4];[$'Angabe der Steigerungsrate'.$F$1:.$H$1048576];3;0)*[.M$4]);[.$K135]*[.P$4])" office:value-type="float" office:value="0" calcext:value-type="float">
            <text:p><text:s/>- € </text:p>
          </table:table-cell>
          <table:table-cell table:style-name="ce135" table:formula="of:=ROUNDUP([.$G135]*(365*[.Q$4])/VLOOKUP([.$I135];[$Lampen.$A$1:.$D$1048576];3;0);0)*(VLOOKUP([.$I135];[$Lampen.$A$1:.$D$1048576];4;0)*[.$F135])+IF([$Hauptansicht.$E$7]=&quot;Ja&quot;;([.$G135]*[.$F135]*[.$J135]/1000*365*VLOOKUP([.Q$4];[$'Angabe der Steigerungsrate'.$F$1:.$H$1048576];3;0)*[.N$4]);[.$K135]*[.Q$4])" office:value-type="float" office:value="0" calcext:value-type="float">
            <text:p><text:s/>- € </text:p>
          </table:table-cell>
          <table:table-cell table:style-name="ce138" table:formula="of:=IF([.I135]=[.C135];&quot;unverändert&quot;;IF([.Q135]=0;&quot;&quot;;IF([.Q135]&lt;[.N135];&quot;Ja&quot;;&quot;Nein&quot;)))">
            <text:p/>
          </table:table-cell>
          <table:table-cell table:style-name="ce286" table:formula="of:=ROUNDUP([.$G135]*(365*[.N$4])/VLOOKUP([.$C135];[$Lampen.$A$1:.$D$1048576];3;0);0)*[.F135]" office:value-type="float" office:value="0" calcext:value-type="float">
            <text:p>0</text:p>
          </table:table-cell>
          <table:table-cell table:formula="of:=ROUNDUP([.$G135]*(365*[.Q$4])/VLOOKUP([.$I135];[$Lampen.$A$1:.$D$1048576];3;0);0)*[.F135]" office:value-type="float" office:value="0" calcext:value-type="float">
            <text:p>0</text:p>
          </table:table-cell>
          <table:table-cell table:formula="of:=[.S135]*VLOOKUP([.C135];[$Lampen.A$1:.D$1048576];4;0)" office:value-type="float" office:value="0" calcext:value-type="float">
            <text:p>0</text:p>
          </table:table-cell>
          <table:table-cell table:formula="of:=[.T135]*VLOOKUP([.I135];[$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36]*[.F136]*[.D136]/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36]/VLOOKUP([.C136];[$Lampen.A$1:.D$1048576];2;0)*VLOOKUP([.I136];[$Lampen.A$1:.D$1048576];2;0)" office:value-type="float" office:value="0" calcext:value-type="float">
            <text:p>0 Watt</text:p>
          </table:table-cell>
          <table:table-cell table:style-name="ce120" table:formula="of:=[.G136]*[.F136]*[.J136]/1000*365*[$Hauptansicht.$E$5]" office:value-type="float" office:value="0" calcext:value-type="float">
            <text:p><text:s/>- € </text:p>
          </table:table-cell>
          <table:table-cell table:style-name="ce125" table:formula="of:=ROUNDUP([.$G136]*(365*[.L$4])/VLOOKUP([.$C136];[$Lampen.$A$1:.$D$1048576];3;0);0)*(VLOOKUP([.$C136];[$Lampen.$A$1:.$D$1048576];4;0)*[.$F136])+IF([$Hauptansicht.$E$7]=&quot;Ja&quot;;([.$G136]*[.$F136]*[.$D136]/1000*365*VLOOKUP([.L$4];[$'Angabe der Steigerungsrate'.$F$1:.$H$1048576];3;0)*[.L$4]);[.$H136]*[.L$4])" office:value-type="float" office:value="0" calcext:value-type="float">
            <text:p><text:s/>- € </text:p>
          </table:table-cell>
          <table:table-cell table:style-name="ce125" table:formula="of:=ROUNDUP([.$G136]*(365*[.M$4])/VLOOKUP([.$C136];[$Lampen.$A$1:.$D$1048576];3;0);0)*(VLOOKUP([.$C136];[$Lampen.$A$1:.$D$1048576];4;0)*[.$F136])+IF([$Hauptansicht.$E$7]=&quot;Ja&quot;;([.$G136]*[.$F136]*[.$D136]/1000*365*VLOOKUP([.M$4];[$'Angabe der Steigerungsrate'.$F$1:.$H$1048576];3;0)*[.M$4]);[.$H136]*[.M$4])" office:value-type="float" office:value="0" calcext:value-type="float">
            <text:p><text:s/>- € </text:p>
          </table:table-cell>
          <table:table-cell table:style-name="ce125" table:formula="of:=ROUNDUP([.$G136]*(365*[.N$4])/VLOOKUP([.$C136];[$Lampen.$A$1:.$D$1048576];3;0);0)*(VLOOKUP([.$C136];[$Lampen.$A$1:.$D$1048576];4;0)*[.$F136])+IF([$Hauptansicht.$E$7]=&quot;Ja&quot;;([.$G136]*[.$F136]*[.$D136]/1000*365*VLOOKUP([.N$4];[$'Angabe der Steigerungsrate'.$F$1:.$H$1048576];3;0)*[.N$4]);[.$H136]*[.N$4])" office:value-type="float" office:value="0" calcext:value-type="float">
            <text:p><text:s/>- € </text:p>
          </table:table-cell>
          <table:table-cell table:style-name="ce132" table:formula="of:=ROUNDUP([.$G136]*(365*[.O$4])/VLOOKUP([.$I136];[$Lampen.$A$1:.$D$1048576];3;0);0)*(VLOOKUP([.$I136];[$Lampen.$A$1:.$D$1048576];4;0)*[.$F136])+IF([$Hauptansicht.$E$7]=&quot;Ja&quot;;([.$G136]*[.$F136]*[.$J136]/1000*365*VLOOKUP([.O$4];[$'Angabe der Steigerungsrate'.$F$1:.$H$1048576];3;0)*[.L$4]);[.$K136]*[.O$4])" office:value-type="float" office:value="0" calcext:value-type="float">
            <text:p><text:s/>- € </text:p>
          </table:table-cell>
          <table:table-cell table:style-name="ce125" table:formula="of:=ROUNDUP([.$G136]*(365*[.P$4])/VLOOKUP([.$I136];[$Lampen.$A$1:.$D$1048576];3;0);0)*(VLOOKUP([.$I136];[$Lampen.$A$1:.$D$1048576];4;0)*[.$F136])+IF([$Hauptansicht.$E$7]=&quot;Ja&quot;;([.$G136]*[.$F136]*[.$J136]/1000*365*VLOOKUP([.P$4];[$'Angabe der Steigerungsrate'.$F$1:.$H$1048576];3;0)*[.M$4]);[.$K136]*[.P$4])" office:value-type="float" office:value="0" calcext:value-type="float">
            <text:p><text:s/>- € </text:p>
          </table:table-cell>
          <table:table-cell table:style-name="ce135" table:formula="of:=ROUNDUP([.$G136]*(365*[.Q$4])/VLOOKUP([.$I136];[$Lampen.$A$1:.$D$1048576];3;0);0)*(VLOOKUP([.$I136];[$Lampen.$A$1:.$D$1048576];4;0)*[.$F136])+IF([$Hauptansicht.$E$7]=&quot;Ja&quot;;([.$G136]*[.$F136]*[.$J136]/1000*365*VLOOKUP([.Q$4];[$'Angabe der Steigerungsrate'.$F$1:.$H$1048576];3;0)*[.N$4]);[.$K136]*[.Q$4])" office:value-type="float" office:value="0" calcext:value-type="float">
            <text:p><text:s/>- € </text:p>
          </table:table-cell>
          <table:table-cell table:style-name="ce138" table:formula="of:=IF([.I136]=[.C136];&quot;unverändert&quot;;IF([.Q136]=0;&quot;&quot;;IF([.Q136]&lt;[.N136];&quot;Ja&quot;;&quot;Nein&quot;)))">
            <text:p/>
          </table:table-cell>
          <table:table-cell table:style-name="ce286" table:formula="of:=ROUNDUP([.$G136]*(365*[.N$4])/VLOOKUP([.$C136];[$Lampen.$A$1:.$D$1048576];3;0);0)*[.F136]" office:value-type="float" office:value="0" calcext:value-type="float">
            <text:p>0</text:p>
          </table:table-cell>
          <table:table-cell table:formula="of:=ROUNDUP([.$G136]*(365*[.Q$4])/VLOOKUP([.$I136];[$Lampen.$A$1:.$D$1048576];3;0);0)*[.F136]" office:value-type="float" office:value="0" calcext:value-type="float">
            <text:p>0</text:p>
          </table:table-cell>
          <table:table-cell table:formula="of:=[.S136]*VLOOKUP([.C136];[$Lampen.A$1:.D$1048576];4;0)" office:value-type="float" office:value="0" calcext:value-type="float">
            <text:p>0</text:p>
          </table:table-cell>
          <table:table-cell table:formula="of:=[.T136]*VLOOKUP([.I136];[$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37]*[.F137]*[.D137]/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37]/VLOOKUP([.C137];[$Lampen.A$1:.D$1048576];2;0)*VLOOKUP([.I137];[$Lampen.A$1:.D$1048576];2;0)" office:value-type="float" office:value="0" calcext:value-type="float">
            <text:p>0 Watt</text:p>
          </table:table-cell>
          <table:table-cell table:style-name="ce120" table:formula="of:=[.G137]*[.F137]*[.J137]/1000*365*[$Hauptansicht.$E$5]" office:value-type="float" office:value="0" calcext:value-type="float">
            <text:p><text:s/>- € </text:p>
          </table:table-cell>
          <table:table-cell table:style-name="ce125" table:formula="of:=ROUNDUP([.$G137]*(365*[.L$4])/VLOOKUP([.$C137];[$Lampen.$A$1:.$D$1048576];3;0);0)*(VLOOKUP([.$C137];[$Lampen.$A$1:.$D$1048576];4;0)*[.$F137])+IF([$Hauptansicht.$E$7]=&quot;Ja&quot;;([.$G137]*[.$F137]*[.$D137]/1000*365*VLOOKUP([.L$4];[$'Angabe der Steigerungsrate'.$F$1:.$H$1048576];3;0)*[.L$4]);[.$H137]*[.L$4])" office:value-type="float" office:value="0" calcext:value-type="float">
            <text:p><text:s/>- € </text:p>
          </table:table-cell>
          <table:table-cell table:style-name="ce125" table:formula="of:=ROUNDUP([.$G137]*(365*[.M$4])/VLOOKUP([.$C137];[$Lampen.$A$1:.$D$1048576];3;0);0)*(VLOOKUP([.$C137];[$Lampen.$A$1:.$D$1048576];4;0)*[.$F137])+IF([$Hauptansicht.$E$7]=&quot;Ja&quot;;([.$G137]*[.$F137]*[.$D137]/1000*365*VLOOKUP([.M$4];[$'Angabe der Steigerungsrate'.$F$1:.$H$1048576];3;0)*[.M$4]);[.$H137]*[.M$4])" office:value-type="float" office:value="0" calcext:value-type="float">
            <text:p><text:s/>- € </text:p>
          </table:table-cell>
          <table:table-cell table:style-name="ce125" table:formula="of:=ROUNDUP([.$G137]*(365*[.N$4])/VLOOKUP([.$C137];[$Lampen.$A$1:.$D$1048576];3;0);0)*(VLOOKUP([.$C137];[$Lampen.$A$1:.$D$1048576];4;0)*[.$F137])+IF([$Hauptansicht.$E$7]=&quot;Ja&quot;;([.$G137]*[.$F137]*[.$D137]/1000*365*VLOOKUP([.N$4];[$'Angabe der Steigerungsrate'.$F$1:.$H$1048576];3;0)*[.N$4]);[.$H137]*[.N$4])" office:value-type="float" office:value="0" calcext:value-type="float">
            <text:p><text:s/>- € </text:p>
          </table:table-cell>
          <table:table-cell table:style-name="ce132" table:formula="of:=ROUNDUP([.$G137]*(365*[.O$4])/VLOOKUP([.$I137];[$Lampen.$A$1:.$D$1048576];3;0);0)*(VLOOKUP([.$I137];[$Lampen.$A$1:.$D$1048576];4;0)*[.$F137])+IF([$Hauptansicht.$E$7]=&quot;Ja&quot;;([.$G137]*[.$F137]*[.$J137]/1000*365*VLOOKUP([.O$4];[$'Angabe der Steigerungsrate'.$F$1:.$H$1048576];3;0)*[.L$4]);[.$K137]*[.O$4])" office:value-type="float" office:value="0" calcext:value-type="float">
            <text:p><text:s/>- € </text:p>
          </table:table-cell>
          <table:table-cell table:style-name="ce125" table:formula="of:=ROUNDUP([.$G137]*(365*[.P$4])/VLOOKUP([.$I137];[$Lampen.$A$1:.$D$1048576];3;0);0)*(VLOOKUP([.$I137];[$Lampen.$A$1:.$D$1048576];4;0)*[.$F137])+IF([$Hauptansicht.$E$7]=&quot;Ja&quot;;([.$G137]*[.$F137]*[.$J137]/1000*365*VLOOKUP([.P$4];[$'Angabe der Steigerungsrate'.$F$1:.$H$1048576];3;0)*[.M$4]);[.$K137]*[.P$4])" office:value-type="float" office:value="0" calcext:value-type="float">
            <text:p><text:s/>- € </text:p>
          </table:table-cell>
          <table:table-cell table:style-name="ce135" table:formula="of:=ROUNDUP([.$G137]*(365*[.Q$4])/VLOOKUP([.$I137];[$Lampen.$A$1:.$D$1048576];3;0);0)*(VLOOKUP([.$I137];[$Lampen.$A$1:.$D$1048576];4;0)*[.$F137])+IF([$Hauptansicht.$E$7]=&quot;Ja&quot;;([.$G137]*[.$F137]*[.$J137]/1000*365*VLOOKUP([.Q$4];[$'Angabe der Steigerungsrate'.$F$1:.$H$1048576];3;0)*[.N$4]);[.$K137]*[.Q$4])" office:value-type="float" office:value="0" calcext:value-type="float">
            <text:p><text:s/>- € </text:p>
          </table:table-cell>
          <table:table-cell table:style-name="ce138" table:formula="of:=IF([.I137]=[.C137];&quot;unverändert&quot;;IF([.Q137]=0;&quot;&quot;;IF([.Q137]&lt;[.N137];&quot;Ja&quot;;&quot;Nein&quot;)))">
            <text:p/>
          </table:table-cell>
          <table:table-cell table:style-name="ce286" table:formula="of:=ROUNDUP([.$G137]*(365*[.N$4])/VLOOKUP([.$C137];[$Lampen.$A$1:.$D$1048576];3;0);0)*[.F137]" office:value-type="float" office:value="0" calcext:value-type="float">
            <text:p>0</text:p>
          </table:table-cell>
          <table:table-cell table:formula="of:=ROUNDUP([.$G137]*(365*[.Q$4])/VLOOKUP([.$I137];[$Lampen.$A$1:.$D$1048576];3;0);0)*[.F137]" office:value-type="float" office:value="0" calcext:value-type="float">
            <text:p>0</text:p>
          </table:table-cell>
          <table:table-cell table:formula="of:=[.S137]*VLOOKUP([.C137];[$Lampen.A$1:.D$1048576];4;0)" office:value-type="float" office:value="0" calcext:value-type="float">
            <text:p>0</text:p>
          </table:table-cell>
          <table:table-cell table:formula="of:=[.T137]*VLOOKUP([.I137];[$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38]*[.F138]*[.D138]/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38]/VLOOKUP([.C138];[$Lampen.A$1:.D$1048576];2;0)*VLOOKUP([.I138];[$Lampen.A$1:.D$1048576];2;0)" office:value-type="float" office:value="0" calcext:value-type="float">
            <text:p>0 Watt</text:p>
          </table:table-cell>
          <table:table-cell table:style-name="ce120" table:formula="of:=[.G138]*[.F138]*[.J138]/1000*365*[$Hauptansicht.$E$5]" office:value-type="float" office:value="0" calcext:value-type="float">
            <text:p><text:s/>- € </text:p>
          </table:table-cell>
          <table:table-cell table:style-name="ce125" table:formula="of:=ROUNDUP([.$G138]*(365*[.L$4])/VLOOKUP([.$C138];[$Lampen.$A$1:.$D$1048576];3;0);0)*(VLOOKUP([.$C138];[$Lampen.$A$1:.$D$1048576];4;0)*[.$F138])+IF([$Hauptansicht.$E$7]=&quot;Ja&quot;;([.$G138]*[.$F138]*[.$D138]/1000*365*VLOOKUP([.L$4];[$'Angabe der Steigerungsrate'.$F$1:.$H$1048576];3;0)*[.L$4]);[.$H138]*[.L$4])" office:value-type="float" office:value="0" calcext:value-type="float">
            <text:p><text:s/>- € </text:p>
          </table:table-cell>
          <table:table-cell table:style-name="ce125" table:formula="of:=ROUNDUP([.$G138]*(365*[.M$4])/VLOOKUP([.$C138];[$Lampen.$A$1:.$D$1048576];3;0);0)*(VLOOKUP([.$C138];[$Lampen.$A$1:.$D$1048576];4;0)*[.$F138])+IF([$Hauptansicht.$E$7]=&quot;Ja&quot;;([.$G138]*[.$F138]*[.$D138]/1000*365*VLOOKUP([.M$4];[$'Angabe der Steigerungsrate'.$F$1:.$H$1048576];3;0)*[.M$4]);[.$H138]*[.M$4])" office:value-type="float" office:value="0" calcext:value-type="float">
            <text:p><text:s/>- € </text:p>
          </table:table-cell>
          <table:table-cell table:style-name="ce125" table:formula="of:=ROUNDUP([.$G138]*(365*[.N$4])/VLOOKUP([.$C138];[$Lampen.$A$1:.$D$1048576];3;0);0)*(VLOOKUP([.$C138];[$Lampen.$A$1:.$D$1048576];4;0)*[.$F138])+IF([$Hauptansicht.$E$7]=&quot;Ja&quot;;([.$G138]*[.$F138]*[.$D138]/1000*365*VLOOKUP([.N$4];[$'Angabe der Steigerungsrate'.$F$1:.$H$1048576];3;0)*[.N$4]);[.$H138]*[.N$4])" office:value-type="float" office:value="0" calcext:value-type="float">
            <text:p><text:s/>- € </text:p>
          </table:table-cell>
          <table:table-cell table:style-name="ce132" table:formula="of:=ROUNDUP([.$G138]*(365*[.O$4])/VLOOKUP([.$I138];[$Lampen.$A$1:.$D$1048576];3;0);0)*(VLOOKUP([.$I138];[$Lampen.$A$1:.$D$1048576];4;0)*[.$F138])+IF([$Hauptansicht.$E$7]=&quot;Ja&quot;;([.$G138]*[.$F138]*[.$J138]/1000*365*VLOOKUP([.O$4];[$'Angabe der Steigerungsrate'.$F$1:.$H$1048576];3;0)*[.L$4]);[.$K138]*[.O$4])" office:value-type="float" office:value="0" calcext:value-type="float">
            <text:p><text:s/>- € </text:p>
          </table:table-cell>
          <table:table-cell table:style-name="ce125" table:formula="of:=ROUNDUP([.$G138]*(365*[.P$4])/VLOOKUP([.$I138];[$Lampen.$A$1:.$D$1048576];3;0);0)*(VLOOKUP([.$I138];[$Lampen.$A$1:.$D$1048576];4;0)*[.$F138])+IF([$Hauptansicht.$E$7]=&quot;Ja&quot;;([.$G138]*[.$F138]*[.$J138]/1000*365*VLOOKUP([.P$4];[$'Angabe der Steigerungsrate'.$F$1:.$H$1048576];3;0)*[.M$4]);[.$K138]*[.P$4])" office:value-type="float" office:value="0" calcext:value-type="float">
            <text:p><text:s/>- € </text:p>
          </table:table-cell>
          <table:table-cell table:style-name="ce135" table:formula="of:=ROUNDUP([.$G138]*(365*[.Q$4])/VLOOKUP([.$I138];[$Lampen.$A$1:.$D$1048576];3;0);0)*(VLOOKUP([.$I138];[$Lampen.$A$1:.$D$1048576];4;0)*[.$F138])+IF([$Hauptansicht.$E$7]=&quot;Ja&quot;;([.$G138]*[.$F138]*[.$J138]/1000*365*VLOOKUP([.Q$4];[$'Angabe der Steigerungsrate'.$F$1:.$H$1048576];3;0)*[.N$4]);[.$K138]*[.Q$4])" office:value-type="float" office:value="0" calcext:value-type="float">
            <text:p><text:s/>- € </text:p>
          </table:table-cell>
          <table:table-cell table:style-name="ce138" table:formula="of:=IF([.I138]=[.C138];&quot;unverändert&quot;;IF([.Q138]=0;&quot;&quot;;IF([.Q138]&lt;[.N138];&quot;Ja&quot;;&quot;Nein&quot;)))">
            <text:p/>
          </table:table-cell>
          <table:table-cell table:style-name="ce286" table:formula="of:=ROUNDUP([.$G138]*(365*[.N$4])/VLOOKUP([.$C138];[$Lampen.$A$1:.$D$1048576];3;0);0)*[.F138]" office:value-type="float" office:value="0" calcext:value-type="float">
            <text:p>0</text:p>
          </table:table-cell>
          <table:table-cell table:formula="of:=ROUNDUP([.$G138]*(365*[.Q$4])/VLOOKUP([.$I138];[$Lampen.$A$1:.$D$1048576];3;0);0)*[.F138]" office:value-type="float" office:value="0" calcext:value-type="float">
            <text:p>0</text:p>
          </table:table-cell>
          <table:table-cell table:formula="of:=[.S138]*VLOOKUP([.C138];[$Lampen.A$1:.D$1048576];4;0)" office:value-type="float" office:value="0" calcext:value-type="float">
            <text:p>0</text:p>
          </table:table-cell>
          <table:table-cell table:formula="of:=[.T138]*VLOOKUP([.I138];[$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39]*[.F139]*[.D139]/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39]/VLOOKUP([.C139];[$Lampen.A$1:.D$1048576];2;0)*VLOOKUP([.I139];[$Lampen.A$1:.D$1048576];2;0)" office:value-type="float" office:value="0" calcext:value-type="float">
            <text:p>0 Watt</text:p>
          </table:table-cell>
          <table:table-cell table:style-name="ce120" table:formula="of:=[.G139]*[.F139]*[.J139]/1000*365*[$Hauptansicht.$E$5]" office:value-type="float" office:value="0" calcext:value-type="float">
            <text:p><text:s/>- € </text:p>
          </table:table-cell>
          <table:table-cell table:style-name="ce125" table:formula="of:=ROUNDUP([.$G139]*(365*[.L$4])/VLOOKUP([.$C139];[$Lampen.$A$1:.$D$1048576];3;0);0)*(VLOOKUP([.$C139];[$Lampen.$A$1:.$D$1048576];4;0)*[.$F139])+IF([$Hauptansicht.$E$7]=&quot;Ja&quot;;([.$G139]*[.$F139]*[.$D139]/1000*365*VLOOKUP([.L$4];[$'Angabe der Steigerungsrate'.$F$1:.$H$1048576];3;0)*[.L$4]);[.$H139]*[.L$4])" office:value-type="float" office:value="0" calcext:value-type="float">
            <text:p><text:s/>- € </text:p>
          </table:table-cell>
          <table:table-cell table:style-name="ce125" table:formula="of:=ROUNDUP([.$G139]*(365*[.M$4])/VLOOKUP([.$C139];[$Lampen.$A$1:.$D$1048576];3;0);0)*(VLOOKUP([.$C139];[$Lampen.$A$1:.$D$1048576];4;0)*[.$F139])+IF([$Hauptansicht.$E$7]=&quot;Ja&quot;;([.$G139]*[.$F139]*[.$D139]/1000*365*VLOOKUP([.M$4];[$'Angabe der Steigerungsrate'.$F$1:.$H$1048576];3;0)*[.M$4]);[.$H139]*[.M$4])" office:value-type="float" office:value="0" calcext:value-type="float">
            <text:p><text:s/>- € </text:p>
          </table:table-cell>
          <table:table-cell table:style-name="ce125" table:formula="of:=ROUNDUP([.$G139]*(365*[.N$4])/VLOOKUP([.$C139];[$Lampen.$A$1:.$D$1048576];3;0);0)*(VLOOKUP([.$C139];[$Lampen.$A$1:.$D$1048576];4;0)*[.$F139])+IF([$Hauptansicht.$E$7]=&quot;Ja&quot;;([.$G139]*[.$F139]*[.$D139]/1000*365*VLOOKUP([.N$4];[$'Angabe der Steigerungsrate'.$F$1:.$H$1048576];3;0)*[.N$4]);[.$H139]*[.N$4])" office:value-type="float" office:value="0" calcext:value-type="float">
            <text:p><text:s/>- € </text:p>
          </table:table-cell>
          <table:table-cell table:style-name="ce132" table:formula="of:=ROUNDUP([.$G139]*(365*[.O$4])/VLOOKUP([.$I139];[$Lampen.$A$1:.$D$1048576];3;0);0)*(VLOOKUP([.$I139];[$Lampen.$A$1:.$D$1048576];4;0)*[.$F139])+IF([$Hauptansicht.$E$7]=&quot;Ja&quot;;([.$G139]*[.$F139]*[.$J139]/1000*365*VLOOKUP([.O$4];[$'Angabe der Steigerungsrate'.$F$1:.$H$1048576];3;0)*[.L$4]);[.$K139]*[.O$4])" office:value-type="float" office:value="0" calcext:value-type="float">
            <text:p><text:s/>- € </text:p>
          </table:table-cell>
          <table:table-cell table:style-name="ce125" table:formula="of:=ROUNDUP([.$G139]*(365*[.P$4])/VLOOKUP([.$I139];[$Lampen.$A$1:.$D$1048576];3;0);0)*(VLOOKUP([.$I139];[$Lampen.$A$1:.$D$1048576];4;0)*[.$F139])+IF([$Hauptansicht.$E$7]=&quot;Ja&quot;;([.$G139]*[.$F139]*[.$J139]/1000*365*VLOOKUP([.P$4];[$'Angabe der Steigerungsrate'.$F$1:.$H$1048576];3;0)*[.M$4]);[.$K139]*[.P$4])" office:value-type="float" office:value="0" calcext:value-type="float">
            <text:p><text:s/>- € </text:p>
          </table:table-cell>
          <table:table-cell table:style-name="ce135" table:formula="of:=ROUNDUP([.$G139]*(365*[.Q$4])/VLOOKUP([.$I139];[$Lampen.$A$1:.$D$1048576];3;0);0)*(VLOOKUP([.$I139];[$Lampen.$A$1:.$D$1048576];4;0)*[.$F139])+IF([$Hauptansicht.$E$7]=&quot;Ja&quot;;([.$G139]*[.$F139]*[.$J139]/1000*365*VLOOKUP([.Q$4];[$'Angabe der Steigerungsrate'.$F$1:.$H$1048576];3;0)*[.N$4]);[.$K139]*[.Q$4])" office:value-type="float" office:value="0" calcext:value-type="float">
            <text:p><text:s/>- € </text:p>
          </table:table-cell>
          <table:table-cell table:style-name="ce138" table:formula="of:=IF([.I139]=[.C139];&quot;unverändert&quot;;IF([.Q139]=0;&quot;&quot;;IF([.Q139]&lt;[.N139];&quot;Ja&quot;;&quot;Nein&quot;)))">
            <text:p/>
          </table:table-cell>
          <table:table-cell table:style-name="ce286" table:formula="of:=ROUNDUP([.$G139]*(365*[.N$4])/VLOOKUP([.$C139];[$Lampen.$A$1:.$D$1048576];3;0);0)*[.F139]" office:value-type="float" office:value="0" calcext:value-type="float">
            <text:p>0</text:p>
          </table:table-cell>
          <table:table-cell table:formula="of:=ROUNDUP([.$G139]*(365*[.Q$4])/VLOOKUP([.$I139];[$Lampen.$A$1:.$D$1048576];3;0);0)*[.F139]" office:value-type="float" office:value="0" calcext:value-type="float">
            <text:p>0</text:p>
          </table:table-cell>
          <table:table-cell table:formula="of:=[.S139]*VLOOKUP([.C139];[$Lampen.A$1:.D$1048576];4;0)" office:value-type="float" office:value="0" calcext:value-type="float">
            <text:p>0</text:p>
          </table:table-cell>
          <table:table-cell table:formula="of:=[.T139]*VLOOKUP([.I139];[$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40]*[.F140]*[.D140]/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40]/VLOOKUP([.C140];[$Lampen.A$1:.D$1048576];2;0)*VLOOKUP([.I140];[$Lampen.A$1:.D$1048576];2;0)" office:value-type="float" office:value="0" calcext:value-type="float">
            <text:p>0 Watt</text:p>
          </table:table-cell>
          <table:table-cell table:style-name="ce120" table:formula="of:=[.G140]*[.F140]*[.J140]/1000*365*[$Hauptansicht.$E$5]" office:value-type="float" office:value="0" calcext:value-type="float">
            <text:p><text:s/>- € </text:p>
          </table:table-cell>
          <table:table-cell table:style-name="ce125" table:formula="of:=ROUNDUP([.$G140]*(365*[.L$4])/VLOOKUP([.$C140];[$Lampen.$A$1:.$D$1048576];3;0);0)*(VLOOKUP([.$C140];[$Lampen.$A$1:.$D$1048576];4;0)*[.$F140])+IF([$Hauptansicht.$E$7]=&quot;Ja&quot;;([.$G140]*[.$F140]*[.$D140]/1000*365*VLOOKUP([.L$4];[$'Angabe der Steigerungsrate'.$F$1:.$H$1048576];3;0)*[.L$4]);[.$H140]*[.L$4])" office:value-type="float" office:value="0" calcext:value-type="float">
            <text:p><text:s/>- € </text:p>
          </table:table-cell>
          <table:table-cell table:style-name="ce125" table:formula="of:=ROUNDUP([.$G140]*(365*[.M$4])/VLOOKUP([.$C140];[$Lampen.$A$1:.$D$1048576];3;0);0)*(VLOOKUP([.$C140];[$Lampen.$A$1:.$D$1048576];4;0)*[.$F140])+IF([$Hauptansicht.$E$7]=&quot;Ja&quot;;([.$G140]*[.$F140]*[.$D140]/1000*365*VLOOKUP([.M$4];[$'Angabe der Steigerungsrate'.$F$1:.$H$1048576];3;0)*[.M$4]);[.$H140]*[.M$4])" office:value-type="float" office:value="0" calcext:value-type="float">
            <text:p><text:s/>- € </text:p>
          </table:table-cell>
          <table:table-cell table:style-name="ce125" table:formula="of:=ROUNDUP([.$G140]*(365*[.N$4])/VLOOKUP([.$C140];[$Lampen.$A$1:.$D$1048576];3;0);0)*(VLOOKUP([.$C140];[$Lampen.$A$1:.$D$1048576];4;0)*[.$F140])+IF([$Hauptansicht.$E$7]=&quot;Ja&quot;;([.$G140]*[.$F140]*[.$D140]/1000*365*VLOOKUP([.N$4];[$'Angabe der Steigerungsrate'.$F$1:.$H$1048576];3;0)*[.N$4]);[.$H140]*[.N$4])" office:value-type="float" office:value="0" calcext:value-type="float">
            <text:p><text:s/>- € </text:p>
          </table:table-cell>
          <table:table-cell table:style-name="ce132" table:formula="of:=ROUNDUP([.$G140]*(365*[.O$4])/VLOOKUP([.$I140];[$Lampen.$A$1:.$D$1048576];3;0);0)*(VLOOKUP([.$I140];[$Lampen.$A$1:.$D$1048576];4;0)*[.$F140])+IF([$Hauptansicht.$E$7]=&quot;Ja&quot;;([.$G140]*[.$F140]*[.$J140]/1000*365*VLOOKUP([.O$4];[$'Angabe der Steigerungsrate'.$F$1:.$H$1048576];3;0)*[.L$4]);[.$K140]*[.O$4])" office:value-type="float" office:value="0" calcext:value-type="float">
            <text:p><text:s/>- € </text:p>
          </table:table-cell>
          <table:table-cell table:style-name="ce125" table:formula="of:=ROUNDUP([.$G140]*(365*[.P$4])/VLOOKUP([.$I140];[$Lampen.$A$1:.$D$1048576];3;0);0)*(VLOOKUP([.$I140];[$Lampen.$A$1:.$D$1048576];4;0)*[.$F140])+IF([$Hauptansicht.$E$7]=&quot;Ja&quot;;([.$G140]*[.$F140]*[.$J140]/1000*365*VLOOKUP([.P$4];[$'Angabe der Steigerungsrate'.$F$1:.$H$1048576];3;0)*[.M$4]);[.$K140]*[.P$4])" office:value-type="float" office:value="0" calcext:value-type="float">
            <text:p><text:s/>- € </text:p>
          </table:table-cell>
          <table:table-cell table:style-name="ce135" table:formula="of:=ROUNDUP([.$G140]*(365*[.Q$4])/VLOOKUP([.$I140];[$Lampen.$A$1:.$D$1048576];3;0);0)*(VLOOKUP([.$I140];[$Lampen.$A$1:.$D$1048576];4;0)*[.$F140])+IF([$Hauptansicht.$E$7]=&quot;Ja&quot;;([.$G140]*[.$F140]*[.$J140]/1000*365*VLOOKUP([.Q$4];[$'Angabe der Steigerungsrate'.$F$1:.$H$1048576];3;0)*[.N$4]);[.$K140]*[.Q$4])" office:value-type="float" office:value="0" calcext:value-type="float">
            <text:p><text:s/>- € </text:p>
          </table:table-cell>
          <table:table-cell table:style-name="ce138" table:formula="of:=IF([.I140]=[.C140];&quot;unverändert&quot;;IF([.Q140]=0;&quot;&quot;;IF([.Q140]&lt;[.N140];&quot;Ja&quot;;&quot;Nein&quot;)))">
            <text:p/>
          </table:table-cell>
          <table:table-cell table:style-name="ce286" table:formula="of:=ROUNDUP([.$G140]*(365*[.N$4])/VLOOKUP([.$C140];[$Lampen.$A$1:.$D$1048576];3;0);0)*[.F140]" office:value-type="float" office:value="0" calcext:value-type="float">
            <text:p>0</text:p>
          </table:table-cell>
          <table:table-cell table:formula="of:=ROUNDUP([.$G140]*(365*[.Q$4])/VLOOKUP([.$I140];[$Lampen.$A$1:.$D$1048576];3;0);0)*[.F140]" office:value-type="float" office:value="0" calcext:value-type="float">
            <text:p>0</text:p>
          </table:table-cell>
          <table:table-cell table:formula="of:=[.S140]*VLOOKUP([.C140];[$Lampen.A$1:.D$1048576];4;0)" office:value-type="float" office:value="0" calcext:value-type="float">
            <text:p>0</text:p>
          </table:table-cell>
          <table:table-cell table:formula="of:=[.T140]*VLOOKUP([.I140];[$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41]*[.F141]*[.D141]/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41]/VLOOKUP([.C141];[$Lampen.A$1:.D$1048576];2;0)*VLOOKUP([.I141];[$Lampen.A$1:.D$1048576];2;0)" office:value-type="float" office:value="0" calcext:value-type="float">
            <text:p>0 Watt</text:p>
          </table:table-cell>
          <table:table-cell table:style-name="ce120" table:formula="of:=[.G141]*[.F141]*[.J141]/1000*365*[$Hauptansicht.$E$5]" office:value-type="float" office:value="0" calcext:value-type="float">
            <text:p><text:s/>- € </text:p>
          </table:table-cell>
          <table:table-cell table:style-name="ce125" table:formula="of:=ROUNDUP([.$G141]*(365*[.L$4])/VLOOKUP([.$C141];[$Lampen.$A$1:.$D$1048576];3;0);0)*(VLOOKUP([.$C141];[$Lampen.$A$1:.$D$1048576];4;0)*[.$F141])+IF([$Hauptansicht.$E$7]=&quot;Ja&quot;;([.$G141]*[.$F141]*[.$D141]/1000*365*VLOOKUP([.L$4];[$'Angabe der Steigerungsrate'.$F$1:.$H$1048576];3;0)*[.L$4]);[.$H141]*[.L$4])" office:value-type="float" office:value="0" calcext:value-type="float">
            <text:p><text:s/>- € </text:p>
          </table:table-cell>
          <table:table-cell table:style-name="ce125" table:formula="of:=ROUNDUP([.$G141]*(365*[.M$4])/VLOOKUP([.$C141];[$Lampen.$A$1:.$D$1048576];3;0);0)*(VLOOKUP([.$C141];[$Lampen.$A$1:.$D$1048576];4;0)*[.$F141])+IF([$Hauptansicht.$E$7]=&quot;Ja&quot;;([.$G141]*[.$F141]*[.$D141]/1000*365*VLOOKUP([.M$4];[$'Angabe der Steigerungsrate'.$F$1:.$H$1048576];3;0)*[.M$4]);[.$H141]*[.M$4])" office:value-type="float" office:value="0" calcext:value-type="float">
            <text:p><text:s/>- € </text:p>
          </table:table-cell>
          <table:table-cell table:style-name="ce125" table:formula="of:=ROUNDUP([.$G141]*(365*[.N$4])/VLOOKUP([.$C141];[$Lampen.$A$1:.$D$1048576];3;0);0)*(VLOOKUP([.$C141];[$Lampen.$A$1:.$D$1048576];4;0)*[.$F141])+IF([$Hauptansicht.$E$7]=&quot;Ja&quot;;([.$G141]*[.$F141]*[.$D141]/1000*365*VLOOKUP([.N$4];[$'Angabe der Steigerungsrate'.$F$1:.$H$1048576];3;0)*[.N$4]);[.$H141]*[.N$4])" office:value-type="float" office:value="0" calcext:value-type="float">
            <text:p><text:s/>- € </text:p>
          </table:table-cell>
          <table:table-cell table:style-name="ce132" table:formula="of:=ROUNDUP([.$G141]*(365*[.O$4])/VLOOKUP([.$I141];[$Lampen.$A$1:.$D$1048576];3;0);0)*(VLOOKUP([.$I141];[$Lampen.$A$1:.$D$1048576];4;0)*[.$F141])+IF([$Hauptansicht.$E$7]=&quot;Ja&quot;;([.$G141]*[.$F141]*[.$J141]/1000*365*VLOOKUP([.O$4];[$'Angabe der Steigerungsrate'.$F$1:.$H$1048576];3;0)*[.L$4]);[.$K141]*[.O$4])" office:value-type="float" office:value="0" calcext:value-type="float">
            <text:p><text:s/>- € </text:p>
          </table:table-cell>
          <table:table-cell table:style-name="ce125" table:formula="of:=ROUNDUP([.$G141]*(365*[.P$4])/VLOOKUP([.$I141];[$Lampen.$A$1:.$D$1048576];3;0);0)*(VLOOKUP([.$I141];[$Lampen.$A$1:.$D$1048576];4;0)*[.$F141])+IF([$Hauptansicht.$E$7]=&quot;Ja&quot;;([.$G141]*[.$F141]*[.$J141]/1000*365*VLOOKUP([.P$4];[$'Angabe der Steigerungsrate'.$F$1:.$H$1048576];3;0)*[.M$4]);[.$K141]*[.P$4])" office:value-type="float" office:value="0" calcext:value-type="float">
            <text:p><text:s/>- € </text:p>
          </table:table-cell>
          <table:table-cell table:style-name="ce135" table:formula="of:=ROUNDUP([.$G141]*(365*[.Q$4])/VLOOKUP([.$I141];[$Lampen.$A$1:.$D$1048576];3;0);0)*(VLOOKUP([.$I141];[$Lampen.$A$1:.$D$1048576];4;0)*[.$F141])+IF([$Hauptansicht.$E$7]=&quot;Ja&quot;;([.$G141]*[.$F141]*[.$J141]/1000*365*VLOOKUP([.Q$4];[$'Angabe der Steigerungsrate'.$F$1:.$H$1048576];3;0)*[.N$4]);[.$K141]*[.Q$4])" office:value-type="float" office:value="0" calcext:value-type="float">
            <text:p><text:s/>- € </text:p>
          </table:table-cell>
          <table:table-cell table:style-name="ce138" table:formula="of:=IF([.I141]=[.C141];&quot;unverändert&quot;;IF([.Q141]=0;&quot;&quot;;IF([.Q141]&lt;[.N141];&quot;Ja&quot;;&quot;Nein&quot;)))">
            <text:p/>
          </table:table-cell>
          <table:table-cell table:style-name="ce286" table:formula="of:=ROUNDUP([.$G141]*(365*[.N$4])/VLOOKUP([.$C141];[$Lampen.$A$1:.$D$1048576];3;0);0)*[.F141]" office:value-type="float" office:value="0" calcext:value-type="float">
            <text:p>0</text:p>
          </table:table-cell>
          <table:table-cell table:formula="of:=ROUNDUP([.$G141]*(365*[.Q$4])/VLOOKUP([.$I141];[$Lampen.$A$1:.$D$1048576];3;0);0)*[.F141]" office:value-type="float" office:value="0" calcext:value-type="float">
            <text:p>0</text:p>
          </table:table-cell>
          <table:table-cell table:formula="of:=[.S141]*VLOOKUP([.C141];[$Lampen.A$1:.D$1048576];4;0)" office:value-type="float" office:value="0" calcext:value-type="float">
            <text:p>0</text:p>
          </table:table-cell>
          <table:table-cell table:formula="of:=[.T141]*VLOOKUP([.I141];[$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42]*[.F142]*[.D142]/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42]/VLOOKUP([.C142];[$Lampen.A$1:.D$1048576];2;0)*VLOOKUP([.I142];[$Lampen.A$1:.D$1048576];2;0)" office:value-type="float" office:value="0" calcext:value-type="float">
            <text:p>0 Watt</text:p>
          </table:table-cell>
          <table:table-cell table:style-name="ce120" table:formula="of:=[.G142]*[.F142]*[.J142]/1000*365*[$Hauptansicht.$E$5]" office:value-type="float" office:value="0" calcext:value-type="float">
            <text:p><text:s/>- € </text:p>
          </table:table-cell>
          <table:table-cell table:style-name="ce125" table:formula="of:=ROUNDUP([.$G142]*(365*[.L$4])/VLOOKUP([.$C142];[$Lampen.$A$1:.$D$1048576];3;0);0)*(VLOOKUP([.$C142];[$Lampen.$A$1:.$D$1048576];4;0)*[.$F142])+IF([$Hauptansicht.$E$7]=&quot;Ja&quot;;([.$G142]*[.$F142]*[.$D142]/1000*365*VLOOKUP([.L$4];[$'Angabe der Steigerungsrate'.$F$1:.$H$1048576];3;0)*[.L$4]);[.$H142]*[.L$4])" office:value-type="float" office:value="0" calcext:value-type="float">
            <text:p><text:s/>- € </text:p>
          </table:table-cell>
          <table:table-cell table:style-name="ce125" table:formula="of:=ROUNDUP([.$G142]*(365*[.M$4])/VLOOKUP([.$C142];[$Lampen.$A$1:.$D$1048576];3;0);0)*(VLOOKUP([.$C142];[$Lampen.$A$1:.$D$1048576];4;0)*[.$F142])+IF([$Hauptansicht.$E$7]=&quot;Ja&quot;;([.$G142]*[.$F142]*[.$D142]/1000*365*VLOOKUP([.M$4];[$'Angabe der Steigerungsrate'.$F$1:.$H$1048576];3;0)*[.M$4]);[.$H142]*[.M$4])" office:value-type="float" office:value="0" calcext:value-type="float">
            <text:p><text:s/>- € </text:p>
          </table:table-cell>
          <table:table-cell table:style-name="ce125" table:formula="of:=ROUNDUP([.$G142]*(365*[.N$4])/VLOOKUP([.$C142];[$Lampen.$A$1:.$D$1048576];3;0);0)*(VLOOKUP([.$C142];[$Lampen.$A$1:.$D$1048576];4;0)*[.$F142])+IF([$Hauptansicht.$E$7]=&quot;Ja&quot;;([.$G142]*[.$F142]*[.$D142]/1000*365*VLOOKUP([.N$4];[$'Angabe der Steigerungsrate'.$F$1:.$H$1048576];3;0)*[.N$4]);[.$H142]*[.N$4])" office:value-type="float" office:value="0" calcext:value-type="float">
            <text:p><text:s/>- € </text:p>
          </table:table-cell>
          <table:table-cell table:style-name="ce132" table:formula="of:=ROUNDUP([.$G142]*(365*[.O$4])/VLOOKUP([.$I142];[$Lampen.$A$1:.$D$1048576];3;0);0)*(VLOOKUP([.$I142];[$Lampen.$A$1:.$D$1048576];4;0)*[.$F142])+IF([$Hauptansicht.$E$7]=&quot;Ja&quot;;([.$G142]*[.$F142]*[.$J142]/1000*365*VLOOKUP([.O$4];[$'Angabe der Steigerungsrate'.$F$1:.$H$1048576];3;0)*[.L$4]);[.$K142]*[.O$4])" office:value-type="float" office:value="0" calcext:value-type="float">
            <text:p><text:s/>- € </text:p>
          </table:table-cell>
          <table:table-cell table:style-name="ce125" table:formula="of:=ROUNDUP([.$G142]*(365*[.P$4])/VLOOKUP([.$I142];[$Lampen.$A$1:.$D$1048576];3;0);0)*(VLOOKUP([.$I142];[$Lampen.$A$1:.$D$1048576];4;0)*[.$F142])+IF([$Hauptansicht.$E$7]=&quot;Ja&quot;;([.$G142]*[.$F142]*[.$J142]/1000*365*VLOOKUP([.P$4];[$'Angabe der Steigerungsrate'.$F$1:.$H$1048576];3;0)*[.M$4]);[.$K142]*[.P$4])" office:value-type="float" office:value="0" calcext:value-type="float">
            <text:p><text:s/>- € </text:p>
          </table:table-cell>
          <table:table-cell table:style-name="ce135" table:formula="of:=ROUNDUP([.$G142]*(365*[.Q$4])/VLOOKUP([.$I142];[$Lampen.$A$1:.$D$1048576];3;0);0)*(VLOOKUP([.$I142];[$Lampen.$A$1:.$D$1048576];4;0)*[.$F142])+IF([$Hauptansicht.$E$7]=&quot;Ja&quot;;([.$G142]*[.$F142]*[.$J142]/1000*365*VLOOKUP([.Q$4];[$'Angabe der Steigerungsrate'.$F$1:.$H$1048576];3;0)*[.N$4]);[.$K142]*[.Q$4])" office:value-type="float" office:value="0" calcext:value-type="float">
            <text:p><text:s/>- € </text:p>
          </table:table-cell>
          <table:table-cell table:style-name="ce138" table:formula="of:=IF([.I142]=[.C142];&quot;unverändert&quot;;IF([.Q142]=0;&quot;&quot;;IF([.Q142]&lt;[.N142];&quot;Ja&quot;;&quot;Nein&quot;)))">
            <text:p/>
          </table:table-cell>
          <table:table-cell table:style-name="ce286" table:formula="of:=ROUNDUP([.$G142]*(365*[.N$4])/VLOOKUP([.$C142];[$Lampen.$A$1:.$D$1048576];3;0);0)*[.F142]" office:value-type="float" office:value="0" calcext:value-type="float">
            <text:p>0</text:p>
          </table:table-cell>
          <table:table-cell table:formula="of:=ROUNDUP([.$G142]*(365*[.Q$4])/VLOOKUP([.$I142];[$Lampen.$A$1:.$D$1048576];3;0);0)*[.F142]" office:value-type="float" office:value="0" calcext:value-type="float">
            <text:p>0</text:p>
          </table:table-cell>
          <table:table-cell table:formula="of:=[.S142]*VLOOKUP([.C142];[$Lampen.A$1:.D$1048576];4;0)" office:value-type="float" office:value="0" calcext:value-type="float">
            <text:p>0</text:p>
          </table:table-cell>
          <table:table-cell table:formula="of:=[.T142]*VLOOKUP([.I142];[$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43]*[.F143]*[.D143]/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43]/VLOOKUP([.C143];[$Lampen.A$1:.D$1048576];2;0)*VLOOKUP([.I143];[$Lampen.A$1:.D$1048576];2;0)" office:value-type="float" office:value="0" calcext:value-type="float">
            <text:p>0 Watt</text:p>
          </table:table-cell>
          <table:table-cell table:style-name="ce120" table:formula="of:=[.G143]*[.F143]*[.J143]/1000*365*[$Hauptansicht.$E$5]" office:value-type="float" office:value="0" calcext:value-type="float">
            <text:p><text:s/>- € </text:p>
          </table:table-cell>
          <table:table-cell table:style-name="ce125" table:formula="of:=ROUNDUP([.$G143]*(365*[.L$4])/VLOOKUP([.$C143];[$Lampen.$A$1:.$D$1048576];3;0);0)*(VLOOKUP([.$C143];[$Lampen.$A$1:.$D$1048576];4;0)*[.$F143])+IF([$Hauptansicht.$E$7]=&quot;Ja&quot;;([.$G143]*[.$F143]*[.$D143]/1000*365*VLOOKUP([.L$4];[$'Angabe der Steigerungsrate'.$F$1:.$H$1048576];3;0)*[.L$4]);[.$H143]*[.L$4])" office:value-type="float" office:value="0" calcext:value-type="float">
            <text:p><text:s/>- € </text:p>
          </table:table-cell>
          <table:table-cell table:style-name="ce125" table:formula="of:=ROUNDUP([.$G143]*(365*[.M$4])/VLOOKUP([.$C143];[$Lampen.$A$1:.$D$1048576];3;0);0)*(VLOOKUP([.$C143];[$Lampen.$A$1:.$D$1048576];4;0)*[.$F143])+IF([$Hauptansicht.$E$7]=&quot;Ja&quot;;([.$G143]*[.$F143]*[.$D143]/1000*365*VLOOKUP([.M$4];[$'Angabe der Steigerungsrate'.$F$1:.$H$1048576];3;0)*[.M$4]);[.$H143]*[.M$4])" office:value-type="float" office:value="0" calcext:value-type="float">
            <text:p><text:s/>- € </text:p>
          </table:table-cell>
          <table:table-cell table:style-name="ce125" table:formula="of:=ROUNDUP([.$G143]*(365*[.N$4])/VLOOKUP([.$C143];[$Lampen.$A$1:.$D$1048576];3;0);0)*(VLOOKUP([.$C143];[$Lampen.$A$1:.$D$1048576];4;0)*[.$F143])+IF([$Hauptansicht.$E$7]=&quot;Ja&quot;;([.$G143]*[.$F143]*[.$D143]/1000*365*VLOOKUP([.N$4];[$'Angabe der Steigerungsrate'.$F$1:.$H$1048576];3;0)*[.N$4]);[.$H143]*[.N$4])" office:value-type="float" office:value="0" calcext:value-type="float">
            <text:p><text:s/>- € </text:p>
          </table:table-cell>
          <table:table-cell table:style-name="ce132" table:formula="of:=ROUNDUP([.$G143]*(365*[.O$4])/VLOOKUP([.$I143];[$Lampen.$A$1:.$D$1048576];3;0);0)*(VLOOKUP([.$I143];[$Lampen.$A$1:.$D$1048576];4;0)*[.$F143])+IF([$Hauptansicht.$E$7]=&quot;Ja&quot;;([.$G143]*[.$F143]*[.$J143]/1000*365*VLOOKUP([.O$4];[$'Angabe der Steigerungsrate'.$F$1:.$H$1048576];3;0)*[.L$4]);[.$K143]*[.O$4])" office:value-type="float" office:value="0" calcext:value-type="float">
            <text:p><text:s/>- € </text:p>
          </table:table-cell>
          <table:table-cell table:style-name="ce125" table:formula="of:=ROUNDUP([.$G143]*(365*[.P$4])/VLOOKUP([.$I143];[$Lampen.$A$1:.$D$1048576];3;0);0)*(VLOOKUP([.$I143];[$Lampen.$A$1:.$D$1048576];4;0)*[.$F143])+IF([$Hauptansicht.$E$7]=&quot;Ja&quot;;([.$G143]*[.$F143]*[.$J143]/1000*365*VLOOKUP([.P$4];[$'Angabe der Steigerungsrate'.$F$1:.$H$1048576];3;0)*[.M$4]);[.$K143]*[.P$4])" office:value-type="float" office:value="0" calcext:value-type="float">
            <text:p><text:s/>- € </text:p>
          </table:table-cell>
          <table:table-cell table:style-name="ce135" table:formula="of:=ROUNDUP([.$G143]*(365*[.Q$4])/VLOOKUP([.$I143];[$Lampen.$A$1:.$D$1048576];3;0);0)*(VLOOKUP([.$I143];[$Lampen.$A$1:.$D$1048576];4;0)*[.$F143])+IF([$Hauptansicht.$E$7]=&quot;Ja&quot;;([.$G143]*[.$F143]*[.$J143]/1000*365*VLOOKUP([.Q$4];[$'Angabe der Steigerungsrate'.$F$1:.$H$1048576];3;0)*[.N$4]);[.$K143]*[.Q$4])" office:value-type="float" office:value="0" calcext:value-type="float">
            <text:p><text:s/>- € </text:p>
          </table:table-cell>
          <table:table-cell table:style-name="ce138" table:formula="of:=IF([.I143]=[.C143];&quot;unverändert&quot;;IF([.Q143]=0;&quot;&quot;;IF([.Q143]&lt;[.N143];&quot;Ja&quot;;&quot;Nein&quot;)))">
            <text:p/>
          </table:table-cell>
          <table:table-cell table:style-name="ce286" table:formula="of:=ROUNDUP([.$G143]*(365*[.N$4])/VLOOKUP([.$C143];[$Lampen.$A$1:.$D$1048576];3;0);0)*[.F143]" office:value-type="float" office:value="0" calcext:value-type="float">
            <text:p>0</text:p>
          </table:table-cell>
          <table:table-cell table:formula="of:=ROUNDUP([.$G143]*(365*[.Q$4])/VLOOKUP([.$I143];[$Lampen.$A$1:.$D$1048576];3;0);0)*[.F143]" office:value-type="float" office:value="0" calcext:value-type="float">
            <text:p>0</text:p>
          </table:table-cell>
          <table:table-cell table:formula="of:=[.S143]*VLOOKUP([.C143];[$Lampen.A$1:.D$1048576];4;0)" office:value-type="float" office:value="0" calcext:value-type="float">
            <text:p>0</text:p>
          </table:table-cell>
          <table:table-cell table:formula="of:=[.T143]*VLOOKUP([.I143];[$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44]*[.F144]*[.D144]/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44]/VLOOKUP([.C144];[$Lampen.A$1:.D$1048576];2;0)*VLOOKUP([.I144];[$Lampen.A$1:.D$1048576];2;0)" office:value-type="float" office:value="0" calcext:value-type="float">
            <text:p>0 Watt</text:p>
          </table:table-cell>
          <table:table-cell table:style-name="ce120" table:formula="of:=[.G144]*[.F144]*[.J144]/1000*365*[$Hauptansicht.$E$5]" office:value-type="float" office:value="0" calcext:value-type="float">
            <text:p><text:s/>- € </text:p>
          </table:table-cell>
          <table:table-cell table:style-name="ce125" table:formula="of:=ROUNDUP([.$G144]*(365*[.L$4])/VLOOKUP([.$C144];[$Lampen.$A$1:.$D$1048576];3;0);0)*(VLOOKUP([.$C144];[$Lampen.$A$1:.$D$1048576];4;0)*[.$F144])+IF([$Hauptansicht.$E$7]=&quot;Ja&quot;;([.$G144]*[.$F144]*[.$D144]/1000*365*VLOOKUP([.L$4];[$'Angabe der Steigerungsrate'.$F$1:.$H$1048576];3;0)*[.L$4]);[.$H144]*[.L$4])" office:value-type="float" office:value="0" calcext:value-type="float">
            <text:p><text:s/>- € </text:p>
          </table:table-cell>
          <table:table-cell table:style-name="ce125" table:formula="of:=ROUNDUP([.$G144]*(365*[.M$4])/VLOOKUP([.$C144];[$Lampen.$A$1:.$D$1048576];3;0);0)*(VLOOKUP([.$C144];[$Lampen.$A$1:.$D$1048576];4;0)*[.$F144])+IF([$Hauptansicht.$E$7]=&quot;Ja&quot;;([.$G144]*[.$F144]*[.$D144]/1000*365*VLOOKUP([.M$4];[$'Angabe der Steigerungsrate'.$F$1:.$H$1048576];3;0)*[.M$4]);[.$H144]*[.M$4])" office:value-type="float" office:value="0" calcext:value-type="float">
            <text:p><text:s/>- € </text:p>
          </table:table-cell>
          <table:table-cell table:style-name="ce125" table:formula="of:=ROUNDUP([.$G144]*(365*[.N$4])/VLOOKUP([.$C144];[$Lampen.$A$1:.$D$1048576];3;0);0)*(VLOOKUP([.$C144];[$Lampen.$A$1:.$D$1048576];4;0)*[.$F144])+IF([$Hauptansicht.$E$7]=&quot;Ja&quot;;([.$G144]*[.$F144]*[.$D144]/1000*365*VLOOKUP([.N$4];[$'Angabe der Steigerungsrate'.$F$1:.$H$1048576];3;0)*[.N$4]);[.$H144]*[.N$4])" office:value-type="float" office:value="0" calcext:value-type="float">
            <text:p><text:s/>- € </text:p>
          </table:table-cell>
          <table:table-cell table:style-name="ce132" table:formula="of:=ROUNDUP([.$G144]*(365*[.O$4])/VLOOKUP([.$I144];[$Lampen.$A$1:.$D$1048576];3;0);0)*(VLOOKUP([.$I144];[$Lampen.$A$1:.$D$1048576];4;0)*[.$F144])+IF([$Hauptansicht.$E$7]=&quot;Ja&quot;;([.$G144]*[.$F144]*[.$J144]/1000*365*VLOOKUP([.O$4];[$'Angabe der Steigerungsrate'.$F$1:.$H$1048576];3;0)*[.L$4]);[.$K144]*[.O$4])" office:value-type="float" office:value="0" calcext:value-type="float">
            <text:p><text:s/>- € </text:p>
          </table:table-cell>
          <table:table-cell table:style-name="ce125" table:formula="of:=ROUNDUP([.$G144]*(365*[.P$4])/VLOOKUP([.$I144];[$Lampen.$A$1:.$D$1048576];3;0);0)*(VLOOKUP([.$I144];[$Lampen.$A$1:.$D$1048576];4;0)*[.$F144])+IF([$Hauptansicht.$E$7]=&quot;Ja&quot;;([.$G144]*[.$F144]*[.$J144]/1000*365*VLOOKUP([.P$4];[$'Angabe der Steigerungsrate'.$F$1:.$H$1048576];3;0)*[.M$4]);[.$K144]*[.P$4])" office:value-type="float" office:value="0" calcext:value-type="float">
            <text:p><text:s/>- € </text:p>
          </table:table-cell>
          <table:table-cell table:style-name="ce135" table:formula="of:=ROUNDUP([.$G144]*(365*[.Q$4])/VLOOKUP([.$I144];[$Lampen.$A$1:.$D$1048576];3;0);0)*(VLOOKUP([.$I144];[$Lampen.$A$1:.$D$1048576];4;0)*[.$F144])+IF([$Hauptansicht.$E$7]=&quot;Ja&quot;;([.$G144]*[.$F144]*[.$J144]/1000*365*VLOOKUP([.Q$4];[$'Angabe der Steigerungsrate'.$F$1:.$H$1048576];3;0)*[.N$4]);[.$K144]*[.Q$4])" office:value-type="float" office:value="0" calcext:value-type="float">
            <text:p><text:s/>- € </text:p>
          </table:table-cell>
          <table:table-cell table:style-name="ce138" table:formula="of:=IF([.I144]=[.C144];&quot;unverändert&quot;;IF([.Q144]=0;&quot;&quot;;IF([.Q144]&lt;[.N144];&quot;Ja&quot;;&quot;Nein&quot;)))">
            <text:p/>
          </table:table-cell>
          <table:table-cell table:style-name="ce286" table:formula="of:=ROUNDUP([.$G144]*(365*[.N$4])/VLOOKUP([.$C144];[$Lampen.$A$1:.$D$1048576];3;0);0)*[.F144]" office:value-type="float" office:value="0" calcext:value-type="float">
            <text:p>0</text:p>
          </table:table-cell>
          <table:table-cell table:formula="of:=ROUNDUP([.$G144]*(365*[.Q$4])/VLOOKUP([.$I144];[$Lampen.$A$1:.$D$1048576];3;0);0)*[.F144]" office:value-type="float" office:value="0" calcext:value-type="float">
            <text:p>0</text:p>
          </table:table-cell>
          <table:table-cell table:formula="of:=[.S144]*VLOOKUP([.C144];[$Lampen.A$1:.D$1048576];4;0)" office:value-type="float" office:value="0" calcext:value-type="float">
            <text:p>0</text:p>
          </table:table-cell>
          <table:table-cell table:formula="of:=[.T144]*VLOOKUP([.I144];[$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45]*[.F145]*[.D145]/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45]/VLOOKUP([.C145];[$Lampen.A$1:.D$1048576];2;0)*VLOOKUP([.I145];[$Lampen.A$1:.D$1048576];2;0)" office:value-type="float" office:value="0" calcext:value-type="float">
            <text:p>0 Watt</text:p>
          </table:table-cell>
          <table:table-cell table:style-name="ce120" table:formula="of:=[.G145]*[.F145]*[.J145]/1000*365*[$Hauptansicht.$E$5]" office:value-type="float" office:value="0" calcext:value-type="float">
            <text:p><text:s/>- € </text:p>
          </table:table-cell>
          <table:table-cell table:style-name="ce125" table:formula="of:=ROUNDUP([.$G145]*(365*[.L$4])/VLOOKUP([.$C145];[$Lampen.$A$1:.$D$1048576];3;0);0)*(VLOOKUP([.$C145];[$Lampen.$A$1:.$D$1048576];4;0)*[.$F145])+IF([$Hauptansicht.$E$7]=&quot;Ja&quot;;([.$G145]*[.$F145]*[.$D145]/1000*365*VLOOKUP([.L$4];[$'Angabe der Steigerungsrate'.$F$1:.$H$1048576];3;0)*[.L$4]);[.$H145]*[.L$4])" office:value-type="float" office:value="0" calcext:value-type="float">
            <text:p><text:s/>- € </text:p>
          </table:table-cell>
          <table:table-cell table:style-name="ce125" table:formula="of:=ROUNDUP([.$G145]*(365*[.M$4])/VLOOKUP([.$C145];[$Lampen.$A$1:.$D$1048576];3;0);0)*(VLOOKUP([.$C145];[$Lampen.$A$1:.$D$1048576];4;0)*[.$F145])+IF([$Hauptansicht.$E$7]=&quot;Ja&quot;;([.$G145]*[.$F145]*[.$D145]/1000*365*VLOOKUP([.M$4];[$'Angabe der Steigerungsrate'.$F$1:.$H$1048576];3;0)*[.M$4]);[.$H145]*[.M$4])" office:value-type="float" office:value="0" calcext:value-type="float">
            <text:p><text:s/>- € </text:p>
          </table:table-cell>
          <table:table-cell table:style-name="ce125" table:formula="of:=ROUNDUP([.$G145]*(365*[.N$4])/VLOOKUP([.$C145];[$Lampen.$A$1:.$D$1048576];3;0);0)*(VLOOKUP([.$C145];[$Lampen.$A$1:.$D$1048576];4;0)*[.$F145])+IF([$Hauptansicht.$E$7]=&quot;Ja&quot;;([.$G145]*[.$F145]*[.$D145]/1000*365*VLOOKUP([.N$4];[$'Angabe der Steigerungsrate'.$F$1:.$H$1048576];3;0)*[.N$4]);[.$H145]*[.N$4])" office:value-type="float" office:value="0" calcext:value-type="float">
            <text:p><text:s/>- € </text:p>
          </table:table-cell>
          <table:table-cell table:style-name="ce132" table:formula="of:=ROUNDUP([.$G145]*(365*[.O$4])/VLOOKUP([.$I145];[$Lampen.$A$1:.$D$1048576];3;0);0)*(VLOOKUP([.$I145];[$Lampen.$A$1:.$D$1048576];4;0)*[.$F145])+IF([$Hauptansicht.$E$7]=&quot;Ja&quot;;([.$G145]*[.$F145]*[.$J145]/1000*365*VLOOKUP([.O$4];[$'Angabe der Steigerungsrate'.$F$1:.$H$1048576];3;0)*[.L$4]);[.$K145]*[.O$4])" office:value-type="float" office:value="0" calcext:value-type="float">
            <text:p><text:s/>- € </text:p>
          </table:table-cell>
          <table:table-cell table:style-name="ce125" table:formula="of:=ROUNDUP([.$G145]*(365*[.P$4])/VLOOKUP([.$I145];[$Lampen.$A$1:.$D$1048576];3;0);0)*(VLOOKUP([.$I145];[$Lampen.$A$1:.$D$1048576];4;0)*[.$F145])+IF([$Hauptansicht.$E$7]=&quot;Ja&quot;;([.$G145]*[.$F145]*[.$J145]/1000*365*VLOOKUP([.P$4];[$'Angabe der Steigerungsrate'.$F$1:.$H$1048576];3;0)*[.M$4]);[.$K145]*[.P$4])" office:value-type="float" office:value="0" calcext:value-type="float">
            <text:p><text:s/>- € </text:p>
          </table:table-cell>
          <table:table-cell table:style-name="ce135" table:formula="of:=ROUNDUP([.$G145]*(365*[.Q$4])/VLOOKUP([.$I145];[$Lampen.$A$1:.$D$1048576];3;0);0)*(VLOOKUP([.$I145];[$Lampen.$A$1:.$D$1048576];4;0)*[.$F145])+IF([$Hauptansicht.$E$7]=&quot;Ja&quot;;([.$G145]*[.$F145]*[.$J145]/1000*365*VLOOKUP([.Q$4];[$'Angabe der Steigerungsrate'.$F$1:.$H$1048576];3;0)*[.N$4]);[.$K145]*[.Q$4])" office:value-type="float" office:value="0" calcext:value-type="float">
            <text:p><text:s/>- € </text:p>
          </table:table-cell>
          <table:table-cell table:style-name="ce138" table:formula="of:=IF([.I145]=[.C145];&quot;unverändert&quot;;IF([.Q145]=0;&quot;&quot;;IF([.Q145]&lt;[.N145];&quot;Ja&quot;;&quot;Nein&quot;)))">
            <text:p/>
          </table:table-cell>
          <table:table-cell table:style-name="ce286" table:formula="of:=ROUNDUP([.$G145]*(365*[.N$4])/VLOOKUP([.$C145];[$Lampen.$A$1:.$D$1048576];3;0);0)*[.F145]" office:value-type="float" office:value="0" calcext:value-type="float">
            <text:p>0</text:p>
          </table:table-cell>
          <table:table-cell table:formula="of:=ROUNDUP([.$G145]*(365*[.Q$4])/VLOOKUP([.$I145];[$Lampen.$A$1:.$D$1048576];3;0);0)*[.F145]" office:value-type="float" office:value="0" calcext:value-type="float">
            <text:p>0</text:p>
          </table:table-cell>
          <table:table-cell table:formula="of:=[.S145]*VLOOKUP([.C145];[$Lampen.A$1:.D$1048576];4;0)" office:value-type="float" office:value="0" calcext:value-type="float">
            <text:p>0</text:p>
          </table:table-cell>
          <table:table-cell table:formula="of:=[.T145]*VLOOKUP([.I145];[$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46]*[.F146]*[.D146]/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46]/VLOOKUP([.C146];[$Lampen.A$1:.D$1048576];2;0)*VLOOKUP([.I146];[$Lampen.A$1:.D$1048576];2;0)" office:value-type="float" office:value="0" calcext:value-type="float">
            <text:p>0 Watt</text:p>
          </table:table-cell>
          <table:table-cell table:style-name="ce120" table:formula="of:=[.G146]*[.F146]*[.J146]/1000*365*[$Hauptansicht.$E$5]" office:value-type="float" office:value="0" calcext:value-type="float">
            <text:p><text:s/>- € </text:p>
          </table:table-cell>
          <table:table-cell table:style-name="ce125" table:formula="of:=ROUNDUP([.$G146]*(365*[.L$4])/VLOOKUP([.$C146];[$Lampen.$A$1:.$D$1048576];3;0);0)*(VLOOKUP([.$C146];[$Lampen.$A$1:.$D$1048576];4;0)*[.$F146])+IF([$Hauptansicht.$E$7]=&quot;Ja&quot;;([.$G146]*[.$F146]*[.$D146]/1000*365*VLOOKUP([.L$4];[$'Angabe der Steigerungsrate'.$F$1:.$H$1048576];3;0)*[.L$4]);[.$H146]*[.L$4])" office:value-type="float" office:value="0" calcext:value-type="float">
            <text:p><text:s/>- € </text:p>
          </table:table-cell>
          <table:table-cell table:style-name="ce125" table:formula="of:=ROUNDUP([.$G146]*(365*[.M$4])/VLOOKUP([.$C146];[$Lampen.$A$1:.$D$1048576];3;0);0)*(VLOOKUP([.$C146];[$Lampen.$A$1:.$D$1048576];4;0)*[.$F146])+IF([$Hauptansicht.$E$7]=&quot;Ja&quot;;([.$G146]*[.$F146]*[.$D146]/1000*365*VLOOKUP([.M$4];[$'Angabe der Steigerungsrate'.$F$1:.$H$1048576];3;0)*[.M$4]);[.$H146]*[.M$4])" office:value-type="float" office:value="0" calcext:value-type="float">
            <text:p><text:s/>- € </text:p>
          </table:table-cell>
          <table:table-cell table:style-name="ce125" table:formula="of:=ROUNDUP([.$G146]*(365*[.N$4])/VLOOKUP([.$C146];[$Lampen.$A$1:.$D$1048576];3;0);0)*(VLOOKUP([.$C146];[$Lampen.$A$1:.$D$1048576];4;0)*[.$F146])+IF([$Hauptansicht.$E$7]=&quot;Ja&quot;;([.$G146]*[.$F146]*[.$D146]/1000*365*VLOOKUP([.N$4];[$'Angabe der Steigerungsrate'.$F$1:.$H$1048576];3;0)*[.N$4]);[.$H146]*[.N$4])" office:value-type="float" office:value="0" calcext:value-type="float">
            <text:p><text:s/>- € </text:p>
          </table:table-cell>
          <table:table-cell table:style-name="ce132" table:formula="of:=ROUNDUP([.$G146]*(365*[.O$4])/VLOOKUP([.$I146];[$Lampen.$A$1:.$D$1048576];3;0);0)*(VLOOKUP([.$I146];[$Lampen.$A$1:.$D$1048576];4;0)*[.$F146])+IF([$Hauptansicht.$E$7]=&quot;Ja&quot;;([.$G146]*[.$F146]*[.$J146]/1000*365*VLOOKUP([.O$4];[$'Angabe der Steigerungsrate'.$F$1:.$H$1048576];3;0)*[.L$4]);[.$K146]*[.O$4])" office:value-type="float" office:value="0" calcext:value-type="float">
            <text:p><text:s/>- € </text:p>
          </table:table-cell>
          <table:table-cell table:style-name="ce125" table:formula="of:=ROUNDUP([.$G146]*(365*[.P$4])/VLOOKUP([.$I146];[$Lampen.$A$1:.$D$1048576];3;0);0)*(VLOOKUP([.$I146];[$Lampen.$A$1:.$D$1048576];4;0)*[.$F146])+IF([$Hauptansicht.$E$7]=&quot;Ja&quot;;([.$G146]*[.$F146]*[.$J146]/1000*365*VLOOKUP([.P$4];[$'Angabe der Steigerungsrate'.$F$1:.$H$1048576];3;0)*[.M$4]);[.$K146]*[.P$4])" office:value-type="float" office:value="0" calcext:value-type="float">
            <text:p><text:s/>- € </text:p>
          </table:table-cell>
          <table:table-cell table:style-name="ce135" table:formula="of:=ROUNDUP([.$G146]*(365*[.Q$4])/VLOOKUP([.$I146];[$Lampen.$A$1:.$D$1048576];3;0);0)*(VLOOKUP([.$I146];[$Lampen.$A$1:.$D$1048576];4;0)*[.$F146])+IF([$Hauptansicht.$E$7]=&quot;Ja&quot;;([.$G146]*[.$F146]*[.$J146]/1000*365*VLOOKUP([.Q$4];[$'Angabe der Steigerungsrate'.$F$1:.$H$1048576];3;0)*[.N$4]);[.$K146]*[.Q$4])" office:value-type="float" office:value="0" calcext:value-type="float">
            <text:p><text:s/>- € </text:p>
          </table:table-cell>
          <table:table-cell table:style-name="ce138" table:formula="of:=IF([.I146]=[.C146];&quot;unverändert&quot;;IF([.Q146]=0;&quot;&quot;;IF([.Q146]&lt;[.N146];&quot;Ja&quot;;&quot;Nein&quot;)))">
            <text:p/>
          </table:table-cell>
          <table:table-cell table:style-name="ce286" table:formula="of:=ROUNDUP([.$G146]*(365*[.N$4])/VLOOKUP([.$C146];[$Lampen.$A$1:.$D$1048576];3;0);0)*[.F146]" office:value-type="float" office:value="0" calcext:value-type="float">
            <text:p>0</text:p>
          </table:table-cell>
          <table:table-cell table:formula="of:=ROUNDUP([.$G146]*(365*[.Q$4])/VLOOKUP([.$I146];[$Lampen.$A$1:.$D$1048576];3;0);0)*[.F146]" office:value-type="float" office:value="0" calcext:value-type="float">
            <text:p>0</text:p>
          </table:table-cell>
          <table:table-cell table:formula="of:=[.S146]*VLOOKUP([.C146];[$Lampen.A$1:.D$1048576];4;0)" office:value-type="float" office:value="0" calcext:value-type="float">
            <text:p>0</text:p>
          </table:table-cell>
          <table:table-cell table:formula="of:=[.T146]*VLOOKUP([.I146];[$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47]*[.F147]*[.D147]/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47]/VLOOKUP([.C147];[$Lampen.A$1:.D$1048576];2;0)*VLOOKUP([.I147];[$Lampen.A$1:.D$1048576];2;0)" office:value-type="float" office:value="0" calcext:value-type="float">
            <text:p>0 Watt</text:p>
          </table:table-cell>
          <table:table-cell table:style-name="ce120" table:formula="of:=[.G147]*[.F147]*[.J147]/1000*365*[$Hauptansicht.$E$5]" office:value-type="float" office:value="0" calcext:value-type="float">
            <text:p><text:s/>- € </text:p>
          </table:table-cell>
          <table:table-cell table:style-name="ce125" table:formula="of:=ROUNDUP([.$G147]*(365*[.L$4])/VLOOKUP([.$C147];[$Lampen.$A$1:.$D$1048576];3;0);0)*(VLOOKUP([.$C147];[$Lampen.$A$1:.$D$1048576];4;0)*[.$F147])+IF([$Hauptansicht.$E$7]=&quot;Ja&quot;;([.$G147]*[.$F147]*[.$D147]/1000*365*VLOOKUP([.L$4];[$'Angabe der Steigerungsrate'.$F$1:.$H$1048576];3;0)*[.L$4]);[.$H147]*[.L$4])" office:value-type="float" office:value="0" calcext:value-type="float">
            <text:p><text:s/>- € </text:p>
          </table:table-cell>
          <table:table-cell table:style-name="ce125" table:formula="of:=ROUNDUP([.$G147]*(365*[.M$4])/VLOOKUP([.$C147];[$Lampen.$A$1:.$D$1048576];3;0);0)*(VLOOKUP([.$C147];[$Lampen.$A$1:.$D$1048576];4;0)*[.$F147])+IF([$Hauptansicht.$E$7]=&quot;Ja&quot;;([.$G147]*[.$F147]*[.$D147]/1000*365*VLOOKUP([.M$4];[$'Angabe der Steigerungsrate'.$F$1:.$H$1048576];3;0)*[.M$4]);[.$H147]*[.M$4])" office:value-type="float" office:value="0" calcext:value-type="float">
            <text:p><text:s/>- € </text:p>
          </table:table-cell>
          <table:table-cell table:style-name="ce125" table:formula="of:=ROUNDUP([.$G147]*(365*[.N$4])/VLOOKUP([.$C147];[$Lampen.$A$1:.$D$1048576];3;0);0)*(VLOOKUP([.$C147];[$Lampen.$A$1:.$D$1048576];4;0)*[.$F147])+IF([$Hauptansicht.$E$7]=&quot;Ja&quot;;([.$G147]*[.$F147]*[.$D147]/1000*365*VLOOKUP([.N$4];[$'Angabe der Steigerungsrate'.$F$1:.$H$1048576];3;0)*[.N$4]);[.$H147]*[.N$4])" office:value-type="float" office:value="0" calcext:value-type="float">
            <text:p><text:s/>- € </text:p>
          </table:table-cell>
          <table:table-cell table:style-name="ce132" table:formula="of:=ROUNDUP([.$G147]*(365*[.O$4])/VLOOKUP([.$I147];[$Lampen.$A$1:.$D$1048576];3;0);0)*(VLOOKUP([.$I147];[$Lampen.$A$1:.$D$1048576];4;0)*[.$F147])+IF([$Hauptansicht.$E$7]=&quot;Ja&quot;;([.$G147]*[.$F147]*[.$J147]/1000*365*VLOOKUP([.O$4];[$'Angabe der Steigerungsrate'.$F$1:.$H$1048576];3;0)*[.L$4]);[.$K147]*[.O$4])" office:value-type="float" office:value="0" calcext:value-type="float">
            <text:p><text:s/>- € </text:p>
          </table:table-cell>
          <table:table-cell table:style-name="ce125" table:formula="of:=ROUNDUP([.$G147]*(365*[.P$4])/VLOOKUP([.$I147];[$Lampen.$A$1:.$D$1048576];3;0);0)*(VLOOKUP([.$I147];[$Lampen.$A$1:.$D$1048576];4;0)*[.$F147])+IF([$Hauptansicht.$E$7]=&quot;Ja&quot;;([.$G147]*[.$F147]*[.$J147]/1000*365*VLOOKUP([.P$4];[$'Angabe der Steigerungsrate'.$F$1:.$H$1048576];3;0)*[.M$4]);[.$K147]*[.P$4])" office:value-type="float" office:value="0" calcext:value-type="float">
            <text:p><text:s/>- € </text:p>
          </table:table-cell>
          <table:table-cell table:style-name="ce135" table:formula="of:=ROUNDUP([.$G147]*(365*[.Q$4])/VLOOKUP([.$I147];[$Lampen.$A$1:.$D$1048576];3;0);0)*(VLOOKUP([.$I147];[$Lampen.$A$1:.$D$1048576];4;0)*[.$F147])+IF([$Hauptansicht.$E$7]=&quot;Ja&quot;;([.$G147]*[.$F147]*[.$J147]/1000*365*VLOOKUP([.Q$4];[$'Angabe der Steigerungsrate'.$F$1:.$H$1048576];3;0)*[.N$4]);[.$K147]*[.Q$4])" office:value-type="float" office:value="0" calcext:value-type="float">
            <text:p><text:s/>- € </text:p>
          </table:table-cell>
          <table:table-cell table:style-name="ce138" table:formula="of:=IF([.I147]=[.C147];&quot;unverändert&quot;;IF([.Q147]=0;&quot;&quot;;IF([.Q147]&lt;[.N147];&quot;Ja&quot;;&quot;Nein&quot;)))">
            <text:p/>
          </table:table-cell>
          <table:table-cell table:style-name="ce286" table:formula="of:=ROUNDUP([.$G147]*(365*[.N$4])/VLOOKUP([.$C147];[$Lampen.$A$1:.$D$1048576];3;0);0)*[.F147]" office:value-type="float" office:value="0" calcext:value-type="float">
            <text:p>0</text:p>
          </table:table-cell>
          <table:table-cell table:formula="of:=ROUNDUP([.$G147]*(365*[.Q$4])/VLOOKUP([.$I147];[$Lampen.$A$1:.$D$1048576];3;0);0)*[.F147]" office:value-type="float" office:value="0" calcext:value-type="float">
            <text:p>0</text:p>
          </table:table-cell>
          <table:table-cell table:formula="of:=[.S147]*VLOOKUP([.C147];[$Lampen.A$1:.D$1048576];4;0)" office:value-type="float" office:value="0" calcext:value-type="float">
            <text:p>0</text:p>
          </table:table-cell>
          <table:table-cell table:formula="of:=[.T147]*VLOOKUP([.I147];[$Lampen.A$1:.D$1048576];4;0)" office:value-type="float" office:value="0" calcext:value-type="float">
            <text:p>0</text:p>
          </table:table-cell>
          <table:table-cell table:number-columns-repeated="1002"/>
        </table:table-row>
        <table:table-row table:style-name="ro4">
          <table:table-cell table:style-name="ce87" office:value-type="string" calcext:value-type="string">
            <text:p>weitere…</text:p>
          </table:table-cell>
          <table:table-cell table:style-name="ce87"/>
          <table:table-cell table:style-name="ce92" table:content-validation-name="val3" office:value-type="string" calcext:value-type="string">
            <text:p>Glühlampe</text:p>
          </table:table-cell>
          <table:table-cell table:style-name="ce97"/>
          <table:table-cell table:style-name="ce101"/>
          <table:table-cell table:style-name="ce105"/>
          <table:table-cell table:style-name="ce111" table:content-validation-name="val4"/>
          <table:table-cell table:style-name="ce114" table:formula="of:=[.G148]*[.F148]*[.D148]/1000*365*[$Hauptansicht.$E$5]" office:value-type="float" office:value="0" calcext:value-type="float">
            <text:p><text:s/>- € </text:p>
          </table:table-cell>
          <table:table-cell table:style-name="ce92" table:content-validation-name="val3" office:value-type="string" calcext:value-type="string">
            <text:p>LED-Lampe</text:p>
          </table:table-cell>
          <table:table-cell table:style-name="ce118" table:formula="of:=[.D148]/VLOOKUP([.C148];[$Lampen.A$1:.D$1048576];2;0)*VLOOKUP([.I148];[$Lampen.A$1:.D$1048576];2;0)" office:value-type="float" office:value="0" calcext:value-type="float">
            <text:p>0 Watt</text:p>
          </table:table-cell>
          <table:table-cell table:style-name="ce120" table:formula="of:=[.G148]*[.F148]*[.J148]/1000*365*[$Hauptansicht.$E$5]" office:value-type="float" office:value="0" calcext:value-type="float">
            <text:p><text:s/>- € </text:p>
          </table:table-cell>
          <table:table-cell table:style-name="ce125" table:formula="of:=ROUNDUP([.$G148]*(365*[.L$4])/VLOOKUP([.$C148];[$Lampen.$A$1:.$D$1048576];3;0);0)*(VLOOKUP([.$C148];[$Lampen.$A$1:.$D$1048576];4;0)*[.$F148])+IF([$Hauptansicht.$E$7]=&quot;Ja&quot;;([.$G148]*[.$F148]*[.$D148]/1000*365*VLOOKUP([.L$4];[$'Angabe der Steigerungsrate'.$F$1:.$H$1048576];3;0)*[.L$4]);[.$H148]*[.L$4])" office:value-type="float" office:value="0" calcext:value-type="float">
            <text:p><text:s/>- € </text:p>
          </table:table-cell>
          <table:table-cell table:style-name="ce125" table:formula="of:=ROUNDUP([.$G148]*(365*[.M$4])/VLOOKUP([.$C148];[$Lampen.$A$1:.$D$1048576];3;0);0)*(VLOOKUP([.$C148];[$Lampen.$A$1:.$D$1048576];4;0)*[.$F148])+IF([$Hauptansicht.$E$7]=&quot;Ja&quot;;([.$G148]*[.$F148]*[.$D148]/1000*365*VLOOKUP([.M$4];[$'Angabe der Steigerungsrate'.$F$1:.$H$1048576];3;0)*[.M$4]);[.$H148]*[.M$4])" office:value-type="float" office:value="0" calcext:value-type="float">
            <text:p><text:s/>- € </text:p>
          </table:table-cell>
          <table:table-cell table:style-name="ce125" table:formula="of:=ROUNDUP([.$G148]*(365*[.N$4])/VLOOKUP([.$C148];[$Lampen.$A$1:.$D$1048576];3;0);0)*(VLOOKUP([.$C148];[$Lampen.$A$1:.$D$1048576];4;0)*[.$F148])+IF([$Hauptansicht.$E$7]=&quot;Ja&quot;;([.$G148]*[.$F148]*[.$D148]/1000*365*VLOOKUP([.N$4];[$'Angabe der Steigerungsrate'.$F$1:.$H$1048576];3;0)*[.N$4]);[.$H148]*[.N$4])" office:value-type="float" office:value="0" calcext:value-type="float">
            <text:p><text:s/>- € </text:p>
          </table:table-cell>
          <table:table-cell table:style-name="ce132" table:formula="of:=ROUNDUP([.$G148]*(365*[.O$4])/VLOOKUP([.$I148];[$Lampen.$A$1:.$D$1048576];3;0);0)*(VLOOKUP([.$I148];[$Lampen.$A$1:.$D$1048576];4;0)*[.$F148])+IF([$Hauptansicht.$E$7]=&quot;Ja&quot;;([.$G148]*[.$F148]*[.$J148]/1000*365*VLOOKUP([.O$4];[$'Angabe der Steigerungsrate'.$F$1:.$H$1048576];3;0)*[.L$4]);[.$K148]*[.O$4])" office:value-type="float" office:value="0" calcext:value-type="float">
            <text:p><text:s/>- € </text:p>
          </table:table-cell>
          <table:table-cell table:style-name="ce125" table:formula="of:=ROUNDUP([.$G148]*(365*[.P$4])/VLOOKUP([.$I148];[$Lampen.$A$1:.$D$1048576];3;0);0)*(VLOOKUP([.$I148];[$Lampen.$A$1:.$D$1048576];4;0)*[.$F148])+IF([$Hauptansicht.$E$7]=&quot;Ja&quot;;([.$G148]*[.$F148]*[.$J148]/1000*365*VLOOKUP([.P$4];[$'Angabe der Steigerungsrate'.$F$1:.$H$1048576];3;0)*[.M$4]);[.$K148]*[.P$4])" office:value-type="float" office:value="0" calcext:value-type="float">
            <text:p><text:s/>- € </text:p>
          </table:table-cell>
          <table:table-cell table:style-name="ce135" table:formula="of:=ROUNDUP([.$G148]*(365*[.Q$4])/VLOOKUP([.$I148];[$Lampen.$A$1:.$D$1048576];3;0);0)*(VLOOKUP([.$I148];[$Lampen.$A$1:.$D$1048576];4;0)*[.$F148])+IF([$Hauptansicht.$E$7]=&quot;Ja&quot;;([.$G148]*[.$F148]*[.$J148]/1000*365*VLOOKUP([.Q$4];[$'Angabe der Steigerungsrate'.$F$1:.$H$1048576];3;0)*[.N$4]);[.$K148]*[.Q$4])" office:value-type="float" office:value="0" calcext:value-type="float">
            <text:p><text:s/>- € </text:p>
          </table:table-cell>
          <table:table-cell table:style-name="ce138" table:formula="of:=IF([.I148]=[.C148];&quot;unverändert&quot;;IF([.Q148]=0;&quot;&quot;;IF([.Q148]&lt;[.N148];&quot;Ja&quot;;&quot;Nein&quot;)))">
            <text:p/>
          </table:table-cell>
          <table:table-cell table:style-name="ce286" table:formula="of:=ROUNDUP([.$G148]*(365*[.N$4])/VLOOKUP([.$C148];[$Lampen.$A$1:.$D$1048576];3;0);0)*[.F148]" office:value-type="float" office:value="0" calcext:value-type="float">
            <text:p>0</text:p>
          </table:table-cell>
          <table:table-cell table:formula="of:=ROUNDUP([.$G148]*(365*[.Q$4])/VLOOKUP([.$I148];[$Lampen.$A$1:.$D$1048576];3;0);0)*[.F148]" office:value-type="float" office:value="0" calcext:value-type="float">
            <text:p>0</text:p>
          </table:table-cell>
          <table:table-cell table:formula="of:=[.S148]*VLOOKUP([.C148];[$Lampen.A$1:.D$1048576];4;0)" office:value-type="float" office:value="0" calcext:value-type="float">
            <text:p>0</text:p>
          </table:table-cell>
          <table:table-cell table:formula="of:=[.T148]*VLOOKUP([.I148];[$Lampen.A$1:.D$1048576];4;0)" office:value-type="float" office:value="0" calcext:value-type="float">
            <text:p>0</text:p>
          </table:table-cell>
          <table:table-cell table:number-columns-repeated="1002"/>
        </table:table-row>
        <table:table-row table:style-name="ro3">
          <table:table-cell table:style-name="ce88" office:value-type="string" calcext:value-type="string">
            <text:p>weitere…</text:p>
          </table:table-cell>
          <table:table-cell table:style-name="ce88"/>
          <table:table-cell table:style-name="ce93" table:content-validation-name="val3" office:value-type="string" calcext:value-type="string">
            <text:p>Glühlampe</text:p>
          </table:table-cell>
          <table:table-cell table:style-name="ce98"/>
          <table:table-cell table:style-name="ce102"/>
          <table:table-cell table:style-name="ce106"/>
          <table:table-cell table:style-name="ce112" table:content-validation-name="val4"/>
          <table:table-cell table:style-name="ce115" table:formula="of:=[.G149]*[.F149]*[.D149]/1000*365*[$Hauptansicht.$E$5]" office:value-type="float" office:value="0" calcext:value-type="float">
            <text:p><text:s/>- € </text:p>
          </table:table-cell>
          <table:table-cell table:style-name="ce93" table:content-validation-name="val3" office:value-type="string" calcext:value-type="string">
            <text:p>LED-Lampe</text:p>
          </table:table-cell>
          <table:table-cell table:style-name="ce118" table:formula="of:=[.D149]/VLOOKUP([.C149];[$Lampen.A$1:.D$1048576];2;0)*VLOOKUP([.I149];[$Lampen.A$1:.D$1048576];2;0)" office:value-type="float" office:value="0" calcext:value-type="float">
            <text:p>0 Watt</text:p>
          </table:table-cell>
          <table:table-cell table:style-name="ce121" table:formula="of:=[.G149]*[.F149]*[.J149]/1000*365*[$Hauptansicht.$E$5]" office:value-type="float" office:value="0" calcext:value-type="float">
            <text:p><text:s/>- € </text:p>
          </table:table-cell>
          <table:table-cell table:style-name="ce126" table:formula="of:=ROUNDUP([.$G149]*(365*[.L$4])/VLOOKUP([.$C149];[$Lampen.$A$1:.$D$1048576];3;0);0)*(VLOOKUP([.$C149];[$Lampen.$A$1:.$D$1048576];4;0)*[.$F149])+IF([$Hauptansicht.$E$7]=&quot;Ja&quot;;([.$G149]*[.$F149]*[.$D149]/1000*365*VLOOKUP([.L$4];[$'Angabe der Steigerungsrate'.$F$1:.$H$1048576];3;0)*[.L$4]);[.$H149]*[.L$4])" office:value-type="float" office:value="0" calcext:value-type="float">
            <text:p><text:s/>- € </text:p>
          </table:table-cell>
          <table:table-cell table:style-name="ce126" table:formula="of:=ROUNDUP([.$G149]*(365*[.M$4])/VLOOKUP([.$C149];[$Lampen.$A$1:.$D$1048576];3;0);0)*(VLOOKUP([.$C149];[$Lampen.$A$1:.$D$1048576];4;0)*[.$F149])+IF([$Hauptansicht.$E$7]=&quot;Ja&quot;;([.$G149]*[.$F149]*[.$D149]/1000*365*VLOOKUP([.M$4];[$'Angabe der Steigerungsrate'.$F$1:.$H$1048576];3;0)*[.M$4]);[.$H149]*[.M$4])" office:value-type="float" office:value="0" calcext:value-type="float">
            <text:p><text:s/>- € </text:p>
          </table:table-cell>
          <table:table-cell table:style-name="ce126" table:formula="of:=ROUNDUP([.$G149]*(365*[.N$4])/VLOOKUP([.$C149];[$Lampen.$A$1:.$D$1048576];3;0);0)*(VLOOKUP([.$C149];[$Lampen.$A$1:.$D$1048576];4;0)*[.$F149])+IF([$Hauptansicht.$E$7]=&quot;Ja&quot;;([.$G149]*[.$F149]*[.$D149]/1000*365*VLOOKUP([.N$4];[$'Angabe der Steigerungsrate'.$F$1:.$H$1048576];3;0)*[.N$4]);[.$H149]*[.N$4])" office:value-type="float" office:value="0" calcext:value-type="float">
            <text:p><text:s/>- € </text:p>
          </table:table-cell>
          <table:table-cell table:style-name="ce132" table:formula="of:=ROUNDUP([.$G149]*(365*[.O$4])/VLOOKUP([.$I149];[$Lampen.$A$1:.$D$1048576];3;0);0)*(VLOOKUP([.$I149];[$Lampen.$A$1:.$D$1048576];4;0)*[.$F149])+IF([$Hauptansicht.$E$7]=&quot;Ja&quot;;([.$G149]*[.$F149]*[.$J149]/1000*365*VLOOKUP([.O$4];[$'Angabe der Steigerungsrate'.$F$1:.$H$1048576];3;0)*[.L$4]);[.$K149]*[.O$4])" office:value-type="float" office:value="0" calcext:value-type="float">
            <text:p><text:s/>- € </text:p>
          </table:table-cell>
          <table:table-cell table:style-name="ce125" table:formula="of:=ROUNDUP([.$G149]*(365*[.P$4])/VLOOKUP([.$I149];[$Lampen.$A$1:.$D$1048576];3;0);0)*(VLOOKUP([.$I149];[$Lampen.$A$1:.$D$1048576];4;0)*[.$F149])+IF([$Hauptansicht.$E$7]=&quot;Ja&quot;;([.$G149]*[.$F149]*[.$J149]/1000*365*VLOOKUP([.P$4];[$'Angabe der Steigerungsrate'.$F$1:.$H$1048576];3;0)*[.M$4]);[.$K149]*[.P$4])" office:value-type="float" office:value="0" calcext:value-type="float">
            <text:p><text:s/>- € </text:p>
          </table:table-cell>
          <table:table-cell table:style-name="ce135" table:formula="of:=ROUNDUP([.$G149]*(365*[.Q$4])/VLOOKUP([.$I149];[$Lampen.$A$1:.$D$1048576];3;0);0)*(VLOOKUP([.$I149];[$Lampen.$A$1:.$D$1048576];4;0)*[.$F149])+IF([$Hauptansicht.$E$7]=&quot;Ja&quot;;([.$G149]*[.$F149]*[.$J149]/1000*365*VLOOKUP([.Q$4];[$'Angabe der Steigerungsrate'.$F$1:.$H$1048576];3;0)*[.N$4]);[.$K149]*[.Q$4])" office:value-type="float" office:value="0" calcext:value-type="float">
            <text:p><text:s/>- € </text:p>
          </table:table-cell>
          <table:table-cell table:style-name="ce138" table:formula="of:=IF([.I149]=[.C149];&quot;unverändert&quot;;IF([.Q149]=0;&quot;&quot;;IF([.Q149]&lt;[.N149];&quot;Ja&quot;;&quot;Nein&quot;)))">
            <text:p/>
          </table:table-cell>
          <table:table-cell table:style-name="ce286" table:formula="of:=ROUNDUP([.$G149]*(365*[.N$4])/VLOOKUP([.$C149];[$Lampen.$A$1:.$D$1048576];3;0);0)*[.F149]" office:value-type="float" office:value="0" calcext:value-type="float">
            <text:p>0</text:p>
          </table:table-cell>
          <table:table-cell table:formula="of:=ROUNDUP([.$G149]*(365*[.Q$4])/VLOOKUP([.$I149];[$Lampen.$A$1:.$D$1048576];3;0);0)*[.F149]" office:value-type="float" office:value="0" calcext:value-type="float">
            <text:p>0</text:p>
          </table:table-cell>
          <table:table-cell table:formula="of:=[.S149]*VLOOKUP([.C149];[$Lampen.A$1:.D$1048576];4;0)" office:value-type="float" office:value="0" calcext:value-type="float">
            <text:p>0</text:p>
          </table:table-cell>
          <table:table-cell table:formula="of:=[.T149]*VLOOKUP([.I149];[$Lampen.A$1:.D$1048576];4;0)" office:value-type="float" office:value="0" calcext:value-type="float">
            <text:p>0</text:p>
          </table:table-cell>
          <table:table-cell table:number-columns-repeated="1002"/>
        </table:table-row>
        <table:table-row table:style-name="ro8">
          <table:table-cell table:style-name="ce89" table:number-columns-repeated="3"/>
          <table:table-cell table:style-name="ce99"/>
          <table:table-cell table:style-name="ce89"/>
          <table:table-cell table:style-name="ce107" table:formula="of:=SUM([.F5:.F149])" office:value-type="float" office:value="44" calcext:value-type="float">
            <text:p>44 Stück</text:p>
          </table:table-cell>
          <table:table-cell table:style-name="ce113"/>
          <table:table-cell table:style-name="ce116" table:formula="of:=SUM([.H5:.H149])" office:value-type="float" office:value="209.2545" calcext:value-type="float">
            <text:p><text:s/>209,25 € </text:p>
          </table:table-cell>
          <table:table-cell table:style-name="ce89"/>
          <table:table-cell table:style-name="ce99"/>
          <table:table-cell table:style-name="ce122" table:formula="of:=SUM([.K5:.K149])" office:value-type="float" office:value="62.696803274217" calcext:value-type="float">
            <text:p><text:s/>62,70 € </text:p>
          </table:table-cell>
          <table:table-cell table:style-name="ce127" table:formula="of:=SUM([.L5:.L149])" office:value-type="float" office:value="504.2545" calcext:value-type="float">
            <text:p><text:s/>504,25 € </text:p>
          </table:table-cell>
          <table:table-cell table:style-name="ce129" table:formula="of:=SUM([.M5:.M149])" office:value-type="float" office:value="1450.96055935365" calcext:value-type="float">
            <text:p><text:s/>1.450,96 € </text:p>
          </table:table-cell>
          <table:table-cell table:style-name="ce131" table:formula="of:=SUM([.N5:.N149])" office:value-type="float" office:value="2831.86833338215" calcext:value-type="float">
            <text:p><text:s/>2.831,87 € </text:p>
          </table:table-cell>
          <table:table-cell table:style-name="ce133" table:formula="of:=SUM([.O5:.O149])" office:value-type="float" office:value="478.696803274217" calcext:value-type="float">
            <text:p><text:s/>478,70 € </text:p>
          </table:table-cell>
          <table:table-cell table:style-name="ce134" table:formula="of:=SUM([.P5:.P149])" office:value-type="float" office:value="748.865843435671" calcext:value-type="float">
            <text:p><text:s/>748,87 € </text:p>
          </table:table-cell>
          <table:table-cell table:style-name="ce136" table:formula="of:=SUM([.Q5:.Q149])" office:value-type="float" office:value="1146.74858595065" calcext:value-type="float">
            <text:p><text:s/>1.146,75 € </text:p>
          </table:table-cell>
          <table:table-cell table:style-name="ce138" table:formula="of:=IF([.Q150]=0;&quot;&quot;;IF([.Q150]&lt;[.N150];&quot;Ja&quot;;&quot;Nein&quot;))" office:value-type="string" office:string-value="Ja" calcext:value-type="string">
            <text:p>Ja</text:p>
          </table:table-cell>
          <table:table-cell table:style-name="ce107" table:formula="of:=SUM([.S5:.S149])" office:value-type="float" office:value="141" calcext:value-type="float">
            <text:p>141 Stück</text:p>
          </table:table-cell>
          <table:table-cell table:style-name="ce107" table:formula="of:=SUM([.T5:.T149])" office:value-type="float" office:value="46" calcext:value-type="float">
            <text:p>46 Stück</text:p>
          </table:table-cell>
          <table:table-cell table:style-name="ce116" table:formula="of:=SUM([.U5:.U149])" office:value-type="float" office:value="433" calcext:value-type="float">
            <text:p><text:s/>433,00 € </text:p>
          </table:table-cell>
          <table:table-cell table:style-name="ce116" table:formula="of:=SUM([.V5:.V149])" office:value-type="float" office:value="428" calcext:value-type="float">
            <text:p><text:s/>428,00 € </text:p>
          </table:table-cell>
          <table:table-cell table:number-columns-repeated="1002"/>
        </table:table-row>
        <table:table-row table:style-name="ro4" table:number-rows-repeated="1048425">
          <table:table-cell table:number-columns-repeated="1024"/>
        </table:table-row>
        <table:table-row table:style-name="ro4">
          <table:table-cell table:number-columns-repeated="1024"/>
        </table:table-row>
        <calcext:conditional-formats>
          <calcext:conditional-format calcext:target-range-address="Rechner.R5:Rechner.R150">
            <calcext:condition calcext:apply-style-name="Excel_CondFormat_2_1_1" calcext:value="=&quot;Ja&quot;" calcext:base-cell-address="Rechner.R5"/>
            <calcext:condition calcext:apply-style-name="Excel_CondFormat_2_1_2" calcext:value="=&quot;Nein&quot;" calcext:base-cell-address="Rechner.R5"/>
          </calcext:conditional-format>
        </calcext:conditional-formats>
      </table:table>
      <table:table table:name="Lampen" table:style-name="ta3">
        <office:forms form:automatic-focus="false" form:apply-design-mode="false"/>
        <table:table-column table:style-name="co21" table:default-cell-style-name="ce55"/>
        <table:table-column table:style-name="co9" table:default-cell-style-name="ce55"/>
        <table:table-column table:style-name="co2" table:default-cell-style-name="ce55"/>
        <table:table-column table:style-name="co22" table:default-cell-style-name="ce55"/>
        <table:table-column table:style-name="co1" table:number-columns-repeated="253" table:default-cell-style-name="ce55"/>
        <table:table-row table:style-name="ro4">
          <table:table-cell table:style-name="ce286">
            <office:annotation draw:style-name="gr15" draw:text-style-name="P3" svg:width="3.577cm" svg:height="0.926cm" svg:x="2.656cm" svg:y="0.053cm" draw:caption-point-x="0.798cm" draw:caption-point-y="-0.043cm">
              <dc:date>2022-09-27T00:00:00</dc:date>
              <text:p text:style-name="P2"><text:span text:style-name="T1">Diese Liste ist beliebig erweiterbar!</text:span></text:p>
            </office:annotation>
          </table:table-cell>
          <table:table-cell table:style-name="ce286" office:value-type="string" calcext:value-type="string">
            <text:p>Verbrauch</text:p>
          </table:table-cell>
          <table:table-cell table:style-name="ce289" office:value-type="string" calcext:value-type="string">
            <text:p>Lebensdauer</text:p>
          </table:table-cell>
          <table:table-cell table:style-name="ce291" office:value-type="string" office:string-value="Ca. Preis" calcext:value-type="string">
            <text:p><text:s/>Ca. Preis </text:p>
          </table:table-cell>
          <table:table-cell table:number-columns-repeated="253"/>
        </table:table-row>
        <table:table-row table:style-name="ro4">
          <table:table-cell table:style-name="ce287" office:value-type="string" calcext:value-type="string">
            <text:p>Glühlampe</text:p>
          </table:table-cell>
          <table:table-cell table:style-name="ce288" office:value-type="float" office:value="100" calcext:value-type="float">
            <text:p>100,00 %</text:p>
          </table:table-cell>
          <table:table-cell table:style-name="ce290" office:value-type="float" office:value="1000" calcext:value-type="float">
            <text:p>1000 Std.</text:p>
          </table:table-cell>
          <table:table-cell table:style-name="ce292" office:value-type="float" office:value="1" calcext:value-type="float">
            <text:p><text:s/>1,00 € </text:p>
          </table:table-cell>
          <table:table-cell table:number-columns-repeated="253"/>
        </table:table-row>
        <table:table-row table:style-name="ro4">
          <table:table-cell table:style-name="ce287" office:value-type="string" calcext:value-type="string">
            <text:p>Halogenlampe</text:p>
          </table:table-cell>
          <table:table-cell table:style-name="ce288" office:value-type="float" office:value="76.47" calcext:value-type="float">
            <text:p>76,47 %</text:p>
          </table:table-cell>
          <table:table-cell table:style-name="ce290" office:value-type="float" office:value="2000" calcext:value-type="float">
            <text:p>2000 Std.</text:p>
          </table:table-cell>
          <table:table-cell table:style-name="ce292" office:value-type="float" office:value="2" calcext:value-type="float">
            <text:p><text:s/>2,00 € </text:p>
          </table:table-cell>
          <table:table-cell table:number-columns-repeated="253"/>
        </table:table-row>
        <table:table-row table:style-name="ro4">
          <table:table-cell table:style-name="ce287" office:value-type="string" calcext:value-type="string">
            <text:p>Leuchtstofflampe</text:p>
          </table:table-cell>
          <table:table-cell table:style-name="ce288" office:value-type="float" office:value="23" calcext:value-type="float">
            <text:p>23,00 %</text:p>
          </table:table-cell>
          <table:table-cell table:style-name="ce290" office:value-type="float" office:value="8000" calcext:value-type="float">
            <text:p>8000 Std.</text:p>
          </table:table-cell>
          <table:table-cell table:style-name="ce292" office:value-type="float" office:value="6" calcext:value-type="float">
            <text:p><text:s/>6,00 € </text:p>
          </table:table-cell>
          <table:table-cell table:number-columns-repeated="253"/>
        </table:table-row>
        <table:table-row table:style-name="ro4">
          <table:table-cell table:style-name="ce287" office:value-type="string" calcext:value-type="string">
            <text:p>LED-Lampe</text:p>
          </table:table-cell>
          <table:table-cell table:style-name="ce288" office:value-type="float" office:value="13.33" calcext:value-type="float">
            <text:p>13,33 %</text:p>
          </table:table-cell>
          <table:table-cell table:style-name="ce290" office:value-type="float" office:value="30000" calcext:value-type="float">
            <text:p>30000 Std.</text:p>
          </table:table-cell>
          <table:table-cell table:style-name="ce292" office:value-type="float" office:value="25" calcext:value-type="float">
            <text:p><text:s/>25,00 € </text:p>
          </table:table-cell>
          <table:table-cell table:number-columns-repeated="253"/>
        </table:table-row>
        <table:table-row table:style-name="ro4" table:number-rows-repeated="1048570">
          <table:table-cell table:number-columns-repeated="257"/>
        </table:table-row>
        <table:table-row table:style-name="ro4">
          <table:table-cell table:number-columns-repeated="257"/>
        </table:table-row>
      </table:table>
      <table:table table:name="Angabe der Steigerungsrate" table:style-name="ta5">
        <office:forms form:automatic-focus="false" form:apply-design-mode="false"/>
        <table:table-column table:style-name="co1" table:number-columns-repeated="5" table:default-cell-style-name="ce55"/>
        <table:table-column table:style-name="co25" table:visibility="collapse" table:number-columns-repeated="2" table:default-cell-style-name="ce55"/>
        <table:table-column table:style-name="co22" table:visibility="collapse" table:default-cell-style-name="ce55"/>
        <table:table-column table:style-name="co26" table:visibility="collapse" table:default-cell-style-name="ce55"/>
        <table:table-column table:style-name="co1" table:number-columns-repeated="248" table:default-cell-style-name="ce55"/>
        <table:table-row table:style-name="ro3">
          <table:table-cell table:number-columns-repeated="7"/>
          <table:table-cell table:style-name="ce155" office:value-type="string" calcext:value-type="string">
            <text:p>Mittelwert</text:p>
          </table:table-cell>
          <table:table-cell/>
          <table:table-cell table:style-name="ce286"/>
          <table:table-cell table:number-columns-repeated="247"/>
        </table:table-row>
        <table:table-row table:style-name="ro3">
          <table:table-cell/>
          <table:table-cell table:style-name="ce293" office:value-type="string" calcext:value-type="string" table:number-columns-spanned="3" table:number-rows-spanned="1">
            <office:annotation draw:style-name="gr16" draw:text-style-name="P3" svg:width="5.653cm" svg:height="2.488cm" svg:x="9.056cm" svg:y="0.582cm" draw:caption-point-x="-0.416cm" draw:caption-point-y="-0.096cm">
              <dc:date>2022-09-27T00:00:00</dc:date>
              <text:p text:style-name="P2"><text:span text:style-name="T1">Die Vorgabe entspricht der durchschnittlichen jährlichen Preissteigerung von 1998 - 2013. Ermittelt anhand der Liste von </text:span><text:span text:style-name="T8">http://de.wikipedia.org/wiki/Strompreis</text:span></text:p>
            </office:annotation>
            <text:p>Strompreis-Steigerungsrate pro Jahr</text:p>
          </table:table-cell>
          <table:covered-table-cell table:number-columns-repeated="2" table:style-name="ce293"/>
          <table:table-cell table:style-name="ce148" office:value-type="float" office:value="3" calcext:value-type="float">
            <text:p>3,00 %</text:p>
          </table:table-cell>
          <table:table-cell table:style-name="ce149" office:value-type="float" office:value="1" calcext:value-type="float">
            <text:p>Jahr 1</text:p>
          </table:table-cell>
          <table:table-cell table:style-name="ce152" table:formula="of:=[$Hauptansicht.E5]" office:value-type="float" office:value="0.26" calcext:value-type="float">
            <text:p><text:s/>0,26 € </text:p>
          </table:table-cell>
          <table:table-cell table:style-name="ce156" table:formula="of:=[.G2]" office:value-type="float" office:value="0.26" calcext:value-type="float">
            <text:p><text:s/>0,26000 € </text:p>
          </table:table-cell>
          <table:table-cell table:style-name="ce158" office:value-type="string" calcext:value-type="string">
            <text:p>Ja</text:p>
          </table:table-cell>
          <table:table-cell table:style-name="ce286"/>
          <table:table-cell table:number-columns-repeated="247"/>
        </table:table-row>
        <table:table-row table:style-name="ro4">
          <table:table-cell/>
          <table:table-cell table:style-name="ce294" office:value-type="string" calcext:value-type="string" table:number-columns-spanned="4" table:number-rows-spanned="9">
            <text:p>Funktioniert nur, wenn in der Hauptansicht aktiviert.</text:p>
          </table:table-cell>
          <table:covered-table-cell table:number-columns-repeated="3" table:style-name="ce294"/>
          <table:table-cell table:style-name="ce150" office:value-type="float" office:value="2" calcext:value-type="float">
            <text:p>Jahr 2</text:p>
          </table:table-cell>
          <table:table-cell table:style-name="ce153" table:formula="of:=[.G2]+([.G2]/100*[.$E$2])" office:value-type="float" office:value="0.2678" calcext:value-type="float">
            <text:p><text:s/>0,27 € </text:p>
          </table:table-cell>
          <table:table-cell table:style-name="ce156" table:formula="of:=AVERAGE([.$G$2:.G3])" office:value-type="float" office:value="0.2639" calcext:value-type="float">
            <text:p><text:s/>0,26390 € </text:p>
          </table:table-cell>
          <table:table-cell table:style-name="ce158" office:value-type="string" calcext:value-type="string">
            <text:p>Nein</text:p>
          </table:table-cell>
          <table:table-cell table:number-columns-repeated="248"/>
        </table:table-row>
        <table:table-row table:style-name="ro4">
          <table:table-cell/>
          <table:covered-table-cell table:number-columns-repeated="4" table:style-name="ce294"/>
          <table:table-cell table:style-name="ce150" office:value-type="float" office:value="3" calcext:value-type="float">
            <text:p>Jahr 3</text:p>
          </table:table-cell>
          <table:table-cell table:style-name="ce153" table:formula="of:=[.G3]+([.G3]/100*[.$E$2])" office:value-type="float" office:value="0.275834" calcext:value-type="float">
            <text:p><text:s/>0,28 € </text:p>
          </table:table-cell>
          <table:table-cell table:style-name="ce156" table:formula="of:=AVERAGE([.$G$2:.G4])" office:value-type="float" office:value="0.267878" calcext:value-type="float">
            <text:p><text:s/>0,26788 € </text:p>
          </table:table-cell>
          <table:table-cell table:number-columns-repeated="249"/>
        </table:table-row>
        <table:table-row table:style-name="ro4">
          <table:table-cell/>
          <table:covered-table-cell table:number-columns-repeated="4" table:style-name="ce294"/>
          <table:table-cell table:style-name="ce150" office:value-type="float" office:value="4" calcext:value-type="float">
            <text:p>Jahr 4</text:p>
          </table:table-cell>
          <table:table-cell table:style-name="ce153" table:formula="of:=[.G4]+([.G4]/100*[.$E$2])" office:value-type="float" office:value="0.28410902" calcext:value-type="float">
            <text:p><text:s/>0,28 € </text:p>
          </table:table-cell>
          <table:table-cell table:style-name="ce156" table:formula="of:=AVERAGE([.$G$2:.G5])" office:value-type="float" office:value="0.271935755" calcext:value-type="float">
            <text:p><text:s/>0,27194 € </text:p>
          </table:table-cell>
          <table:table-cell table:number-columns-repeated="249"/>
        </table:table-row>
        <table:table-row table:style-name="ro4">
          <table:table-cell/>
          <table:covered-table-cell table:number-columns-repeated="4" table:style-name="ce294"/>
          <table:table-cell table:style-name="ce150" office:value-type="float" office:value="5" calcext:value-type="float">
            <text:p>Jahr 5</text:p>
          </table:table-cell>
          <table:table-cell table:style-name="ce153" table:formula="of:=[.G5]+([.G5]/100*[.$E$2])" office:value-type="float" office:value="0.2926322906" calcext:value-type="float">
            <text:p><text:s/>0,29 € </text:p>
          </table:table-cell>
          <table:table-cell table:style-name="ce156" table:formula="of:=AVERAGE([.$G$2:.G6])" office:value-type="float" office:value="0.27607506212" calcext:value-type="float">
            <text:p><text:s/>0,27608 € </text:p>
          </table:table-cell>
          <table:table-cell table:number-columns-repeated="249"/>
        </table:table-row>
        <table:table-row table:style-name="ro4">
          <table:table-cell/>
          <table:covered-table-cell table:number-columns-repeated="4" table:style-name="ce294"/>
          <table:table-cell table:style-name="ce150" office:value-type="float" office:value="6" calcext:value-type="float">
            <text:p>Jahr 6</text:p>
          </table:table-cell>
          <table:table-cell table:style-name="ce153" table:formula="of:=[.G6]+([.G6]/100*[.$E$2])" office:value-type="float" office:value="0.301411259318" calcext:value-type="float">
            <text:p><text:s/>0,30 € </text:p>
          </table:table-cell>
          <table:table-cell table:style-name="ce156" table:formula="of:=AVERAGE([.$G$2:.G7])" office:value-type="float" office:value="0.280297761653" calcext:value-type="float">
            <text:p><text:s/>0,28030 € </text:p>
          </table:table-cell>
          <table:table-cell table:number-columns-repeated="249"/>
        </table:table-row>
        <table:table-row table:style-name="ro4">
          <table:table-cell/>
          <table:covered-table-cell table:number-columns-repeated="4" table:style-name="ce294"/>
          <table:table-cell table:style-name="ce150" office:value-type="float" office:value="7" calcext:value-type="float">
            <text:p>Jahr 7</text:p>
          </table:table-cell>
          <table:table-cell table:style-name="ce153" table:formula="of:=[.G7]+([.G7]/100*[.$E$2])" office:value-type="float" office:value="0.31045359709754" calcext:value-type="float">
            <text:p><text:s/>0,31 € </text:p>
          </table:table-cell>
          <table:table-cell table:style-name="ce156" table:formula="of:=AVERAGE([.$G$2:.G8])" office:value-type="float" office:value="0.284605738145077" calcext:value-type="float">
            <text:p><text:s/>0,28461 € </text:p>
          </table:table-cell>
          <table:table-cell table:number-columns-repeated="249"/>
        </table:table-row>
        <table:table-row table:style-name="ro4">
          <table:table-cell/>
          <table:covered-table-cell table:number-columns-repeated="4" table:style-name="ce294"/>
          <table:table-cell table:style-name="ce150" office:value-type="float" office:value="8" calcext:value-type="float">
            <text:p>Jahr 8</text:p>
          </table:table-cell>
          <table:table-cell table:style-name="ce153" table:formula="of:=[.G8]+([.G8]/100*[.$E$2])" office:value-type="float" office:value="0.319767205010466" calcext:value-type="float">
            <text:p><text:s/>0,32 € </text:p>
          </table:table-cell>
          <table:table-cell table:style-name="ce156" table:formula="of:=AVERAGE([.$G$2:.G9])" office:value-type="float" office:value="0.289000921503251" calcext:value-type="float">
            <text:p><text:s/>0,28900 € </text:p>
          </table:table-cell>
          <table:table-cell table:number-columns-repeated="249"/>
        </table:table-row>
        <table:table-row table:style-name="ro4">
          <table:table-cell/>
          <table:covered-table-cell table:number-columns-repeated="4" table:style-name="ce294"/>
          <table:table-cell table:style-name="ce150" office:value-type="float" office:value="9" calcext:value-type="float">
            <text:p>Jahr 9</text:p>
          </table:table-cell>
          <table:table-cell table:style-name="ce153" table:formula="of:=[.G9]+([.G9]/100*[.$E$2])" office:value-type="float" office:value="0.32936022116078" calcext:value-type="float">
            <text:p><text:s/>0,33 € </text:p>
          </table:table-cell>
          <table:table-cell table:style-name="ce156" table:formula="of:=AVERAGE([.$G$2:.G10])" office:value-type="float" office:value="0.293485288131865" calcext:value-type="float">
            <text:p><text:s/>0,29349 € </text:p>
          </table:table-cell>
          <table:table-cell table:number-columns-repeated="249"/>
        </table:table-row>
        <table:table-row table:style-name="ro3">
          <table:table-cell/>
          <table:covered-table-cell table:number-columns-repeated="4" table:style-name="ce294"/>
          <table:table-cell table:style-name="ce151" office:value-type="float" office:value="10" calcext:value-type="float">
            <text:p>Jahr 10</text:p>
          </table:table-cell>
          <table:table-cell table:style-name="ce154" table:formula="of:=[.G10]+([.G10]/100*[.$E$2])" office:value-type="float" office:value="0.339241027795604" calcext:value-type="float">
            <text:p><text:s/>0,34 € </text:p>
          </table:table-cell>
          <table:table-cell table:style-name="ce156" table:formula="of:=AVERAGE([.$G$2:.G11])" office:value-type="float" office:value="0.298060862098239" calcext:value-type="float">
            <text:p><text:s/>0,29806 € </text:p>
          </table:table-cell>
          <table:table-cell table:number-columns-repeated="249"/>
        </table:table-row>
        <table:table-row table:style-name="ro4">
          <table:table-cell table:number-columns-repeated="5"/>
          <table:table-cell table:style-name="ce149" office:value-type="float" office:value="11" calcext:value-type="float">
            <text:p>Jahr 11</text:p>
          </table:table-cell>
          <table:table-cell table:style-name="ce152" table:formula="of:=[.G11]+([.G11]/100*[.$E$2])" office:value-type="float" office:value="0.349418258629472" calcext:value-type="float">
            <text:p><text:s/>0,35 € </text:p>
          </table:table-cell>
          <table:table-cell table:style-name="ce156" table:formula="of:=AVERAGE([.$G$2:.G12])" office:value-type="float" office:value="0.302729716328351" calcext:value-type="float">
            <text:p><text:s/>0,30273 € </text:p>
          </table:table-cell>
          <table:table-cell table:number-columns-repeated="249"/>
        </table:table-row>
        <table:table-row table:style-name="ro4">
          <table:table-cell table:number-columns-repeated="5"/>
          <table:table-cell table:style-name="ce150" office:value-type="float" office:value="12" calcext:value-type="float">
            <text:p>Jahr 12</text:p>
          </table:table-cell>
          <table:table-cell table:style-name="ce153" table:formula="of:=[.G12]+([.G12]/100*[.$E$2])" office:value-type="float" office:value="0.359900806388356" calcext:value-type="float">
            <text:p><text:s/>0,36 € </text:p>
          </table:table-cell>
          <table:table-cell table:style-name="ce156" table:formula="of:=AVERAGE([.$G$2:.G13])" office:value-type="float" office:value="0.307493973833351" calcext:value-type="float">
            <text:p><text:s/>0,30749 € </text:p>
          </table:table-cell>
          <table:table-cell table:number-columns-repeated="249"/>
        </table:table-row>
        <table:table-row table:style-name="ro4">
          <table:table-cell table:number-columns-repeated="5"/>
          <table:table-cell table:style-name="ce150" office:value-type="float" office:value="13" calcext:value-type="float">
            <text:p>Jahr 13</text:p>
          </table:table-cell>
          <table:table-cell table:style-name="ce153" table:formula="of:=[.G13]+([.G13]/100*[.$E$2])" office:value-type="float" office:value="0.370697830580006" calcext:value-type="float">
            <text:p><text:s/>0,37 € </text:p>
          </table:table-cell>
          <table:table-cell table:style-name="ce156" table:formula="of:=AVERAGE([.$G$2:.G14])" office:value-type="float" office:value="0.31235580896771" calcext:value-type="float">
            <text:p><text:s/>0,31236 € </text:p>
          </table:table-cell>
          <table:table-cell table:number-columns-repeated="249"/>
        </table:table-row>
        <table:table-row table:style-name="ro4">
          <table:table-cell table:number-columns-repeated="5"/>
          <table:table-cell table:style-name="ce150" office:value-type="float" office:value="14" calcext:value-type="float">
            <text:p>Jahr 14</text:p>
          </table:table-cell>
          <table:table-cell table:style-name="ce153" table:formula="of:=[.G14]+([.G14]/100*[.$E$2])" office:value-type="float" office:value="0.381818765497407" calcext:value-type="float">
            <text:p><text:s/>0,38 € </text:p>
          </table:table-cell>
          <table:table-cell table:style-name="ce156" table:formula="of:=AVERAGE([.$G$2:.G15])" office:value-type="float" office:value="0.317317448719831" calcext:value-type="float">
            <text:p><text:s/>0,31732 € </text:p>
          </table:table-cell>
          <table:table-cell table:number-columns-repeated="249"/>
        </table:table-row>
        <table:table-row table:style-name="ro4">
          <table:table-cell table:number-columns-repeated="5"/>
          <table:table-cell table:style-name="ce150" office:value-type="float" office:value="15" calcext:value-type="float">
            <text:p>Jahr 15</text:p>
          </table:table-cell>
          <table:table-cell table:style-name="ce153" table:formula="of:=[.G15]+([.G15]/100*[.$E$2])" office:value-type="float" office:value="0.393273328462329" calcext:value-type="float">
            <text:p><text:s/>0,39 € </text:p>
          </table:table-cell>
          <table:table-cell table:style-name="ce156" table:formula="of:=AVERAGE([.$G$2:.G16])" office:value-type="float" office:value="0.322381174035997" calcext:value-type="float">
            <text:p><text:s/>0,32238 € </text:p>
          </table:table-cell>
          <table:table-cell table:number-columns-repeated="249"/>
        </table:table-row>
        <table:table-row table:style-name="ro4">
          <table:table-cell table:number-columns-repeated="5"/>
          <table:table-cell table:style-name="ce150" office:value-type="float" office:value="16" calcext:value-type="float">
            <text:p>Jahr 16</text:p>
          </table:table-cell>
          <table:table-cell table:style-name="ce153" table:formula="of:=[.G16]+([.G16]/100*[.$E$2])" office:value-type="float" office:value="0.405071528316199" calcext:value-type="float">
            <text:p><text:s/>0,41 € </text:p>
          </table:table-cell>
          <table:table-cell table:style-name="ce156" table:formula="of:=AVERAGE([.$G$2:.G17])" office:value-type="float" office:value="0.32754932117851" calcext:value-type="float">
            <text:p><text:s/>0,32755 € </text:p>
          </table:table-cell>
          <table:table-cell table:number-columns-repeated="249"/>
        </table:table-row>
        <table:table-row table:style-name="ro4">
          <table:table-cell table:number-columns-repeated="5"/>
          <table:table-cell table:style-name="ce150" office:value-type="float" office:value="17" calcext:value-type="float">
            <text:p>Jahr 17</text:p>
          </table:table-cell>
          <table:table-cell table:style-name="ce153" table:formula="of:=[.G17]+([.G17]/100*[.$E$2])" office:value-type="float" office:value="0.417223674165685" calcext:value-type="float">
            <text:p><text:s/>0,42 € </text:p>
          </table:table-cell>
          <table:table-cell table:style-name="ce156" table:formula="of:=AVERAGE([.$G$2:.G18])" office:value-type="float" office:value="0.332824283118932" calcext:value-type="float">
            <text:p><text:s/>0,33282 € </text:p>
          </table:table-cell>
          <table:table-cell table:number-columns-repeated="249"/>
        </table:table-row>
        <table:table-row table:style-name="ro4">
          <table:table-cell table:number-columns-repeated="5"/>
          <table:table-cell table:style-name="ce150" office:value-type="float" office:value="18" calcext:value-type="float">
            <text:p>Jahr 18</text:p>
          </table:table-cell>
          <table:table-cell table:style-name="ce153" table:formula="of:=[.G18]+([.G18]/100*[.$E$2])" office:value-type="float" office:value="0.429740384390655" calcext:value-type="float">
            <text:p><text:s/>0,43 € </text:p>
          </table:table-cell>
          <table:table-cell table:style-name="ce156" table:formula="of:=AVERAGE([.$G$2:.G19])" office:value-type="float" office:value="0.338208510967361" calcext:value-type="float">
            <text:p><text:s/>0,33821 € </text:p>
          </table:table-cell>
          <table:table-cell table:number-columns-repeated="249"/>
        </table:table-row>
        <table:table-row table:style-name="ro4">
          <table:table-cell table:number-columns-repeated="5"/>
          <table:table-cell table:style-name="ce150" office:value-type="float" office:value="19" calcext:value-type="float">
            <text:p>Jahr 19</text:p>
          </table:table-cell>
          <table:table-cell table:style-name="ce153" table:formula="of:=[.G19]+([.G19]/100*[.$E$2])" office:value-type="float" office:value="0.442632595922375" calcext:value-type="float">
            <text:p><text:s/>0,44 € </text:p>
          </table:table-cell>
          <table:table-cell table:style-name="ce156" table:formula="of:=AVERAGE([.$G$2:.G20])" office:value-type="float" office:value="0.343704515438678" calcext:value-type="float">
            <text:p><text:s/>0,34370 € </text:p>
          </table:table-cell>
          <table:table-cell table:number-columns-repeated="249"/>
        </table:table-row>
        <table:table-row table:style-name="ro3">
          <table:table-cell table:number-columns-repeated="5"/>
          <table:table-cell table:style-name="ce151" office:value-type="float" office:value="20" calcext:value-type="float">
            <text:p>Jahr 20</text:p>
          </table:table-cell>
          <table:table-cell table:style-name="ce154" table:formula="of:=[.G20]+([.G20]/100*[.$E$2])" office:value-type="float" office:value="0.455911573800046" calcext:value-type="float">
            <text:p><text:s/>0,46 € </text:p>
          </table:table-cell>
          <table:table-cell table:style-name="ce156" table:formula="of:=AVERAGE([.$G$2:.G21])" office:value-type="float" office:value="0.349314868356746" calcext:value-type="float">
            <text:p><text:s/>0,34931 € </text:p>
          </table:table-cell>
          <table:table-cell table:number-columns-repeated="249"/>
        </table:table-row>
        <table:table-row table:style-name="ro4">
          <table:table-cell table:number-columns-repeated="5"/>
          <table:table-cell table:style-name="ce149" office:value-type="float" office:value="21" calcext:value-type="float">
            <text:p>Jahr 21</text:p>
          </table:table-cell>
          <table:table-cell table:style-name="ce152" table:formula="of:=[.G21]+([.G21]/100*[.$E$2])" office:value-type="float" office:value="0.469588921014048" calcext:value-type="float">
            <text:p><text:s/>0,47 € </text:p>
          </table:table-cell>
          <table:table-cell table:style-name="ce156" table:formula="of:=AVERAGE([.$G$2:.G22])" office:value-type="float" office:value="0.35504220419757" calcext:value-type="float">
            <text:p><text:s/>0,35504 € </text:p>
          </table:table-cell>
          <table:table-cell table:number-columns-repeated="249"/>
        </table:table-row>
        <table:table-row table:style-name="ro4">
          <table:table-cell table:number-columns-repeated="5"/>
          <table:table-cell table:style-name="ce150" office:value-type="float" office:value="22" calcext:value-type="float">
            <text:p>Jahr 22</text:p>
          </table:table-cell>
          <table:table-cell table:style-name="ce153" table:formula="of:=[.G22]+([.G22]/100*[.$E$2])" office:value-type="float" office:value="0.483676588644469" calcext:value-type="float">
            <text:p><text:s/>0,48 € </text:p>
          </table:table-cell>
          <table:table-cell table:style-name="ce156" table:formula="of:=AVERAGE([.$G$2:.G23])" office:value-type="float" office:value="0.360889221672429" calcext:value-type="float">
            <text:p><text:s/>0,36089 € </text:p>
          </table:table-cell>
          <table:table-cell table:number-columns-repeated="249"/>
        </table:table-row>
        <table:table-row table:style-name="ro4">
          <table:table-cell table:number-columns-repeated="5"/>
          <table:table-cell table:style-name="ce150" office:value-type="float" office:value="23" calcext:value-type="float">
            <text:p>Jahr 23</text:p>
          </table:table-cell>
          <table:table-cell table:style-name="ce153" table:formula="of:=[.G23]+([.G23]/100*[.$E$2])" office:value-type="float" office:value="0.498186886303803" calcext:value-type="float">
            <text:p><text:s/>0,50 € </text:p>
          </table:table-cell>
          <table:table-cell table:style-name="ce156" table:formula="of:=AVERAGE([.$G$2:.G24])" office:value-type="float" office:value="0.366858685352054" calcext:value-type="float">
            <text:p><text:s/>0,36686 € </text:p>
          </table:table-cell>
          <table:table-cell table:number-columns-repeated="249"/>
        </table:table-row>
        <table:table-row table:style-name="ro4">
          <table:table-cell table:number-columns-repeated="5"/>
          <table:table-cell table:style-name="ce150" office:value-type="float" office:value="24" calcext:value-type="float">
            <text:p>Jahr 24</text:p>
          </table:table-cell>
          <table:table-cell table:style-name="ce153" table:formula="of:=[.G24]+([.G24]/100*[.$E$2])" office:value-type="float" office:value="0.513132492892917" calcext:value-type="float">
            <text:p><text:s/>0,51 € </text:p>
          </table:table-cell>
          <table:table-cell table:style-name="ce156" table:formula="of:=AVERAGE([.$G$2:.G25])" office:value-type="float" office:value="0.372953427332923" calcext:value-type="float">
            <text:p><text:s/>0,37295 € </text:p>
          </table:table-cell>
          <table:table-cell table:number-columns-repeated="249"/>
        </table:table-row>
        <table:table-row table:style-name="ro4">
          <table:table-cell table:number-columns-repeated="5"/>
          <table:table-cell table:style-name="ce150" office:value-type="float" office:value="25" calcext:value-type="float">
            <text:p>Jahr 25</text:p>
          </table:table-cell>
          <table:table-cell table:style-name="ce153" table:formula="of:=[.G25]+([.G25]/100*[.$E$2])" office:value-type="float" office:value="0.528526467679705" calcext:value-type="float">
            <text:p><text:s/>0,53 € </text:p>
          </table:table-cell>
          <table:table-cell table:style-name="ce156" table:formula="of:=AVERAGE([.$G$2:.G26])" office:value-type="float" office:value="0.379176348946794" calcext:value-type="float">
            <text:p><text:s/>0,37918 € </text:p>
          </table:table-cell>
          <table:table-cell table:number-columns-repeated="249"/>
        </table:table-row>
        <table:table-row table:style-name="ro4">
          <table:table-cell table:number-columns-repeated="5"/>
          <table:table-cell table:style-name="ce150" office:value-type="float" office:value="26" calcext:value-type="float">
            <text:p>Jahr 26</text:p>
          </table:table-cell>
          <table:table-cell table:style-name="ce153" table:formula="of:=[.G26]+([.G26]/100*[.$E$2])" office:value-type="float" office:value="0.544382261710096" calcext:value-type="float">
            <text:p><text:s/>0,54 € </text:p>
          </table:table-cell>
          <table:table-cell table:style-name="ce156" table:formula="of:=AVERAGE([.$G$2:.G27])" office:value-type="float" office:value="0.385530422514614" calcext:value-type="float">
            <text:p><text:s/>0,38553 € </text:p>
          </table:table-cell>
          <table:table-cell table:number-columns-repeated="249"/>
        </table:table-row>
        <table:table-row table:style-name="ro4">
          <table:table-cell table:number-columns-repeated="5"/>
          <table:table-cell table:style-name="ce150" office:value-type="float" office:value="27" calcext:value-type="float">
            <text:p>Jahr 27</text:p>
          </table:table-cell>
          <table:table-cell table:style-name="ce153" table:formula="of:=[.G27]+([.G27]/100*[.$E$2])" office:value-type="float" office:value="0.560713729561399" calcext:value-type="float">
            <text:p><text:s/>0,56 € </text:p>
          </table:table-cell>
          <table:table-cell table:style-name="ce156" table:formula="of:=AVERAGE([.$G$2:.G28])" office:value-type="float" office:value="0.392018693145976" calcext:value-type="float">
            <text:p><text:s/>0,39202 € </text:p>
          </table:table-cell>
          <table:table-cell table:number-columns-repeated="249"/>
        </table:table-row>
        <table:table-row table:style-name="ro4">
          <table:table-cell table:number-columns-repeated="5"/>
          <table:table-cell table:style-name="ce150" office:value-type="float" office:value="28" calcext:value-type="float">
            <text:p>Jahr 28</text:p>
          </table:table-cell>
          <table:table-cell table:style-name="ce153" table:formula="of:=[.G28]+([.G28]/100*[.$E$2])" office:value-type="float" office:value="0.577535141448241" calcext:value-type="float">
            <text:p><text:s/>0,58 € </text:p>
          </table:table-cell>
          <table:table-cell table:style-name="ce156" table:formula="of:=AVERAGE([.$G$2:.G29])" office:value-type="float" office:value="0.398644280585343" calcext:value-type="float">
            <text:p><text:s/>0,39864 € </text:p>
          </table:table-cell>
          <table:table-cell table:number-columns-repeated="249"/>
        </table:table-row>
        <table:table-row table:style-name="ro4">
          <table:table-cell table:number-columns-repeated="5"/>
          <table:table-cell table:style-name="ce150" office:value-type="float" office:value="29" calcext:value-type="float">
            <text:p>Jahr 29</text:p>
          </table:table-cell>
          <table:table-cell table:style-name="ce153" table:formula="of:=[.G29]+([.G29]/100*[.$E$2])" office:value-type="float" office:value="0.594861195691688" calcext:value-type="float">
            <text:p><text:s/>0,59 € </text:p>
          </table:table-cell>
          <table:table-cell table:style-name="ce156" table:formula="of:=AVERAGE([.$G$2:.G30])" office:value-type="float" office:value="0.405410381106251" calcext:value-type="float">
            <text:p><text:s/>0,40541 € </text:p>
          </table:table-cell>
          <table:table-cell table:number-columns-repeated="249"/>
        </table:table-row>
        <table:table-row table:style-name="ro3">
          <table:table-cell table:number-columns-repeated="5"/>
          <table:table-cell table:style-name="ce151" office:value-type="float" office:value="30" calcext:value-type="float">
            <text:p>Jahr 30</text:p>
          </table:table-cell>
          <table:table-cell table:style-name="ce154" table:formula="of:=[.G30]+([.G30]/100*[.$E$2])" office:value-type="float" office:value="0.612707031562438" calcext:value-type="float">
            <text:p><text:s/>0,61 € </text:p>
          </table:table-cell>
          <table:table-cell table:style-name="ce156" table:formula="of:=AVERAGE([.$G$2:.G31])" office:value-type="float" office:value="0.412320269454791" calcext:value-type="float">
            <text:p><text:s/>0,41232 € </text:p>
          </table:table-cell>
          <table:table-cell table:number-columns-repeated="249"/>
        </table:table-row>
        <table:table-row table:style-name="ro4">
          <table:table-cell table:number-columns-repeated="5"/>
          <table:table-cell table:style-name="ce149" office:value-type="float" office:value="31" calcext:value-type="float">
            <text:p>Jahr 31</text:p>
          </table:table-cell>
          <table:table-cell table:style-name="ce152" table:formula="of:=[.G31]+([.G31]/100*[.$E$2])" office:value-type="float" office:value="0.631088242509312" calcext:value-type="float">
            <text:p><text:s/>0,63 € </text:p>
          </table:table-cell>
          <table:table-cell table:style-name="ce156" table:formula="of:=AVERAGE([.$G$2:.G32])" office:value-type="float" office:value="0.419377300843646" calcext:value-type="float">
            <text:p><text:s/>0,41938 € </text:p>
          </table:table-cell>
          <table:table-cell table:number-columns-repeated="249"/>
        </table:table-row>
        <table:table-row table:style-name="ro4">
          <table:table-cell table:number-columns-repeated="5"/>
          <table:table-cell table:style-name="ce150" office:value-type="float" office:value="32" calcext:value-type="float">
            <text:p>Jahr 32</text:p>
          </table:table-cell>
          <table:table-cell table:style-name="ce153" table:formula="of:=[.G32]+([.G32]/100*[.$E$2])" office:value-type="float" office:value="0.650020889784591" calcext:value-type="float">
            <text:p><text:s/>0,65 € </text:p>
          </table:table-cell>
          <table:table-cell table:style-name="ce156" table:formula="of:=AVERAGE([.$G$2:.G33])" office:value-type="float" office:value="0.426584912998051" calcext:value-type="float">
            <text:p><text:s/>0,42658 € </text:p>
          </table:table-cell>
          <table:table-cell table:number-columns-repeated="249"/>
        </table:table-row>
        <table:table-row table:style-name="ro4">
          <table:table-cell table:number-columns-repeated="5"/>
          <table:table-cell table:style-name="ce150" office:value-type="float" office:value="33" calcext:value-type="float">
            <text:p>Jahr 33</text:p>
          </table:table-cell>
          <table:table-cell table:style-name="ce153" table:formula="of:=[.G33]+([.G33]/100*[.$E$2])" office:value-type="float" office:value="0.669521516478129" calcext:value-type="float">
            <text:p><text:s/>0,67 € </text:p>
          </table:table-cell>
          <table:table-cell table:style-name="ce156" table:formula="of:=AVERAGE([.$G$2:.G34])" office:value-type="float" office:value="0.433946628255023" calcext:value-type="float">
            <text:p><text:s/>0,43395 € </text:p>
          </table:table-cell>
          <table:table-cell table:number-columns-repeated="249"/>
        </table:table-row>
        <table:table-row table:style-name="ro4">
          <table:table-cell table:number-columns-repeated="5"/>
          <table:table-cell table:style-name="ce150" office:value-type="float" office:value="34" calcext:value-type="float">
            <text:p>Jahr 34</text:p>
          </table:table-cell>
          <table:table-cell table:style-name="ce153" table:formula="of:=[.G34]+([.G34]/100*[.$E$2])" office:value-type="float" office:value="0.689607161972473" calcext:value-type="float">
            <text:p><text:s/>0,69 € </text:p>
          </table:table-cell>
          <table:table-cell table:style-name="ce156" table:formula="of:=AVERAGE([.$G$2:.G35])" office:value-type="float" office:value="0.441466055717301" calcext:value-type="float">
            <text:p><text:s/>0,44147 € </text:p>
          </table:table-cell>
          <table:table-cell table:number-columns-repeated="249"/>
        </table:table-row>
        <table:table-row table:style-name="ro4">
          <table:table-cell table:number-columns-repeated="5"/>
          <table:table-cell table:style-name="ce150" office:value-type="float" office:value="35" calcext:value-type="float">
            <text:p>Jahr 35</text:p>
          </table:table-cell>
          <table:table-cell table:style-name="ce153" table:formula="of:=[.G35]+([.G35]/100*[.$E$2])" office:value-type="float" office:value="0.710295376831647" calcext:value-type="float">
            <text:p><text:s/>0,71 € </text:p>
          </table:table-cell>
          <table:table-cell table:style-name="ce156" table:formula="of:=AVERAGE([.$G$2:.G36])" office:value-type="float" office:value="0.449146893463425" calcext:value-type="float">
            <text:p><text:s/>0,44915 € </text:p>
          </table:table-cell>
          <table:table-cell table:number-columns-repeated="249"/>
        </table:table-row>
        <table:table-row table:style-name="ro4">
          <table:table-cell table:number-columns-repeated="5"/>
          <table:table-cell table:style-name="ce150" office:value-type="float" office:value="36" calcext:value-type="float">
            <text:p>Jahr 36</text:p>
          </table:table-cell>
          <table:table-cell table:style-name="ce153" table:formula="of:=[.G36]+([.G36]/100*[.$E$2])" office:value-type="float" office:value="0.731604238136596" calcext:value-type="float">
            <text:p><text:s/>0,73 € </text:p>
          </table:table-cell>
          <table:table-cell table:style-name="ce156" table:formula="of:=AVERAGE([.$G$2:.G37])" office:value-type="float" office:value="0.456992930815457" calcext:value-type="float">
            <text:p><text:s/>0,45699 € </text:p>
          </table:table-cell>
          <table:table-cell table:number-columns-repeated="249"/>
        </table:table-row>
        <table:table-row table:style-name="ro4">
          <table:table-cell table:number-columns-repeated="5"/>
          <table:table-cell table:style-name="ce150" office:value-type="float" office:value="37" calcext:value-type="float">
            <text:p>Jahr 37</text:p>
          </table:table-cell>
          <table:table-cell table:style-name="ce153" table:formula="of:=[.G37]+([.G37]/100*[.$E$2])" office:value-type="float" office:value="0.753552365280694" calcext:value-type="float">
            <text:p><text:s/>0,75 € </text:p>
          </table:table-cell>
          <table:table-cell table:style-name="ce156" table:formula="of:=AVERAGE([.$G$2:.G38])" office:value-type="float" office:value="0.465008050665869" calcext:value-type="float">
            <text:p><text:s/>0,46501 € </text:p>
          </table:table-cell>
          <table:table-cell table:number-columns-repeated="249"/>
        </table:table-row>
        <table:table-row table:style-name="ro4">
          <table:table-cell table:number-columns-repeated="5"/>
          <table:table-cell table:style-name="ce150" office:value-type="float" office:value="38" calcext:value-type="float">
            <text:p>Jahr 38</text:p>
          </table:table-cell>
          <table:table-cell table:style-name="ce153" table:formula="of:=[.G38]+([.G38]/100*[.$E$2])" office:value-type="float" office:value="0.776158936239115" calcext:value-type="float">
            <text:p><text:s/>0,78 € </text:p>
          </table:table-cell>
          <table:table-cell table:style-name="ce156" table:formula="of:=AVERAGE([.$G$2:.G39])" office:value-type="float" office:value="0.473196231865165" calcext:value-type="float">
            <text:p><text:s/>0,47320 € </text:p>
          </table:table-cell>
          <table:table-cell table:number-columns-repeated="249"/>
        </table:table-row>
        <table:table-row table:style-name="ro4">
          <table:table-cell table:number-columns-repeated="5"/>
          <table:table-cell table:style-name="ce150" office:value-type="float" office:value="39" calcext:value-type="float">
            <text:p>Jahr 39</text:p>
          </table:table-cell>
          <table:table-cell table:style-name="ce153" table:formula="of:=[.G39]+([.G39]/100*[.$E$2])" office:value-type="float" office:value="0.799443704326288" calcext:value-type="float">
            <text:p><text:s/>0,80 € </text:p>
          </table:table-cell>
          <table:table-cell table:style-name="ce156" table:formula="of:=AVERAGE([.$G$2:.G40])" office:value-type="float" office:value="0.481561551671861" calcext:value-type="float">
            <text:p><text:s/>0,48156 € </text:p>
          </table:table-cell>
          <table:table-cell table:number-columns-repeated="249"/>
        </table:table-row>
        <table:table-row table:style-name="ro3">
          <table:table-cell table:number-columns-repeated="5"/>
          <table:table-cell table:style-name="ce151" office:value-type="float" office:value="40" calcext:value-type="float">
            <text:p>Jahr 40</text:p>
          </table:table-cell>
          <table:table-cell table:style-name="ce154" table:formula="of:=[.G40]+([.G40]/100*[.$E$2])" office:value-type="float" office:value="0.823427015456077" calcext:value-type="float">
            <text:p><text:s/>0,82 € </text:p>
          </table:table-cell>
          <table:table-cell table:style-name="ce156" table:formula="of:=AVERAGE([.$G$2:.G41])" office:value-type="float" office:value="0.490108188266466" calcext:value-type="float">
            <text:p><text:s/>0,49011 € </text:p>
          </table:table-cell>
          <table:table-cell table:number-columns-repeated="249"/>
        </table:table-row>
        <table:table-row table:style-name="ro4">
          <table:table-cell table:number-columns-repeated="5"/>
          <table:table-cell table:style-name="ce149" office:value-type="float" office:value="41" calcext:value-type="float">
            <text:p>Jahr 41</text:p>
          </table:table-cell>
          <table:table-cell table:style-name="ce152" table:formula="of:=[.G41]+([.G41]/100*[.$E$2])" office:value-type="float" office:value="0.848129825919759" calcext:value-type="float">
            <text:p><text:s/>0,85 € </text:p>
          </table:table-cell>
          <table:table-cell table:style-name="ce156" table:formula="of:=AVERAGE([.$G$2:.G42])" office:value-type="float" office:value="0.49884042333118" calcext:value-type="float">
            <text:p><text:s/>0,49884 € </text:p>
          </table:table-cell>
          <table:table-cell table:number-columns-repeated="249"/>
        </table:table-row>
        <table:table-row table:style-name="ro4">
          <table:table-cell table:number-columns-repeated="5"/>
          <table:table-cell table:style-name="ce150" office:value-type="float" office:value="42" calcext:value-type="float">
            <text:p>Jahr 42</text:p>
          </table:table-cell>
          <table:table-cell table:style-name="ce153" table:formula="of:=[.G42]+([.G42]/100*[.$E$2])" office:value-type="float" office:value="0.873573720697352" calcext:value-type="float">
            <text:p><text:s/>0,87 € </text:p>
          </table:table-cell>
          <table:table-cell table:style-name="ce156" table:formula="of:=AVERAGE([.$G$2:.G43])" office:value-type="float" office:value="0.507762644697042" calcext:value-type="float">
            <text:p><text:s/>0,50776 € </text:p>
          </table:table-cell>
          <table:table-cell table:number-columns-repeated="249"/>
        </table:table-row>
        <table:table-row table:style-name="ro4">
          <table:table-cell table:number-columns-repeated="5"/>
          <table:table-cell table:style-name="ce150" office:value-type="float" office:value="43" calcext:value-type="float">
            <text:p>Jahr 43</text:p>
          </table:table-cell>
          <table:table-cell table:style-name="ce153" table:formula="of:=[.G43]+([.G43]/100*[.$E$2])" office:value-type="float" office:value="0.899780932318272" calcext:value-type="float">
            <text:p><text:s/>0,90 € </text:p>
          </table:table-cell>
          <table:table-cell table:style-name="ce156" table:formula="of:=AVERAGE([.$G$2:.G44])" office:value-type="float" office:value="0.516879349060326" calcext:value-type="float">
            <text:p><text:s/>0,51688 € </text:p>
          </table:table-cell>
          <table:table-cell table:number-columns-repeated="249"/>
        </table:table-row>
        <table:table-row table:style-name="ro4">
          <table:table-cell table:number-columns-repeated="5"/>
          <table:table-cell table:style-name="ce150" office:value-type="float" office:value="44" calcext:value-type="float">
            <text:p>Jahr 44</text:p>
          </table:table-cell>
          <table:table-cell table:style-name="ce153" table:formula="of:=[.G44]+([.G44]/100*[.$E$2])" office:value-type="float" office:value="0.926774360287821" calcext:value-type="float">
            <text:p><text:s/>0,93 € </text:p>
          </table:table-cell>
          <table:table-cell table:style-name="ce156" table:formula="of:=AVERAGE([.$G$2:.G45])" office:value-type="float" office:value="0.526195144770042" calcext:value-type="float">
            <text:p><text:s/>0,52620 € </text:p>
          </table:table-cell>
          <table:table-cell table:number-columns-repeated="249"/>
        </table:table-row>
        <table:table-row table:style-name="ro4">
          <table:table-cell table:number-columns-repeated="5"/>
          <table:table-cell table:style-name="ce150" office:value-type="float" office:value="45" calcext:value-type="float">
            <text:p>Jahr 45</text:p>
          </table:table-cell>
          <table:table-cell table:style-name="ce153" table:formula="of:=[.G45]+([.G45]/100*[.$E$2])" office:value-type="float" office:value="0.954577591096455" calcext:value-type="float">
            <text:p><text:s/>0,95 € </text:p>
          </table:table-cell>
          <table:table-cell table:style-name="ce156" table:formula="of:=AVERAGE([.$G$2:.G46])" office:value-type="float" office:value="0.535714754688407" calcext:value-type="float">
            <text:p><text:s/>0,53571 € </text:p>
          </table:table-cell>
          <table:table-cell table:number-columns-repeated="249"/>
        </table:table-row>
        <table:table-row table:style-name="ro4">
          <table:table-cell table:number-columns-repeated="5"/>
          <table:table-cell table:style-name="ce150" office:value-type="float" office:value="46" calcext:value-type="float">
            <text:p>Jahr 46</text:p>
          </table:table-cell>
          <table:table-cell table:style-name="ce153" table:formula="of:=[.G46]+([.G46]/100*[.$E$2])" office:value-type="float" office:value="0.983214918829349" calcext:value-type="float">
            <text:p><text:s/>0,98 € </text:p>
          </table:table-cell>
          <table:table-cell table:style-name="ce156" table:formula="of:=AVERAGE([.$G$2:.G47])" office:value-type="float" office:value="0.545443019126253" calcext:value-type="float">
            <text:p><text:s/>0,54544 € </text:p>
          </table:table-cell>
          <table:table-cell table:number-columns-repeated="249"/>
        </table:table-row>
        <table:table-row table:style-name="ro4">
          <table:table-cell table:number-columns-repeated="5"/>
          <table:table-cell table:style-name="ce150" office:value-type="float" office:value="47" calcext:value-type="float">
            <text:p>Jahr 47</text:p>
          </table:table-cell>
          <table:table-cell table:style-name="ce153" table:formula="of:=[.G47]+([.G47]/100*[.$E$2])" office:value-type="float" office:value="1.01271136639423" calcext:value-type="float">
            <text:p><text:s/>1,01 € </text:p>
          </table:table-cell>
          <table:table-cell table:style-name="ce156" table:formula="of:=AVERAGE([.$G$2:.G48])" office:value-type="float" office:value="0.555384898855359" calcext:value-type="float">
            <text:p><text:s/>0,55538 € </text:p>
          </table:table-cell>
          <table:table-cell table:number-columns-repeated="249"/>
        </table:table-row>
        <table:table-row table:style-name="ro4">
          <table:table-cell table:number-columns-repeated="5"/>
          <table:table-cell table:style-name="ce150" office:value-type="float" office:value="48" calcext:value-type="float">
            <text:p>Jahr 48</text:p>
          </table:table-cell>
          <table:table-cell table:style-name="ce153" table:formula="of:=[.G48]+([.G48]/100*[.$E$2])" office:value-type="float" office:value="1.04309270738606" calcext:value-type="float">
            <text:p><text:s/>1,04 € </text:p>
          </table:table-cell>
          <table:table-cell table:style-name="ce156" table:formula="of:=AVERAGE([.$G$2:.G49])" office:value-type="float" office:value="0.565545478199749" calcext:value-type="float">
            <text:p><text:s/>0,56555 € </text:p>
          </table:table-cell>
          <table:table-cell table:number-columns-repeated="249"/>
        </table:table-row>
        <table:table-row table:style-name="ro4">
          <table:table-cell table:number-columns-repeated="5"/>
          <table:table-cell table:style-name="ce150" office:value-type="float" office:value="49" calcext:value-type="float">
            <text:p>Jahr 49</text:p>
          </table:table-cell>
          <table:table-cell table:style-name="ce153" table:formula="of:=[.G49]+([.G49]/100*[.$E$2])" office:value-type="float" office:value="1.07438548860764" calcext:value-type="float">
            <text:p><text:s/>1,07 € </text:p>
          </table:table-cell>
          <table:table-cell table:style-name="ce156" table:formula="of:=AVERAGE([.$G$2:.G50])" office:value-type="float" office:value="0.575929968208073" calcext:value-type="float">
            <text:p><text:s/>0,57593 € </text:p>
          </table:table-cell>
          <table:table-cell table:number-columns-repeated="249"/>
        </table:table-row>
        <table:table-row table:style-name="ro3">
          <table:table-cell table:number-columns-repeated="5"/>
          <table:table-cell table:style-name="ce151" office:value-type="float" office:value="50" calcext:value-type="float">
            <text:p>Jahr 50</text:p>
          </table:table-cell>
          <table:table-cell table:style-name="ce154" table:formula="of:=[.G50]+([.G50]/100*[.$E$2])" office:value-type="float" office:value="1.10661705326587" calcext:value-type="float">
            <text:p><text:s/>1,11 € </text:p>
          </table:table-cell>
          <table:table-cell table:style-name="ce156" table:formula="of:=AVERAGE([.$G$2:.G51])" office:value-type="float" office:value="0.586543709909229" calcext:value-type="float">
            <text:p><text:s/>0,58654 € </text:p>
          </table:table-cell>
          <table:table-cell table:number-columns-repeated="249"/>
        </table:table-row>
        <table:table-row table:style-name="ro4">
          <table:table-cell table:number-columns-repeated="5"/>
          <table:table-cell table:style-name="ce149" office:value-type="float" office:value="51" calcext:value-type="float">
            <text:p>Jahr 51</text:p>
          </table:table-cell>
          <table:table-cell table:style-name="ce152" table:formula="of:=[.G51]+([.G51]/100*[.$E$2])" office:value-type="float" office:value="1.13981556486384" calcext:value-type="float">
            <text:p><text:s/>1,14 € </text:p>
          </table:table-cell>
          <table:table-cell table:style-name="ce156" table:formula="of:=AVERAGE([.$G$2:.G52])" office:value-type="float" office:value="0.597392177653437" calcext:value-type="float">
            <text:p><text:s/>0,59739 € </text:p>
          </table:table-cell>
          <table:table-cell table:number-columns-repeated="249"/>
        </table:table-row>
        <table:table-row table:style-name="ro4">
          <table:table-cell table:number-columns-repeated="5"/>
          <table:table-cell table:style-name="ce150" office:value-type="float" office:value="52" calcext:value-type="float">
            <text:p>Jahr 52</text:p>
          </table:table-cell>
          <table:table-cell table:style-name="ce153" table:formula="of:=[.G52]+([.G52]/100*[.$E$2])" office:value-type="float" office:value="1.17401003180976" calcext:value-type="float">
            <text:p><text:s/>1,17 € </text:p>
          </table:table-cell>
          <table:table-cell table:style-name="ce156" table:formula="of:=AVERAGE([.$G$2:.G53])" office:value-type="float" office:value="0.608480982541059" calcext:value-type="float">
            <text:p><text:s/>0,60848 € </text:p>
          </table:table-cell>
          <table:table-cell table:number-columns-repeated="249"/>
        </table:table-row>
        <table:table-row table:style-name="ro4">
          <table:table-cell table:number-columns-repeated="5"/>
          <table:table-cell table:style-name="ce150" office:value-type="float" office:value="53" calcext:value-type="float">
            <text:p>Jahr 53</text:p>
          </table:table-cell>
          <table:table-cell table:style-name="ce153" table:formula="of:=[.G53]+([.G53]/100*[.$E$2])" office:value-type="float" office:value="1.20923033276405" calcext:value-type="float">
            <text:p><text:s/>1,21 € </text:p>
          </table:table-cell>
          <table:table-cell table:style-name="ce156" table:formula="of:=AVERAGE([.$G$2:.G54])" office:value-type="float" office:value="0.619815875941492" calcext:value-type="float">
            <text:p><text:s/>0,61982 € </text:p>
          </table:table-cell>
          <table:table-cell table:number-columns-repeated="249"/>
        </table:table-row>
        <table:table-row table:style-name="ro4">
          <table:table-cell table:number-columns-repeated="5"/>
          <table:table-cell table:style-name="ce150" office:value-type="float" office:value="54" calcext:value-type="float">
            <text:p>Jahr 54</text:p>
          </table:table-cell>
          <table:table-cell table:style-name="ce153" table:formula="of:=[.G54]+([.G54]/100*[.$E$2])" office:value-type="float" office:value="1.24550724274697" calcext:value-type="float">
            <text:p><text:s/>1,25 € </text:p>
          </table:table-cell>
          <table:table-cell table:style-name="ce156" table:formula="of:=AVERAGE([.$G$2:.G55])" office:value-type="float" office:value="0.631402753104557" calcext:value-type="float">
            <text:p><text:s/>0,63140 € </text:p>
          </table:table-cell>
          <table:table-cell table:number-columns-repeated="249"/>
        </table:table-row>
        <table:table-row table:style-name="ro4">
          <table:table-cell table:number-columns-repeated="5"/>
          <table:table-cell table:style-name="ce150" office:value-type="float" office:value="55" calcext:value-type="float">
            <text:p>Jahr 55</text:p>
          </table:table-cell>
          <table:table-cell table:style-name="ce153" table:formula="of:=[.G55]+([.G55]/100*[.$E$2])" office:value-type="float" office:value="1.28287246002938" calcext:value-type="float">
            <text:p><text:s/>1,28 € </text:p>
          </table:table-cell>
          <table:table-cell table:style-name="ce156" table:formula="of:=AVERAGE([.$G$2:.G56])" office:value-type="float" office:value="0.643247656866826" calcext:value-type="float">
            <text:p><text:s/>0,64325 € </text:p>
          </table:table-cell>
          <table:table-cell table:number-columns-repeated="249"/>
        </table:table-row>
        <table:table-row table:style-name="ro4">
          <table:table-cell table:number-columns-repeated="5"/>
          <table:table-cell table:style-name="ce150" office:value-type="float" office:value="56" calcext:value-type="float">
            <text:p>Jahr 56</text:p>
          </table:table-cell>
          <table:table-cell table:style-name="ce153" table:formula="of:=[.G56]+([.G56]/100*[.$E$2])" office:value-type="float" office:value="1.32135863383026" calcext:value-type="float">
            <text:p><text:s/>1,32 € </text:p>
          </table:table-cell>
          <table:table-cell table:style-name="ce156" table:formula="of:=AVERAGE([.$G$2:.G57])" office:value-type="float" office:value="0.655356781455459" calcext:value-type="float">
            <text:p><text:s/>0,65536 € </text:p>
          </table:table-cell>
          <table:table-cell table:number-columns-repeated="249"/>
        </table:table-row>
        <table:table-row table:style-name="ro4">
          <table:table-cell table:number-columns-repeated="5"/>
          <table:table-cell table:style-name="ce150" office:value-type="float" office:value="57" calcext:value-type="float">
            <text:p>Jahr 57</text:p>
          </table:table-cell>
          <table:table-cell table:style-name="ce153" table:formula="of:=[.G57]+([.G57]/100*[.$E$2])" office:value-type="float" office:value="1.36099939284517" calcext:value-type="float">
            <text:p><text:s/>1,36 € </text:p>
          </table:table-cell>
          <table:table-cell table:style-name="ce156" table:formula="of:=AVERAGE([.$G$2:.G58])" office:value-type="float" office:value="0.667736476392121" calcext:value-type="float">
            <text:p><text:s/>0,66774 € </text:p>
          </table:table-cell>
          <table:table-cell table:number-columns-repeated="249"/>
        </table:table-row>
        <table:table-row table:style-name="ro4">
          <table:table-cell table:number-columns-repeated="5"/>
          <table:table-cell table:style-name="ce150" office:value-type="float" office:value="58" calcext:value-type="float">
            <text:p>Jahr 58</text:p>
          </table:table-cell>
          <table:table-cell table:style-name="ce153" table:formula="of:=[.G58]+([.G58]/100*[.$E$2])" office:value-type="float" office:value="1.40182937463053" calcext:value-type="float">
            <text:p><text:s/>1,40 € </text:p>
          </table:table-cell>
          <table:table-cell table:style-name="ce156" table:formula="of:=AVERAGE([.$G$2:.G59])" office:value-type="float" office:value="0.680393250499679" calcext:value-type="float">
            <text:p><text:s/>0,68039 € </text:p>
          </table:table-cell>
          <table:table-cell table:number-columns-repeated="249"/>
        </table:table-row>
        <table:table-row table:style-name="ro4">
          <table:table-cell table:number-columns-repeated="5"/>
          <table:table-cell table:style-name="ce150" office:value-type="float" office:value="59" calcext:value-type="float">
            <text:p>Jahr 59</text:p>
          </table:table-cell>
          <table:table-cell table:style-name="ce153" table:formula="of:=[.G59]+([.G59]/100*[.$E$2])" office:value-type="float" office:value="1.44388425586944" calcext:value-type="float">
            <text:p><text:s/>1,44 € </text:p>
          </table:table-cell>
          <table:table-cell table:style-name="ce156" table:formula="of:=AVERAGE([.$G$2:.G60])" office:value-type="float" office:value="0.693333776014421" calcext:value-type="float">
            <text:p><text:s/>0,69333 € </text:p>
          </table:table-cell>
          <table:table-cell table:number-columns-repeated="249"/>
        </table:table-row>
        <table:table-row table:style-name="ro3">
          <table:table-cell table:number-columns-repeated="5"/>
          <table:table-cell table:style-name="ce151" office:value-type="float" office:value="60" calcext:value-type="float">
            <text:p>Jahr 60</text:p>
          </table:table-cell>
          <table:table-cell table:style-name="ce154" table:formula="of:=[.G60]+([.G60]/100*[.$E$2])" office:value-type="float" office:value="1.48720078354553" calcext:value-type="float">
            <text:p><text:s/>1,49 € </text:p>
          </table:table-cell>
          <table:table-cell table:style-name="ce156" table:formula="of:=AVERAGE([.$G$2:.G61])" office:value-type="float" office:value="0.706564892806606" calcext:value-type="float">
            <text:p><text:s/>0,70656 € </text:p>
          </table:table-cell>
          <table:table-cell table:number-columns-repeated="249"/>
        </table:table-row>
        <table:table-row table:style-name="ro4">
          <table:table-cell table:number-columns-repeated="5"/>
          <table:table-cell table:style-name="ce149" office:value-type="float" office:value="61" calcext:value-type="float">
            <text:p>Jahr 61</text:p>
          </table:table-cell>
          <table:table-cell table:style-name="ce152" table:formula="of:=[.G61]+([.G61]/100*[.$E$2])" office:value-type="float" office:value="1.53181680705189" calcext:value-type="float">
            <text:p><text:s/>1,53 € </text:p>
          </table:table-cell>
          <table:table-cell table:style-name="ce156" table:formula="of:=AVERAGE([.$G$2:.G62])" office:value-type="float" office:value="0.720093612712267" calcext:value-type="float">
            <text:p><text:s/>0,72009 € </text:p>
          </table:table-cell>
          <table:table-cell table:number-columns-repeated="249"/>
        </table:table-row>
        <table:table-row table:style-name="ro4">
          <table:table-cell table:number-columns-repeated="5"/>
          <table:table-cell table:style-name="ce150" office:value-type="float" office:value="62" calcext:value-type="float">
            <text:p>Jahr 62</text:p>
          </table:table-cell>
          <table:table-cell table:style-name="ce153" table:formula="of:=[.G62]+([.G62]/100*[.$E$2])" office:value-type="float" office:value="1.57777131126345" calcext:value-type="float">
            <text:p><text:s/>1,58 € </text:p>
          </table:table-cell>
          <table:table-cell table:style-name="ce156" table:formula="of:=AVERAGE([.$G$2:.G63])" office:value-type="float" office:value="0.733927123979221" calcext:value-type="float">
            <text:p><text:s/>0,73393 € </text:p>
          </table:table-cell>
          <table:table-cell table:number-columns-repeated="249"/>
        </table:table-row>
        <table:table-row table:style-name="ro4">
          <table:table-cell table:number-columns-repeated="5"/>
          <table:table-cell table:style-name="ce150" office:value-type="float" office:value="63" calcext:value-type="float">
            <text:p>Jahr 63</text:p>
          </table:table-cell>
          <table:table-cell table:style-name="ce153" table:formula="of:=[.G63]+([.G63]/100*[.$E$2])" office:value-type="float" office:value="1.62510445060135" calcext:value-type="float">
            <text:p><text:s/>1,63 € </text:p>
          </table:table-cell>
          <table:table-cell table:style-name="ce156" table:formula="of:=AVERAGE([.$G$2:.G64])" office:value-type="float" office:value="0.748072795830366" calcext:value-type="float">
            <text:p><text:s/>0,74807 € </text:p>
          </table:table-cell>
          <table:table-cell table:number-columns-repeated="249"/>
        </table:table-row>
        <table:table-row table:style-name="ro4">
          <table:table-cell table:number-columns-repeated="5"/>
          <table:table-cell table:style-name="ce150" office:value-type="float" office:value="64" calcext:value-type="float">
            <text:p>Jahr 64</text:p>
          </table:table-cell>
          <table:table-cell table:style-name="ce153" table:formula="of:=[.G64]+([.G64]/100*[.$E$2])" office:value-type="float" office:value="1.67385758411939" calcext:value-type="float">
            <text:p><text:s/>1,67 € </text:p>
          </table:table-cell>
          <table:table-cell table:style-name="ce156" table:formula="of:=AVERAGE([.$G$2:.G65])" office:value-type="float" office:value="0.762538183147382" calcext:value-type="float">
            <text:p><text:s/>0,76254 € </text:p>
          </table:table-cell>
          <table:table-cell table:number-columns-repeated="249"/>
        </table:table-row>
        <table:table-row table:style-name="ro4">
          <table:table-cell table:number-columns-repeated="5"/>
          <table:table-cell table:style-name="ce150" office:value-type="float" office:value="65" calcext:value-type="float">
            <text:p>Jahr 65</text:p>
          </table:table-cell>
          <table:table-cell table:style-name="ce153" table:formula="of:=[.G65]+([.G65]/100*[.$E$2])" office:value-type="float" office:value="1.72407331164297" calcext:value-type="float">
            <text:p><text:s/>1,72 € </text:p>
          </table:table-cell>
          <table:table-cell table:style-name="ce156" table:formula="of:=AVERAGE([.$G$2:.G66])" office:value-type="float" office:value="0.777331031278084" calcext:value-type="float">
            <text:p><text:s/>0,77733 € </text:p>
          </table:table-cell>
          <table:table-cell table:number-columns-repeated="249"/>
        </table:table-row>
        <table:table-row table:style-name="ro4">
          <table:table-cell table:number-columns-repeated="5"/>
          <table:table-cell table:style-name="ce150" office:value-type="float" office:value="66" calcext:value-type="float">
            <text:p>Jahr 66</text:p>
          </table:table-cell>
          <table:table-cell table:style-name="ce153" table:formula="of:=[.G66]+([.G66]/100*[.$E$2])" office:value-type="float" office:value="1.77579551099226" calcext:value-type="float">
            <text:p><text:s/>1,78 € </text:p>
          </table:table-cell>
          <table:table-cell table:style-name="ce156" table:formula="of:=AVERAGE([.$G$2:.G67])" office:value-type="float" office:value="0.792459280970723" calcext:value-type="float">
            <text:p><text:s/>0,79246 € </text:p>
          </table:table-cell>
          <table:table-cell table:number-columns-repeated="249"/>
        </table:table-row>
        <table:table-row table:style-name="ro4">
          <table:table-cell table:number-columns-repeated="5"/>
          <table:table-cell table:style-name="ce150" office:value-type="float" office:value="67" calcext:value-type="float">
            <text:p>Jahr 67</text:p>
          </table:table-cell>
          <table:table-cell table:style-name="ce153" table:formula="of:=[.G67]+([.G67]/100*[.$E$2])" office:value-type="float" office:value="1.82906937632203" calcext:value-type="float">
            <text:p><text:s/>1,83 € </text:p>
          </table:table-cell>
          <table:table-cell table:style-name="ce156" table:formula="of:=AVERAGE([.$G$2:.G68])" office:value-type="float" office:value="0.807931073438653" calcext:value-type="float">
            <text:p><text:s/>0,80793 € </text:p>
          </table:table-cell>
          <table:table-cell table:number-columns-repeated="249"/>
        </table:table-row>
        <table:table-row table:style-name="ro4">
          <table:table-cell table:number-columns-repeated="5"/>
          <table:table-cell table:style-name="ce150" office:value-type="float" office:value="68" calcext:value-type="float">
            <text:p>Jahr 68</text:p>
          </table:table-cell>
          <table:table-cell table:style-name="ce153" table:formula="of:=[.G68]+([.G68]/100*[.$E$2])" office:value-type="float" office:value="1.88394145761169" calcext:value-type="float">
            <text:p><text:s/>1,88 € </text:p>
          </table:table-cell>
          <table:table-cell table:style-name="ce156" table:formula="of:=AVERAGE([.$G$2:.G69])" office:value-type="float" office:value="0.823754755558844" calcext:value-type="float">
            <text:p><text:s/>0,82375 € </text:p>
          </table:table-cell>
          <table:table-cell table:number-columns-repeated="249"/>
        </table:table-row>
        <table:table-row table:style-name="ro4">
          <table:table-cell table:number-columns-repeated="5"/>
          <table:table-cell table:style-name="ce150" office:value-type="float" office:value="69" calcext:value-type="float">
            <text:p>Jahr 69</text:p>
          </table:table-cell>
          <table:table-cell table:style-name="ce153" table:formula="of:=[.G69]+([.G69]/100*[.$E$2])" office:value-type="float" office:value="1.94045970134004" calcext:value-type="float">
            <text:p><text:s/>1,94 € </text:p>
          </table:table-cell>
          <table:table-cell table:style-name="ce156" table:formula="of:=AVERAGE([.$G$2:.G70])" office:value-type="float" office:value="0.839938885207847" calcext:value-type="float">
            <text:p><text:s/>0,83994 € </text:p>
          </table:table-cell>
          <table:table-cell table:number-columns-repeated="249"/>
        </table:table-row>
        <table:table-row table:style-name="ro3">
          <table:table-cell table:number-columns-repeated="5"/>
          <table:table-cell table:style-name="ce151" office:value-type="float" office:value="70" calcext:value-type="float">
            <text:p>Jahr 70</text:p>
          </table:table-cell>
          <table:table-cell table:style-name="ce154" table:formula="of:=[.G70]+([.G70]/100*[.$E$2])" office:value-type="float" office:value="1.99867349238024" calcext:value-type="float">
            <text:p><text:s/>2,00 € </text:p>
          </table:table-cell>
          <table:table-cell table:style-name="ce156" table:formula="of:=AVERAGE([.$G$2:.G71])" office:value-type="float" office:value="0.856492236738882" calcext:value-type="float">
            <text:p><text:s/>0,85649 € </text:p>
          </table:table-cell>
          <table:table-cell table:number-columns-repeated="249"/>
        </table:table-row>
        <table:table-row table:style-name="ro4">
          <table:table-cell table:number-columns-repeated="5"/>
          <table:table-cell table:style-name="ce149" office:value-type="float" office:value="71" calcext:value-type="float">
            <text:p>Jahr 71</text:p>
          </table:table-cell>
          <table:table-cell table:style-name="ce152" table:formula="of:=[.G71]+([.G71]/100*[.$E$2])" office:value-type="float" office:value="2.05863369715165" calcext:value-type="float">
            <text:p><text:s/>2,06 € </text:p>
          </table:table-cell>
          <table:table-cell table:style-name="ce156" table:formula="of:=AVERAGE([.$G$2:.G72])" office:value-type="float" office:value="0.87342380660385" calcext:value-type="float">
            <text:p><text:s/>0,87342 € </text:p>
          </table:table-cell>
          <table:table-cell table:number-columns-repeated="249"/>
        </table:table-row>
        <table:table-row table:style-name="ro4">
          <table:table-cell table:number-columns-repeated="5"/>
          <table:table-cell table:style-name="ce150" office:value-type="float" office:value="72" calcext:value-type="float">
            <text:p>Jahr 72</text:p>
          </table:table-cell>
          <table:table-cell table:style-name="ce153" table:formula="of:=[.G72]+([.G72]/100*[.$E$2])" office:value-type="float" office:value="2.1203927080662" calcext:value-type="float">
            <text:p><text:s/>2,12 € </text:p>
          </table:table-cell>
          <table:table-cell table:style-name="ce156" table:formula="of:=AVERAGE([.$G$2:.G73])" office:value-type="float" office:value="0.890742819124161" calcext:value-type="float">
            <text:p><text:s/>0,89074 € </text:p>
          </table:table-cell>
          <table:table-cell table:number-columns-repeated="249"/>
        </table:table-row>
        <table:table-row table:style-name="ro4">
          <table:table-cell table:number-columns-repeated="5"/>
          <table:table-cell table:style-name="ce150" office:value-type="float" office:value="73" calcext:value-type="float">
            <text:p>Jahr 73</text:p>
          </table:table-cell>
          <table:table-cell table:style-name="ce153" table:formula="of:=[.G73]+([.G73]/100*[.$E$2])" office:value-type="float" office:value="2.18400448930819" calcext:value-type="float">
            <text:p><text:s/>2,18 € </text:p>
          </table:table-cell>
          <table:table-cell table:style-name="ce156" table:formula="of:=AVERAGE([.$G$2:.G74])" office:value-type="float" office:value="0.908458732414353" calcext:value-type="float">
            <text:p><text:s/>0,90846 € </text:p>
          </table:table-cell>
          <table:table-cell table:number-columns-repeated="249"/>
        </table:table-row>
        <table:table-row table:style-name="ro4">
          <table:table-cell table:number-columns-repeated="5"/>
          <table:table-cell table:style-name="ce150" office:value-type="float" office:value="74" calcext:value-type="float">
            <text:p>Jahr 74</text:p>
          </table:table-cell>
          <table:table-cell table:style-name="ce153" table:formula="of:=[.G74]+([.G74]/100*[.$E$2])" office:value-type="float" office:value="2.24952462398743" calcext:value-type="float">
            <text:p><text:s/>2,25 € </text:p>
          </table:table-cell>
          <table:table-cell table:style-name="ce156" table:formula="of:=AVERAGE([.$G$2:.G75])" office:value-type="float" office:value="0.926581244462638" calcext:value-type="float">
            <text:p><text:s/>0,92658 € </text:p>
          </table:table-cell>
          <table:table-cell table:number-columns-repeated="249"/>
        </table:table-row>
        <table:table-row table:style-name="ro4">
          <table:table-cell table:number-columns-repeated="5"/>
          <table:table-cell table:style-name="ce150" office:value-type="float" office:value="75" calcext:value-type="float">
            <text:p>Jahr 75</text:p>
          </table:table-cell>
          <table:table-cell table:style-name="ce153" table:formula="of:=[.G75]+([.G75]/100*[.$E$2])" office:value-type="float" office:value="2.31701036270706" calcext:value-type="float">
            <text:p><text:s/>2,32 € </text:p>
          </table:table-cell>
          <table:table-cell table:style-name="ce156" table:formula="of:=AVERAGE([.$G$2:.G76])" office:value-type="float" office:value="0.945120299372563" calcext:value-type="float">
            <text:p><text:s/>0,94512 € </text:p>
          </table:table-cell>
          <table:table-cell table:number-columns-repeated="249"/>
        </table:table-row>
        <table:table-row table:style-name="ro4">
          <table:table-cell table:number-columns-repeated="5"/>
          <table:table-cell table:style-name="ce150" office:value-type="float" office:value="76" calcext:value-type="float">
            <text:p>Jahr 76</text:p>
          </table:table-cell>
          <table:table-cell table:style-name="ce153" table:formula="of:=[.G76]+([.G76]/100*[.$E$2])" office:value-type="float" office:value="2.38652067358827" calcext:value-type="float">
            <text:p><text:s/>2,39 € </text:p>
          </table:table-cell>
          <table:table-cell table:style-name="ce156" table:formula="of:=AVERAGE([.$G$2:.G77])" office:value-type="float" office:value="0.964086093770138" calcext:value-type="float">
            <text:p><text:s/>0,96409 € </text:p>
          </table:table-cell>
          <table:table-cell table:number-columns-repeated="249"/>
        </table:table-row>
        <table:table-row table:style-name="ro4">
          <table:table-cell table:number-columns-repeated="5"/>
          <table:table-cell table:style-name="ce150" office:value-type="float" office:value="77" calcext:value-type="float">
            <text:p>Jahr 77</text:p>
          </table:table-cell>
          <table:table-cell table:style-name="ce153" table:formula="of:=[.G77]+([.G77]/100*[.$E$2])" office:value-type="float" office:value="2.45811629379592" calcext:value-type="float">
            <text:p><text:s/>2,46 € </text:p>
          </table:table-cell>
          <table:table-cell table:style-name="ce156" table:formula="of:=AVERAGE([.$G$2:.G78])" office:value-type="float" office:value="0.983489083380863" calcext:value-type="float">
            <text:p><text:s/>0,98349 € </text:p>
          </table:table-cell>
          <table:table-cell table:number-columns-repeated="249"/>
        </table:table-row>
        <table:table-row table:style-name="ro4">
          <table:table-cell table:number-columns-repeated="5"/>
          <table:table-cell table:style-name="ce150" office:value-type="float" office:value="78" calcext:value-type="float">
            <text:p>Jahr 78</text:p>
          </table:table-cell>
          <table:table-cell table:style-name="ce153" table:formula="of:=[.G78]+([.G78]/100*[.$E$2])" office:value-type="float" office:value="2.53185978260979" calcext:value-type="float">
            <text:p><text:s/>2,53 € </text:p>
          </table:table-cell>
          <table:table-cell table:style-name="ce156" table:formula="of:=AVERAGE([.$G$2:.G79])" office:value-type="float" office:value="1.00333998978123" calcext:value-type="float">
            <text:p><text:s/>1,00334 € </text:p>
          </table:table-cell>
          <table:table-cell table:number-columns-repeated="249"/>
        </table:table-row>
        <table:table-row table:style-name="ro4">
          <table:table-cell table:number-columns-repeated="5"/>
          <table:table-cell table:style-name="ce150" office:value-type="float" office:value="79" calcext:value-type="float">
            <text:p>Jahr 79</text:p>
          </table:table-cell>
          <table:table-cell table:style-name="ce153" table:formula="of:=[.G79]+([.G79]/100*[.$E$2])" office:value-type="float" office:value="2.60781557608809" calcext:value-type="float">
            <text:p><text:s/>2,61 € </text:p>
          </table:table-cell>
          <table:table-cell table:style-name="ce156" table:formula="of:=AVERAGE([.$G$2:.G80])" office:value-type="float" office:value="1.02364980732942" calcext:value-type="float">
            <text:p><text:s/>1,02365 € </text:p>
          </table:table-cell>
          <table:table-cell table:number-columns-repeated="249"/>
        </table:table-row>
        <table:table-row table:style-name="ro3">
          <table:table-cell table:number-columns-repeated="5"/>
          <table:table-cell table:style-name="ce151" office:value-type="float" office:value="80" calcext:value-type="float">
            <text:p>Jahr 80</text:p>
          </table:table-cell>
          <table:table-cell table:style-name="ce154" table:formula="of:=[.G80]+([.G80]/100*[.$E$2])" office:value-type="float" office:value="2.68605004337073" calcext:value-type="float">
            <text:p><text:s/>2,69 € </text:p>
          </table:table-cell>
          <table:table-cell table:style-name="ce156" table:formula="of:=AVERAGE([.$G$2:.G81])" office:value-type="float" office:value="1.04442981027994" calcext:value-type="float">
            <text:p><text:s/>1,04443 € </text:p>
          </table:table-cell>
          <table:table-cell table:number-columns-repeated="249"/>
        </table:table-row>
        <table:table-row table:style-name="ro4">
          <table:table-cell table:number-columns-repeated="5"/>
          <table:table-cell table:style-name="ce149" office:value-type="float" office:value="81" calcext:value-type="float">
            <text:p>Jahr 81</text:p>
          </table:table-cell>
          <table:table-cell table:style-name="ce152" table:formula="of:=[.G81]+([.G81]/100*[.$E$2])" office:value-type="float" office:value="2.76663154467185" calcext:value-type="float">
            <text:p><text:s/>2,77 € </text:p>
          </table:table-cell>
          <table:table-cell table:style-name="ce156" table:formula="of:=AVERAGE([.$G$2:.G82])" office:value-type="float" office:value="1.06569156008725" calcext:value-type="float">
            <text:p><text:s/>1,06569 € </text:p>
          </table:table-cell>
          <table:table-cell table:number-columns-repeated="249"/>
        </table:table-row>
        <table:table-row table:style-name="ro4">
          <table:table-cell table:number-columns-repeated="5"/>
          <table:table-cell table:style-name="ce150" office:value-type="float" office:value="82" calcext:value-type="float">
            <text:p>Jahr 82</text:p>
          </table:table-cell>
          <table:table-cell table:style-name="ce153" table:formula="of:=[.G82]+([.G82]/100*[.$E$2])" office:value-type="float" office:value="2.84963049101201" calcext:value-type="float">
            <text:p><text:s/>2,85 € </text:p>
          </table:table-cell>
          <table:table-cell table:style-name="ce156" table:formula="of:=AVERAGE([.$G$2:.G83])" office:value-type="float" office:value="1.0874469129034" calcext:value-type="float">
            <text:p><text:s/>1,08745 € </text:p>
          </table:table-cell>
          <table:table-cell table:number-columns-repeated="249"/>
        </table:table-row>
        <table:table-row table:style-name="ro4">
          <table:table-cell table:number-columns-repeated="5"/>
          <table:table-cell table:style-name="ce150" office:value-type="float" office:value="83" calcext:value-type="float">
            <text:p>Jahr 83</text:p>
          </table:table-cell>
          <table:table-cell table:style-name="ce153" table:formula="of:=[.G83]+([.G83]/100*[.$E$2])" office:value-type="float" office:value="2.93511940574237" calcext:value-type="float">
            <text:p><text:s/>2,94 € </text:p>
          </table:table-cell>
          <table:table-cell table:style-name="ce156" table:formula="of:=AVERAGE([.$G$2:.G84])" office:value-type="float" office:value="1.10970802727496" calcext:value-type="float">
            <text:p><text:s/>1,10971 € </text:p>
          </table:table-cell>
          <table:table-cell table:number-columns-repeated="249"/>
        </table:table-row>
        <table:table-row table:style-name="ro4">
          <table:table-cell table:number-columns-repeated="5"/>
          <table:table-cell table:style-name="ce150" office:value-type="float" office:value="84" calcext:value-type="float">
            <text:p>Jahr 84</text:p>
          </table:table-cell>
          <table:table-cell table:style-name="ce153" table:formula="of:=[.G84]+([.G84]/100*[.$E$2])" office:value-type="float" office:value="3.02317298791464" calcext:value-type="float">
            <text:p><text:s/>3,02 € </text:p>
          </table:table-cell>
          <table:table-cell table:style-name="ce156" table:formula="of:=AVERAGE([.$G$2:.G85])" office:value-type="float" office:value="1.13248737204448" calcext:value-type="float">
            <text:p><text:s/>1,13249 € </text:p>
          </table:table-cell>
          <table:table-cell table:number-columns-repeated="249"/>
        </table:table-row>
        <table:table-row table:style-name="ro4">
          <table:table-cell table:number-columns-repeated="5"/>
          <table:table-cell table:style-name="ce150" office:value-type="float" office:value="85" calcext:value-type="float">
            <text:p>Jahr 85</text:p>
          </table:table-cell>
          <table:table-cell table:style-name="ce153" table:formula="of:=[.G85]+([.G85]/100*[.$E$2])" office:value-type="float" office:value="3.11386817755208" calcext:value-type="float">
            <text:p><text:s/>3,11 € </text:p>
          </table:table-cell>
          <table:table-cell table:style-name="ce156" table:formula="of:=AVERAGE([.$G$2:.G86])" office:value-type="float" office:value="1.15579773446221" calcext:value-type="float">
            <text:p><text:s/>1,15580 € </text:p>
          </table:table-cell>
          <table:table-cell table:number-columns-repeated="249"/>
        </table:table-row>
        <table:table-row table:style-name="ro4">
          <table:table-cell table:number-columns-repeated="5"/>
          <table:table-cell table:style-name="ce150" office:value-type="float" office:value="86" calcext:value-type="float">
            <text:p>Jahr 86</text:p>
          </table:table-cell>
          <table:table-cell table:style-name="ce153" table:formula="of:=[.G86]+([.G86]/100*[.$E$2])" office:value-type="float" office:value="3.20728422287864" calcext:value-type="float">
            <text:p><text:s/>3,21 € </text:p>
          </table:table-cell>
          <table:table-cell table:style-name="ce156" table:formula="of:=AVERAGE([.$G$2:.G87])" office:value-type="float" office:value="1.17965222851357" calcext:value-type="float">
            <text:p><text:s/>1,17965 € </text:p>
          </table:table-cell>
          <table:table-cell table:number-columns-repeated="249"/>
        </table:table-row>
        <table:table-row table:style-name="ro4">
          <table:table-cell table:number-columns-repeated="5"/>
          <table:table-cell table:style-name="ce150" office:value-type="float" office:value="87" calcext:value-type="float">
            <text:p>Jahr 87</text:p>
          </table:table-cell>
          <table:table-cell table:style-name="ce153" table:formula="of:=[.G87]+([.G87]/100*[.$E$2])" office:value-type="float" office:value="3.303502749565" calcext:value-type="float">
            <text:p><text:s/>3,30 € </text:p>
          </table:table-cell>
          <table:table-cell table:style-name="ce156" table:formula="of:=AVERAGE([.$G$2:.G88])" office:value-type="float" office:value="1.20406430346818" calcext:value-type="float">
            <text:p><text:s/>1,20406 € </text:p>
          </table:table-cell>
          <table:table-cell table:number-columns-repeated="249"/>
        </table:table-row>
        <table:table-row table:style-name="ro4">
          <table:table-cell table:number-columns-repeated="5"/>
          <table:table-cell table:style-name="ce150" office:value-type="float" office:value="88" calcext:value-type="float">
            <text:p>Jahr 88</text:p>
          </table:table-cell>
          <table:table-cell table:style-name="ce153" table:formula="of:=[.G88]+([.G88]/100*[.$E$2])" office:value-type="float" office:value="3.40260783205195" calcext:value-type="float">
            <text:p><text:s/>3,40 € </text:p>
          </table:table-cell>
          <table:table-cell table:style-name="ce156" table:formula="of:=AVERAGE([.$G$2:.G89])" office:value-type="float" office:value="1.22904775265663" calcext:value-type="float">
            <text:p><text:s/>1,22905 € </text:p>
          </table:table-cell>
          <table:table-cell table:number-columns-repeated="249"/>
        </table:table-row>
        <table:table-row table:style-name="ro4">
          <table:table-cell table:number-columns-repeated="5"/>
          <table:table-cell table:style-name="ce150" office:value-type="float" office:value="89" calcext:value-type="float">
            <text:p>Jahr 89</text:p>
          </table:table-cell>
          <table:table-cell table:style-name="ce153" table:formula="of:=[.G89]+([.G89]/100*[.$E$2])" office:value-type="float" office:value="3.50468606701351" calcext:value-type="float">
            <text:p><text:s/>3,50 € </text:p>
          </table:table-cell>
          <table:table-cell table:style-name="ce156" table:formula="of:=AVERAGE([.$G$2:.G90])" office:value-type="float" office:value="1.25461672248087" calcext:value-type="float">
            <text:p><text:s/>1,25462 € </text:p>
          </table:table-cell>
          <table:table-cell table:number-columns-repeated="249"/>
        </table:table-row>
        <table:table-row table:style-name="ro3">
          <table:table-cell table:number-columns-repeated="5"/>
          <table:table-cell table:style-name="ce151" office:value-type="float" office:value="90" calcext:value-type="float">
            <text:p>Jahr 90</text:p>
          </table:table-cell>
          <table:table-cell table:style-name="ce154" table:formula="of:=[.G90]+([.G90]/100*[.$E$2])" office:value-type="float" office:value="3.60982664902391" calcext:value-type="float">
            <text:p><text:s/>3,61 € </text:p>
          </table:table-cell>
          <table:table-cell table:style-name="ce156" table:formula="of:=AVERAGE([.$G$2:.G91])" office:value-type="float" office:value="1.28078572166468" calcext:value-type="float">
            <text:p><text:s/>1,28079 € </text:p>
          </table:table-cell>
          <table:table-cell table:number-columns-repeated="249"/>
        </table:table-row>
        <table:table-row table:style-name="ro4">
          <table:table-cell table:number-columns-repeated="5"/>
          <table:table-cell table:style-name="ce149" office:value-type="float" office:value="91" calcext:value-type="float">
            <text:p>Jahr 91</text:p>
          </table:table-cell>
          <table:table-cell table:style-name="ce152" table:formula="of:=[.G91]+([.G91]/100*[.$E$2])" office:value-type="float" office:value="3.71812144849463" calcext:value-type="float">
            <text:p><text:s/>3,72 € </text:p>
          </table:table-cell>
          <table:table-cell table:style-name="ce156" table:formula="of:=AVERAGE([.$G$2:.G92])" office:value-type="float" office:value="1.30756963075072" calcext:value-type="float">
            <text:p><text:s/>1,30757 € </text:p>
          </table:table-cell>
          <table:table-cell table:number-columns-repeated="249"/>
        </table:table-row>
        <table:table-row table:style-name="ro4">
          <table:table-cell table:number-columns-repeated="5"/>
          <table:table-cell table:style-name="ce150" office:value-type="float" office:value="92" calcext:value-type="float">
            <text:p>Jahr 92</text:p>
          </table:table-cell>
          <table:table-cell table:style-name="ce153" table:formula="of:=[.G92]+([.G92]/100*[.$E$2])" office:value-type="float" office:value="3.82966509194947" calcext:value-type="float">
            <text:p><text:s/>3,83 € </text:p>
          </table:table-cell>
          <table:table-cell table:style-name="ce156" table:formula="of:=AVERAGE([.$G$2:.G93])" office:value-type="float" office:value="1.33498371185071" calcext:value-type="float">
            <text:p><text:s/>1,33498 € </text:p>
          </table:table-cell>
          <table:table-cell table:number-columns-repeated="249"/>
        </table:table-row>
        <table:table-row table:style-name="ro4">
          <table:table-cell table:number-columns-repeated="5"/>
          <table:table-cell table:style-name="ce150" office:value-type="float" office:value="93" calcext:value-type="float">
            <text:p>Jahr 93</text:p>
          </table:table-cell>
          <table:table-cell table:style-name="ce153" table:formula="of:=[.G93]+([.G93]/100*[.$E$2])" office:value-type="float" office:value="3.94455504470795" calcext:value-type="float">
            <text:p><text:s/>3,94 € </text:p>
          </table:table-cell>
          <table:table-cell table:style-name="ce156" table:formula="of:=AVERAGE([.$G$2:.G94])" office:value-type="float" office:value="1.36304361865562" calcext:value-type="float">
            <text:p><text:s/>1,36304 € </text:p>
          </table:table-cell>
          <table:table-cell table:number-columns-repeated="249"/>
        </table:table-row>
        <table:table-row table:style-name="ro4">
          <table:table-cell table:number-columns-repeated="5"/>
          <table:table-cell table:style-name="ce150" office:value-type="float" office:value="94" calcext:value-type="float">
            <text:p>Jahr 94</text:p>
          </table:table-cell>
          <table:table-cell table:style-name="ce153" table:formula="of:=[.G94]+([.G94]/100*[.$E$2])" office:value-type="float" office:value="4.06289169604919" calcext:value-type="float">
            <text:p><text:s/>4,06 € </text:p>
          </table:table-cell>
          <table:table-cell table:style-name="ce156" table:formula="of:=AVERAGE([.$G$2:.G95])" office:value-type="float" office:value="1.391765406713" calcext:value-type="float">
            <text:p><text:s/>1,39177 € </text:p>
          </table:table-cell>
          <table:table-cell table:number-columns-repeated="249"/>
        </table:table-row>
        <table:table-row table:style-name="ro4">
          <table:table-cell table:number-columns-repeated="5"/>
          <table:table-cell table:style-name="ce150" office:value-type="float" office:value="95" calcext:value-type="float">
            <text:p>Jahr 95</text:p>
          </table:table-cell>
          <table:table-cell table:style-name="ce153" table:formula="of:=[.G95]+([.G95]/100*[.$E$2])" office:value-type="float" office:value="4.18477844693067" calcext:value-type="float">
            <text:p><text:s/>4,18 € </text:p>
          </table:table-cell>
          <table:table-cell table:style-name="ce156" table:formula="of:=AVERAGE([.$G$2:.G96])" office:value-type="float" office:value="1.42116554397845" calcext:value-type="float">
            <text:p><text:s/>1,42117 € </text:p>
          </table:table-cell>
          <table:table-cell table:number-columns-repeated="249"/>
        </table:table-row>
        <table:table-row table:style-name="ro4">
          <table:table-cell table:number-columns-repeated="5"/>
          <table:table-cell table:style-name="ce150" office:value-type="float" office:value="96" calcext:value-type="float">
            <text:p>Jahr 96</text:p>
          </table:table-cell>
          <table:table-cell table:style-name="ce153" table:formula="of:=[.G96]+([.G96]/100*[.$E$2])" office:value-type="float" office:value="4.31032180033859" calcext:value-type="float">
            <text:p><text:s/>4,31 € </text:p>
          </table:table-cell>
          <table:table-cell table:style-name="ce156" table:formula="of:=AVERAGE([.$G$2:.G97])" office:value-type="float" office:value="1.45126092164887" calcext:value-type="float">
            <text:p><text:s/>1,45126 € </text:p>
          </table:table-cell>
          <table:table-cell table:number-columns-repeated="249"/>
        </table:table-row>
        <table:table-row table:style-name="ro4">
          <table:table-cell table:number-columns-repeated="5"/>
          <table:table-cell table:style-name="ce150" office:value-type="float" office:value="97" calcext:value-type="float">
            <text:p>Jahr 97</text:p>
          </table:table-cell>
          <table:table-cell table:style-name="ce153" table:formula="of:=[.G97]+([.G97]/100*[.$E$2])" office:value-type="float" office:value="4.43963145434875" calcext:value-type="float">
            <text:p><text:s/>4,44 € </text:p>
          </table:table-cell>
          <table:table-cell table:style-name="ce156" table:formula="of:=AVERAGE([.$G$2:.G98])" office:value-type="float" office:value="1.48206886528495" calcext:value-type="float">
            <text:p><text:s/>1,48207 € </text:p>
          </table:table-cell>
          <table:table-cell table:number-columns-repeated="249"/>
        </table:table-row>
        <table:table-row table:style-name="ro4">
          <table:table-cell table:number-columns-repeated="5"/>
          <table:table-cell table:style-name="ce150" office:value-type="float" office:value="98" calcext:value-type="float">
            <text:p>Jahr 98</text:p>
          </table:table-cell>
          <table:table-cell table:style-name="ce153" table:formula="of:=[.G98]+([.G98]/100*[.$E$2])" office:value-type="float" office:value="4.57282039797921" calcext:value-type="float">
            <text:p><text:s/>4,57 € </text:p>
          </table:table-cell>
          <table:table-cell table:style-name="ce156" table:formula="of:=AVERAGE([.$G$2:.G99])" office:value-type="float" office:value="1.51360714623081" calcext:value-type="float">
            <text:p><text:s/>1,51361 € </text:p>
          </table:table-cell>
          <table:table-cell table:number-columns-repeated="249"/>
        </table:table-row>
        <table:table-row table:style-name="ro4">
          <table:table-cell table:number-columns-repeated="5"/>
          <table:table-cell table:style-name="ce150" office:value-type="float" office:value="99" calcext:value-type="float">
            <text:p>Jahr 99</text:p>
          </table:table-cell>
          <table:table-cell table:style-name="ce153" table:formula="of:=[.G99]+([.G99]/100*[.$E$2])" office:value-type="float" office:value="4.71000500991858" calcext:value-type="float">
            <text:p><text:s/>4,71 € </text:p>
          </table:table-cell>
          <table:table-cell table:style-name="ce156" table:formula="of:=AVERAGE([.$G$2:.G100])" office:value-type="float" office:value="1.54589399333877" calcext:value-type="float">
            <text:p><text:s/>1,54589 € </text:p>
          </table:table-cell>
          <table:table-cell table:number-columns-repeated="249"/>
        </table:table-row>
        <table:table-row table:style-name="ro3">
          <table:table-cell table:number-columns-repeated="5"/>
          <table:table-cell table:style-name="ce151" office:value-type="float" office:value="100" calcext:value-type="float">
            <text:p>Jahr 100</text:p>
          </table:table-cell>
          <table:table-cell table:style-name="ce154" table:formula="of:=[.G100]+([.G100]/100*[.$E$2])" office:value-type="float" office:value="4.85130516021614" calcext:value-type="float">
            <text:p><text:s/>4,85 € </text:p>
          </table:table-cell>
          <table:table-cell table:style-name="ce157" table:formula="of:=AVERAGE([.$G$2:.G101])" office:value-type="float" office:value="1.57894810500754" calcext:value-type="float">
            <text:p><text:s/>1,57895 € </text:p>
          </table:table-cell>
          <table:table-cell table:number-columns-repeated="249"/>
        </table:table-row>
        <table:table-row table:style-name="ro4" table:number-rows-repeated="1048474">
          <table:table-cell table:number-columns-repeated="257"/>
        </table:table-row>
        <table:table-row table:style-name="ro4">
          <table:table-cell table:number-columns-repeated="257"/>
        </table:table-row>
      </table:table>
      <table:named-expressions>
        <table:named-range table:name="Frage" table:base-cell-address="$Hauptansicht.$A$1" table:cell-range-address="$'Angabe der Steigerungsrate'.$I$2:.$I$3"/>
        <table:named-range table:name="Lampen" table:base-cell-address="$Hauptansicht.$A$1" table:cell-range-address="$Lampen.$A$1:.$A$1048576"/>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number:text>
      <number:fill-character> </number:fill-character>
      <number:number number:decimal-places="2" number:min-decimal-places="2" number:min-integer-digits="1" number:grouping="true"/>
      <number:text> € </number:text>
    </number:number-style>
    <number:number-style style:name="N110P1" style:volatile="true">
      <number:text>-</number:text>
      <number:fill-character> </number:fill-character>
      <number:number number:decimal-places="2" number:min-decimal-places="2" number:min-integer-digits="1" number:grouping="true"/>
      <number:text> € </number:text>
    </number:number-style>
    <number:number-style style:name="N110P2" style:volatile="true">
      <number:text> </number:text>
      <number:fill-character> </number:fill-character>
      <number:text>-</number:text>
      <number:number number:decimal-places="0" number: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32">
      <number:number number:decimal-places="0" number:min-decimal-places="0" number:min-integer-digits="1"/>
      <number:text> Watt</number:text>
    </number:number-style>
    <number:number-style style:name="N131">
      <number:number number:decimal-places="0" number:min-decimal-places="0" number:min-integer-digits="1"/>
      <number:text> Stück</number:text>
    </number:number-style>
    <number:number-style style:name="N130">
      <number:number number:decimal-places="2" number:min-decimal-places="2" number:min-integer-digits="1"/>
      <number:text> %</number:text>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number number:decimal-places="2" number:min-decimal-places="2" number:min-integer-digits="1" number:grouping="true"/>
      <number:text> €</number:text>
      <style:map style:condition="value()&gt;=0" style:apply-style-name="N129P0"/>
    </number:number-style>
    <number:number-style style:name="N128">
      <number:number number:decimal-places="2" number:min-decimal-places="2" number:min-integer-digits="1"/>
      <number:text> KWh</number:text>
    </number:number-style>
    <number:number-style style:name="N113P0" style:volatile="true">
      <number:text> </number:text>
      <number:fill-character> </number:fill-character>
      <number:number number:decimal-places="5" number:min-decimal-places="5" number:min-integer-digits="1" number:grouping="true"/>
      <number:text> € </number:text>
    </number:number-style>
    <number:number-style style:name="N113P1" style:volatile="true">
      <number:text>-</number:text>
      <number:fill-character> </number:fill-character>
      <number:number number:decimal-places="5" number:min-decimal-places="5" number:min-integer-digits="1" number:grouping="true"/>
      <number:text> € </number:text>
    </number:number-style>
    <number:number-style style:name="N113P2" style:volatile="true">
      <number:text> </number:text>
      <number:fill-character> </number:fill-character>
      <number:text>-</number:text>
      <number:number number:decimal-places="0" number:min-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
      <number:text>Jahr </number:text>
      <number:number number:decimal-places="0" number:min-decimal-places="0" number:min-integer-digits="1"/>
    </number:number-style>
    <number:number-style style:name="N127P0" style:volatile="true">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 €</number:text>
      <style:map style:condition="value()&gt;=0" style:apply-style-name="N127P0"/>
    </number:number-style>
    <number:number-style style:name="N115">
      <number:number number:decimal-places="0" number:min-decimal-places="0" number:min-integer-digits="1"/>
      <number:text> Std.</number:text>
    </number:number-style>
    <number:number-style style:name="N116">
      <number:text>nach </number:text>
      <number:number number:decimal-places="0" number:min-decimal-places="0" number:min-integer-digits="1"/>
      <number:text>. Jahr</number:text>
    </number:number-style>
    <number:number-style style:name="N117">
      <number:number number:decimal-places="2" number:min-decimal-places="2" number:min-integer-digits="1"/>
      <number:text> Std.</number:text>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number-style style:name="N124P0" style:volatile="true">
      <number:text> </number:text>
      <number:fill-character> </number:fill-character>
      <number:number number:decimal-places="3" number:min-decimal-places="3" number:min-integer-digits="1" number:grouping="true"/>
      <number:text> € </number:text>
    </number:number-style>
    <number:number-style style:name="N124P1" style:volatile="true">
      <number:text>-</number:text>
      <number:fill-character> </number:fill-character>
      <number:number number:decimal-places="3" number:min-decimal-places="3" number:min-integer-digits="1" number:grouping="true"/>
      <number:text> € </number:text>
    </number:number-style>
    <number:number-style style:name="N124P2" style:volatile="true">
      <number:text> </number:text>
      <number:fill-character> </number:fill-character>
      <number:text>-</number:text>
      <number:number number:decimal-places="0" number:min-decimal-places="0" number:min-integer-digits="0"/>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0" number:min-decimal-places="0" number:min-integer-digits="1"/>
      <number:text> Jahre</number:text>
    </number:number-style>
    <number:date-style style:name="N10123" number:language="de" number:country="DE">
      <number:day number:style="long"/>
      <number:text>. </number:text>
      <number:month number:textual="true"/>
      <number:text> </number:text>
      <number:year/>
    </number:date-style>
    <number:date-style style:name="N10122" number:language="de" number:country="DE">
      <number:day number:style="long"/>
      <number:text>. </number:text>
      <number:month number:textual="true"/>
    </number:date-style>
    <number:date-style style:name="N10121" number:language="de" number:country="DE">
      <number:month number:textual="true"/>
      <number:text> </number:text>
      <number:year/>
    </number:date-style>
    <number:time-style style:name="N10120" number:language="de" number:country="DE">
      <number:hours/>
      <number:text>:</number:text>
      <number:minutes number:style="long"/>
      <number:text> </number:text>
      <number:am-pm/>
    </number:time-style>
    <number:time-style style:name="N10119" number:language="de" number:country="DE">
      <number:hours/>
      <number:text>:</number:text>
      <number:minutes number:style="long"/>
      <number:text>:</number:text>
      <number:seconds number:style="long"/>
      <number:text> </number:text>
      <number:am-pm/>
    </number:time-style>
    <number:number-style style:name="N10118P0" style:volatile="true" number:language="de" number:country="DE">
      <number:number number:decimal-places="0" number:min-decimal-places="0" number:min-integer-digits="1" number:grouping="true"/>
      <number:text>   </number:text>
    </number:number-style>
    <number:number-style style:name="N10118" number:language="de" number:country="DE">
      <number:text>-</number:text>
      <number:number number:decimal-places="0" number:min-decimal-places="0" number:min-integer-digits="1" number:grouping="true"/>
      <number:text>   </number:text>
      <style:map style:condition="value()&gt;=0" style:apply-style-name="N10118P0"/>
    </number:number-style>
    <number:number-style style:name="N10117P0" style:volatile="true" number:language="de" number:country="DE">
      <number:number number:decimal-places="0" number:min-decimal-places="0" number:min-integer-digits="1" number:grouping="true"/>
      <number:text>   </number:text>
    </number:number-style>
    <number:number-style style:name="N10117" number:language="de" number:country="DE">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5P0" style:volatile="true" number:language="de" number:country="DE">
      <number:number number:decimal-places="2" number:min-decimal-places="2" number:min-integer-digits="1" number:grouping="true"/>
      <number:text>   </number:text>
    </number:number-style>
    <number:number-style style:name="N10115" number:language="de" number:country="DE">
      <number:text>-</number:text>
      <number:number number:decimal-places="2" number:min-decimal-places="2" number:min-integer-digits="1" number:grouping="true"/>
      <number:text>   </number:text>
      <style:map style:condition="value()&gt;=0" style:apply-style-name="N10115P0"/>
    </number:number-style>
    <number:number-style style:name="N10114P0" style:volatile="true" number:language="de" number:country="DE">
      <number:number number:decimal-places="2" number:min-decimal-places="2" number:min-integer-digits="1" number:grouping="true"/>
      <number:text>   </number:text>
    </number:number-style>
    <number:number-style style:name="N10114" number:language="de" number:country="DE">
      <style:text-properties fo:color="#ff0000"/>
      <number:text>-</number:text>
      <number:number number:decimal-places="2" number:min-decimal-places="2" number:min-integer-digits="1" number:grouping="true"/>
      <number:text>   </number:text>
      <style:map style:condition="value()&gt;=0" style:apply-style-name="N10114P0"/>
    </number:number-style>
    <number:number-style style:name="N10112P0" style:volatile="true" number:language="de" number:country="DE">
      <number:number number:decimal-places="0" number:min-decimal-places="0" number:min-integer-digits="1" number:grouping="true"/>
      <number:text> €</number:text>
    </number:number-style>
    <number:number-style style:name="N10112" number:language="de" number:country="DE">
      <number:text>-</number:text>
      <number:number number:decimal-places="0" number:min-decimal-places="0" number:min-integer-digits="1" number:grouping="true"/>
      <number:text> €</number:text>
      <style:map style:condition="value()&gt;=0" style:apply-style-name="N10112P0"/>
    </number:number-style>
    <number:number-style style:name="N10111P0" style:volatile="true" number:language="de" number:country="DE">
      <number:number number:decimal-places="0" number:min-decimal-places="0" number:min-integer-digits="1" number:grouping="true"/>
      <number:text> €</number:text>
    </number:number-style>
    <number:number-style style:name="N10111" number:language="de" number:country="DE">
      <style:text-properties fo:color="#ff0000"/>
      <number:text>-</number:text>
      <number:number number:decimal-places="0" number:min-decimal-places="0" number:min-integer-digits="1" number:grouping="true"/>
      <number:text> €</number:text>
      <style:map style:condition="value()&gt;=0" style:apply-style-name="N10111P0"/>
    </number:number-style>
    <number:number-style style:name="N10109P0" style:volatile="true" number:language="de" number:country="DE">
      <number:number number:decimal-places="2" number:min-decimal-places="2" number:min-integer-digits="1" number:grouping="true"/>
      <number:text> €</number:text>
    </number:number-style>
    <number:number-style style:name="N10109" number:language="de" number:country="DE">
      <number:text>-</number:text>
      <number:number number:decimal-places="2" number:min-decimal-places="2" number:min-integer-digits="1" number:grouping="true"/>
      <number:text> €</number:text>
      <style:map style:condition="value()&gt;=0" style:apply-style-name="N10109P0"/>
    </number:number-style>
    <number:number-style style:name="N10108P0" style:volatile="true" number:language="de" number:country="DE">
      <number:number number:decimal-places="2" number:min-decimal-places="2" number:min-integer-digits="1" number:grouping="true"/>
      <number:text> €</number:text>
    </number:number-style>
    <number:number-style style:name="N10108" number:language="de" number:country="DE">
      <style:text-properties fo:color="#ff0000"/>
      <number:text>-</number:text>
      <number:number number:decimal-places="2" number:min-decimal-places="2" number:min-integer-digits="1" number:grouping="true"/>
      <number:text> €</number:text>
      <style:map style:condition="value()&gt;=0" style:apply-style-name="N10108P0"/>
    </number:number-style>
    <style:style style:name="Default" style:family="table-cell">
      <style:table-cell-properties fo:padding="0.071cm" style:rotation-align="none"/>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uro" style:family="table-cell" style:parent-style-name="Default" style:data-style-name="N110">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CondFormat_5f_1_5f_1_5f_1" style:display-name="Excel_CondFormat_1_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1_5f_2" style:display-name="Excel_CondFormat_1_1_2" style:family="table-cell" style:parent-style-name="Default">
      <style:text-properties fo:color="#ff0000" fo:font-style="normal" fo:font-weight="bold" style:font-style-asian="normal" style:font-weight-asian="bold" style:font-style-complex="normal"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Excel_5f_CondFormat_5f_2_5f_1_5f_1" style:display-name="Excel_CondFormat_2_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1_5f_2" style:display-name="Excel_CondFormat_2_1_2" style:family="table-cell" style:parent-style-name="Default">
      <style:text-properties fo:color="#ff0000" fo:font-style="normal" fo:font-weight="bold" style:font-style-asian="normal" style:font-weight-asian="bold" style:font-style-complex="normal" style:font-weight-complex="bold"/>
    </style:style>
    <draw:marker draw:name="msArrowEnd_20_5" draw:display-name="msArrowEnd 5" svg:viewBox="0 0 210 210" svg:d="M105 0l105 210h-210z"/>
  </office:styles>
  <office:automatic-styles>
    <style:page-layout style:name="Mpm1">
      <style:page-layout-properties style:num-format="1" style:print-orientation="portrait" fo:margin-top="0.635cm" fo:margin-bottom="0.61cm" fo:margin-left="0.686cm" fo:margin-right="0.432cm" style:first-page-number="continue" style:scale-to="100%" style:writing-mode="lr-tb"/>
      <style:header-style>
        <style:header-footer-properties fo:min-height="0.75cm" fo:margin-left="1.214cm" fo:margin-right="1.468cm" fo:margin-bottom="0cm"/>
      </style:header-style>
      <style:footer-style>
        <style:header-footer-properties fo:min-height="0.75cm" fo:margin-left="1.214cm" fo:margin-right="1.468cm" fo:margin-top="0cm"/>
      </style:footer-style>
    </style:page-layout>
    <style:page-layout style:name="Mpm2">
      <style:page-layout-properties fo:page-width="29.7cm" fo:page-height="21.001cm" style:num-format="1" style:print-orientation="landscape" fo:margin-top="0.889cm" fo:margin-bottom="0.559cm" fo:margin-left="0.559cm" fo:margin-right="0.432cm" style:first-page-number="continue" style:scale-to="100%" style:writing-mode="lr-tb"/>
      <style:header-style>
        <style:header-footer-properties fo:min-height="0.75cm" fo:margin-left="1.341cm" fo:margin-right="1.468cm" fo:margin-bottom="0cm"/>
      </style:header-style>
      <style:footer-style>
        <style:header-footer-properties fo:min-height="0.75cm" fo:margin-left="1.341cm" fo:margin-right="1.468cm" fo:margin-top="0cm"/>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Hauptansicht" style:display-name="PageStyle_Hauptansicht" style:page-layout-name="Mpm1">
      <style:header style:display="false"/>
      <style:header-left style:display="false"/>
      <style:header-first style:display="false"/>
      <style:footer style:display="false"/>
      <style:footer-left style:display="false"/>
      <style:footer-first style:display="false"/>
    </style:master-page>
    <style:master-page style:name="PageStyle_5f_Rechner" style:display-name="PageStyle_Rechner" style:page-layout-name="Mpm2">
      <style:header style:display="false"/>
      <style:header-left style:display="false"/>
      <style:header-first style:display="false"/>
      <style:footer style:display="false"/>
      <style:footer-left style:display="false"/>
      <style:footer-first style:display="false"/>
    </style:master-page>
    <style:master-page style:name="PageStyle_5f_Lampen" style:display-name="PageStyle_Lampen" style:page-layout-name="Mpm3">
      <style:header style:display="false"/>
      <style:header-left style:display="false"/>
      <style:header-first style:display="false"/>
      <style:footer style:display="false"/>
      <style:footer-left style:display="false"/>
      <style:footer-first style:display="false"/>
    </style:master-page>
    <style:master-page style:name="PageStyle_5f_Angabe_20_der_20_Steigerungsrate" style:display-name="PageStyle_Angabe der Steigerungsrat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Grag</meta:initial-creator>
    <meta:creation-date>2013-03-21T18:53:13</meta:creation-date>
    <dc:date>2022-09-27T15:33:57.718580339</dc:date>
    <meta:print-date>2013-03-27T14:36:32</meta:print-date>
    <meta:editing-cycles>2</meta:editing-cycles>
    <meta:editing-duration>PT1M4S</meta:editing-duration>
    <meta:generator>LibreOffice/7.3.6.2$Linux_X86_64 LibreOffice_project/30$Build-2</meta:generator>
    <meta:document-statistic meta:table-count="4" meta:cell-count="2995" meta:object-count="2"/>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128">
      <number:number number:decimal-places="2" number:min-decimal-places="2" number:min-integer-digits="1"/>
      <number:text> KWh</number:text>
    </number:number-style>
    <style:style style:name="ch1" style:family="chart">
      <style:graphic-properties draw:stroke="solid" svg:stroke-color="#303030" draw:fill-color="#003366"/>
    </style:style>
    <style:style style:name="ch2" style:family="chart">
      <style:chart-properties style:rotation-angle="0"/>
      <style:text-properties fo:color="#ffffff" fo:font-family="Arial" fo:font-size="10pt" fo:font-weight="bold" style:font-size-asian="10pt" style:font-weight-asian="bold" style:font-family-complex="Arial" style:font-size-complex="10pt" style:font-weight-complex="bold"/>
    </style:style>
    <style:style style:name="ch3" style:family="chart">
      <style:graphic-properties svg:stroke-color="#303030" draw:fill="solid" draw:fill-color="#ffffff"/>
      <style:text-properties fo:color="#303030" fo:font-family="Arial" fo:font-size="8pt" style:font-size-asian="8pt" style:font-family-complex="Arial" style:font-size-complex="8pt"/>
    </style:style>
    <style:style style:name="ch4" style:family="chart">
      <style:chart-properties chart:include-hidden-cells="false" chart:treat-empty-cells="leave-gap" chart:series-source="rows"/>
    </style:style>
    <style:style style:name="ch5" style:family="chart" style:data-style-name="N0">
      <style:chart-properties chart:display-label="true" chart:logarithmic="false" chart:reverse-direction="false" text:line-break="false" loext:try-staggering-first="false" chart:link-data-style-to-source="true" chart:visible="false" loext:major-origin="0" chart:axis-position="0" chart:tick-mark-position="at-axis"/>
      <style:graphic-properties draw:stroke="none" svg:stroke-color="#303030"/>
      <style:text-properties fo:color="#303030" fo:font-family="Arial" fo:font-size="4pt" style:font-size-asian="4pt" style:font-family-complex="Arial" style:font-size-complex="4pt"/>
    </style:style>
    <style:style style:name="ch6" style:family="chart" style:data-style-name="N128">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303030"/>
      <style:text-properties fo:color="#ffffff" fo:font-family="Arial" fo:font-size="8pt" style:font-size-asian="8pt" style:font-family-complex="Arial" style:font-size-complex="8pt"/>
    </style:style>
    <style:style style:name="ch7" style:family="chart">
      <style:graphic-properties svg:stroke-color="#303030"/>
    </style:style>
    <style:style style:name="ch8" style:family="chart" style:data-style-name="N0">
      <style:chart-properties chart:link-data-style-to-source="true"/>
      <style:graphic-properties svg:stroke-width="0.035cm" draw:fill-color="#800000"/>
      <style:text-properties fo:font-size="10pt" style:font-size-asian="10pt" style:font-size-complex="10pt"/>
    </style:style>
    <style:style style:name="ch9" style:family="chart" style:data-style-name="N0">
      <style:chart-properties chart:link-data-style-to-source="true"/>
      <style:graphic-properties svg:stroke-width="0.035cm" draw:fill-color="#008000"/>
      <style:text-properties fo:font-size="10pt" style:font-size-asian="10pt" style:font-size-complex="10pt"/>
    </style:style>
    <style:style style:name="ch10" style:family="chart">
      <style:graphic-properties draw:stroke="solid" svg:stroke-width="0.035cm" svg:stroke-color="#808080" draw:fill="solid" draw:fill-color="#ffffff"/>
    </style:style>
    <style:style style:name="ch11" style:family="chart">
      <style:graphic-properties draw:fill-color="#d9d9d9"/>
    </style:style>
  </office:automatic-styles>
  <office:body>
    <office:chart>
      <chart:chart svg:width="7.86cm" svg:height="8.944cm" xlink:href=".." xlink:type="simple" chart:class="chart:bar" chart:style-name="ch1">
        <chart:title svg:x="1.584cm" svg:y="0.417cm" chart:style-name="ch2">
          <text:p>Verbrauchsvergleich - Aktuell/Neu</text:p>
        </chart:title>
        <chart:legend chart:legend-position="end" svg:x="2.962cm" svg:y="7.871cm" style:legend-expansion="custom" svg:width="5.644cm" svg:height="0.67cm" style:legend-expansion-aspect-ratio="8.42388059701493" chart:style-name="ch3"/>
        <chart:plot-area chart:style-name="ch4" table:cell-range-address="Hauptansicht.F13:Hauptansicht.F14 Hauptansicht.H13:Hauptansicht.H14" chart:data-source-has-labels="column" svg:x="0.754cm" svg:y="1.09cm" svg:width="6.592cm" svg:height="7.104cm">
          <chart:coordinate-region svg:x="2.566cm" svg:y="1.25cm" svg:width="4.78cm" svg:height="6.785cm"/>
          <chart:axis chart:dimension="x" chart:name="primary-x" chart:style-name="ch5"/>
          <chart:axis chart:dimension="y" chart:name="primary-y" chart:style-name="ch6">
            <chart:grid chart:style-name="ch7" chart:class="major"/>
          </chart:axis>
          <chart:series chart:style-name="ch8" chart:values-cell-range-address="Hauptansicht.H13:Hauptansicht.H13" chart:label-cell-address="Hauptansicht.F13:Hauptansicht.F13" chart:class="chart:bar">
            <chart:data-point/>
          </chart:series>
          <chart:series chart:style-name="ch9" chart:values-cell-range-address="Hauptansicht.H14:Hauptansicht.H14" chart:label-cell-address="Hauptansicht.F14:Hauptansicht.F14" chart:class="chart:bar">
            <chart:data-point/>
          </chart:series>
          <chart:wall chart:style-name="ch10"/>
          <chart:floor chart:style-name="ch11"/>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Verbrauch (Aktuell):</text:p>
                <draw:g>
                  <svg:desc>Hauptansicht.F13:Hauptansicht.F13</svg:desc>
                </draw:g>
              </table:table-cell>
              <table:table-cell office:value-type="float" office:value="804.825">
                <text:p>804.825</text:p>
                <draw:g>
                  <svg:desc>Hauptansicht.H13:Hauptansicht.H13</svg:desc>
                </draw:g>
              </table:table-cell>
            </table:table-row>
            <table:table-row>
              <table:table-cell office:value-type="string">
                <text:p>Verbrauch (Neu):</text:p>
                <draw:g>
                  <svg:desc>Hauptansicht.F14:Hauptansicht.F14</svg:desc>
                </draw:g>
              </table:table-cell>
              <table:table-cell office:value-type="float" office:value="241.141551054681">
                <text:p>241.141551054681</text:p>
                <draw:g>
                  <svg:desc>Hauptansicht.H14:Hauptansicht.H14</svg:desc>
                </draw:g>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6.2$Linux_X86_64 LibreOffice_project/30$Build-2</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110P0" style:volatile="true">
      <number:text> </number:text>
      <number:fill-character> </number:fill-character>
      <number:number number:decimal-places="2" number:min-decimal-places="2" number:min-integer-digits="1" number:grouping="true"/>
      <number:text> € </number:text>
    </number:number-style>
    <number:number-style style:name="N110P1" style:volatile="true">
      <number:text>-</number:text>
      <number:fill-character> </number:fill-character>
      <number:number number:decimal-places="2" number:min-decimal-places="2" number:min-integer-digits="1" number:grouping="true"/>
      <number:text> € </number:text>
    </number:number-style>
    <number:number-style style:name="N110P2" style:volatile="true">
      <number:text> </number:text>
      <number:fill-character> </number:fill-character>
      <number:text>-</number:text>
      <number:number number:decimal-places="0" number: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style:style style:name="ch1" style:family="chart">
      <style:graphic-properties draw:stroke="solid" svg:stroke-color="#303030" draw:fill-color="#ff9900"/>
    </style:style>
    <style:style style:name="ch2" style:family="chart">
      <style:chart-properties style:rotation-angle="0"/>
      <style:text-properties fo:color="#303030" fo:font-family="Arial" fo:font-size="10.25pt" fo:font-weight="bold" style:font-size-asian="10.25pt" style:font-weight-asian="bold" style:font-family-complex="Arial" style:font-size-complex="10.25pt" style:font-weight-complex="bold"/>
    </style:style>
    <style:style style:name="ch3" style:family="chart">
      <style:graphic-properties svg:stroke-color="#303030" draw:fill="solid" draw:fill-color="#ffffff"/>
      <style:text-properties fo:color="#303030" fo:font-family="Arial" fo:font-size="9pt" style:font-size-asian="9pt" style:font-family-complex="Arial" style:font-size-complex="9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false" loext:try-staggering-first="false" chart:link-data-style-to-source="true" loext:major-origin="0" chart:axis-position="0" chart:tick-mark-position="at-axis"/>
      <style:graphic-properties svg:stroke-color="#303030"/>
      <style:text-properties fo:color="#303030" fo:font-family="Arial" fo:font-size="8pt" style:font-size-asian="8pt" style:font-family-complex="Arial" style:font-size-complex="8pt"/>
    </style:style>
    <style:style style:name="ch6" style:family="chart" style:data-style-name="N11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303030"/>
      <style:text-properties fo:color="#303030" fo:font-family="Arial" fo:font-size="8pt" style:font-size-asian="8pt" style:font-family-complex="Arial" style:font-size-complex="8pt"/>
    </style:style>
    <style:style style:name="ch7" style:family="chart">
      <style:graphic-properties svg:stroke-color="#303030"/>
    </style:style>
    <style:style style:name="ch8" style:family="chart" style:data-style-name="N0">
      <style:chart-properties chart:link-data-style-to-source="true"/>
      <style:graphic-properties svg:stroke-width="0.035cm" draw:fill-color="#800000"/>
      <style:text-properties fo:font-size="10pt" style:font-size-asian="10pt" style:font-size-complex="10pt"/>
    </style:style>
    <style:style style:name="ch9" style:family="chart" style:data-style-name="N0">
      <style:chart-properties chart:link-data-style-to-source="true"/>
      <style:graphic-properties svg:stroke-width="0.035cm" draw:fill-color="#008000"/>
      <style:text-properties fo:font-size="10pt" style:font-size-asian="10pt" style:font-size-complex="10pt"/>
    </style:style>
    <style:style style:name="ch10" style:family="chart">
      <style:graphic-properties draw:stroke="solid" svg:stroke-width="0.035cm" svg:stroke-color="#808080" draw:fill="solid" draw:fill-color="#ffffff"/>
    </style:style>
    <style:style style:name="ch11" style:family="chart">
      <style:graphic-properties draw:fill-color="#d9d9d9"/>
    </style:style>
  </office:automatic-styles>
  <office:body>
    <office:chart>
      <chart:chart svg:width="11.512cm" svg:height="8.918cm" xlink:href=".." xlink:type="simple" chart:class="chart:bar" chart:style-name="ch1">
        <chart:title svg:x="2.986cm" svg:y="0.568cm" chart:style-name="ch2">
          <text:p>Kostenvergleich inkl. Lampen</text:p>
        </chart:title>
        <chart:legend chart:legend-position="end" svg:x="3.477cm" svg:y="7.84cm" style:legend-expansion="custom" svg:width="5.503cm" svg:height="0.6cm" style:legend-expansion-aspect-ratio="9.17166666666667" chart:style-name="ch3"/>
        <chart:plot-area chart:style-name="ch4" table:cell-range-address="Hauptansicht.A13:Hauptansicht.D15 Hauptansicht.C12:Hauptansicht.D12" chart:data-source-has-labels="both" svg:x="0.701cm" svg:y="1.075cm" svg:width="9.839cm" svg:height="7.043cm">
          <chart:coordinate-region svg:x="2.46cm" svg:y="1.235cm" svg:width="8.08cm" svg:height="5.997cm"/>
          <chart:axis chart:dimension="x" chart:name="primary-x" chart:style-name="ch5" chartooo:axis-type="auto">
            <chartooo:date-scale/>
            <chart:categories table:cell-range-address="Hauptansicht.A13:Hauptansicht.B15"/>
          </chart:axis>
          <chart:axis chart:dimension="y" chart:name="primary-y" chart:style-name="ch6">
            <chart:grid chart:style-name="ch7" chart:class="major"/>
          </chart:axis>
          <chart:series chart:style-name="ch8" chart:values-cell-range-address="Hauptansicht.C13:Hauptansicht.C15" chart:label-cell-address="Hauptansicht.C12:Hauptansicht.C12" chart:class="chart:bar">
            <chart:data-point chart:repeated="3"/>
          </chart:series>
          <chart:series chart:style-name="ch9" chart:values-cell-range-address="Hauptansicht.D13:Hauptansicht.D15" chart:label-cell-address="Hauptansicht.D12:Hauptansicht.D12"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ktuell</text:p>
                <draw:g>
                  <svg:desc>Hauptansicht.C12:Hauptansicht.C12</svg:desc>
                </draw:g>
              </table:table-cell>
              <table:table-cell office:value-type="string">
                <text:p>Neu</text:p>
                <draw:g>
                  <svg:desc>Hauptansicht.D12:Hauptansicht.D12</svg:desc>
                </draw:g>
              </table:table-cell>
            </table:table-row>
          </table:table-header-rows>
          <table:table-rows>
            <table:table-row>
              <table:table-cell office:value-type="string">
                <text:p>Nach dem ersten Jahr</text:p>
                <text:list>
                  <text:list-item>
                    <text:p>Nach dem ersten Jahr</text:p>
                  </text:list-item>
                  <text:list-item>
                    <text:p/>
                  </text:list-item>
                </text:list>
                <draw:g>
                  <svg:desc>Hauptansicht.A13:Hauptansicht.B15</svg:desc>
                </draw:g>
              </table:table-cell>
              <table:table-cell office:value-type="float" office:value="504.2545">
                <text:p>504.2545</text:p>
                <draw:g>
                  <svg:desc>Hauptansicht.C13:Hauptansicht.C15</svg:desc>
                </draw:g>
              </table:table-cell>
              <table:table-cell office:value-type="float" office:value="478.696803274217">
                <text:p>478.696803274217</text:p>
                <draw:g>
                  <svg:desc>Hauptansicht.D13:Hauptansicht.D15</svg:desc>
                </draw:g>
              </table:table-cell>
            </table:table-row>
            <table:table-row>
              <table:table-cell office:value-type="string">
                <text:p>Nach 5 Jahren</text:p>
                <text:list>
                  <text:list-item>
                    <text:p>Nach 5 Jahren</text:p>
                  </text:list-item>
                  <text:list-item>
                    <text:p/>
                  </text:list-item>
                </text:list>
              </table:table-cell>
              <table:table-cell office:value-type="float" office:value="1450.96055935365">
                <text:p>1450.96055935365</text:p>
              </table:table-cell>
              <table:table-cell office:value-type="float" office:value="748.865843435671">
                <text:p>748.865843435671</text:p>
              </table:table-cell>
            </table:table-row>
            <table:table-row>
              <table:table-cell office:value-type="string">
                <text:p>Nach 10 Jahren</text:p>
                <text:list>
                  <text:list-item>
                    <text:p>Nach 10 Jahren</text:p>
                  </text:list-item>
                  <text:list-item>
                    <text:p/>
                  </text:list-item>
                </text:list>
              </table:table-cell>
              <table:table-cell office:value-type="float" office:value="2831.86833338215">
                <text:p>2831.86833338215</text:p>
              </table:table-cell>
              <table:table-cell office:value-type="float" office:value="1146.74858595065">
                <text:p>1146.74858595065</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6.2$Linux_X86_64 LibreOffice_project/30$Build-2</meta:generator>
  </office:meta>
</office:document-meta>
</file>

<file path=Object 2/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